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4.134in">
        <style:tab-stops/>
      </style:paragraph-properties>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fo:letter-spacing="-0.0027in"/>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50" style:family="table-column">
      <style:table-column-properties style:column-width="1.2826in" style:use-optimal-column-width="false"/>
    </style:style>
    <style:style style:name="TableColumn251" style:family="table-column">
      <style:table-column-properties style:column-width="0.8756in" style:use-optimal-column-width="false"/>
    </style:style>
    <style:style style:name="TableColumn252" style:family="table-column">
      <style:table-column-properties style:column-width="2.7013in" style:use-optimal-column-width="false"/>
    </style:style>
    <style:style style:name="TableColumn253" style:family="table-column">
      <style:table-column-properties style:column-width="1.4402in" style:use-optimal-column-width="false"/>
    </style:style>
    <style:style style:name="Table249" style:family="table">
      <style:table-properties style:width="6.3in" fo:margin-left="0in" table:align="left"/>
    </style:style>
    <style:style style:name="TableRow254" style:family="table-row">
      <style:table-row-properties style:min-row-height="0.0416in" style:use-optimal-row-height="false"/>
    </style:style>
    <style:style style:name="TableCell255" style:family="table-cell">
      <style:table-cell-properties fo:border-top="0.0069in solid #000000" fo:border-left="none" fo:border-bottom="0.0069in solid #000000" fo:border-right="none" fo:padding-top="0.0395in" fo:padding-left="0.075in" fo:padding-bottom="0.0395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ableCell258" style:family="table-cell">
      <style:table-cell-properties fo:border-top="0.0069in solid #000000" fo:border-left="none" fo:border-bottom="0.0069in solid #000000" fo:border-right="none" fo:padding-top="0.0395in" fo:padding-left="0.075in" fo:padding-bottom="0.0395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ableCell261" style:family="table-cell">
      <style:table-cell-properties fo:border-top="0.0069in solid #000000" fo:border-left="none" fo:border-bottom="0.0069in solid #000000" fo:border-right="none" fo:padding-top="0.0395in" fo:padding-left="0.075in" fo:padding-bottom="0.0395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ableCell264" style:family="table-cell">
      <style:table-cell-properties fo:border-top="0.0069in solid #000000" fo:border-left="none" fo:border-bottom="0.0069in solid #000000" fo:border-right="none" fo:padding-top="0.0395in" fo:padding-left="0.075in" fo:padding-bottom="0.0395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ableRow267" style:family="table-row">
      <style:table-row-properties style:min-row-height="0.0416in" style:use-optimal-row-height="false"/>
    </style:style>
    <style:style style:name="TableCell26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fo:letter-spacing="-0.0013in" fo:font-size="11pt" style:font-size-asian="11pt" style:font-size-complex="11pt"/>
    </style:style>
    <style:style style:name="T275" style:parent-style-name="DefaultParagraphFont" style:family="text">
      <style:text-properties fo:color="#000000" fo:letter-spacing="-0.0013in" fo:font-size="11pt" style:font-size-asian="11pt" style:font-size-complex="11pt"/>
    </style:style>
    <style:style style:name="T276" style:parent-style-name="DefaultParagraphFont" style:family="text">
      <style:text-properties fo:color="#000000" fo:letter-spacing="-0.0013in" fo:font-size="11pt" style:font-size-asian="11pt" style:font-size-complex="11pt"/>
    </style:style>
    <style:style style:name="TableCell2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Row279" style:family="table-row">
      <style:table-row-properties style:min-row-height="0.0416in" style:use-optimal-row-height="false"/>
    </style:style>
    <style:style style:name="TableCell2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Row288" style:family="table-row">
      <style:table-row-properties style:min-row-height="0.0416in" style:use-optimal-row-height="false"/>
    </style:style>
    <style:style style:name="TableCell28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Row301" style:family="table-row">
      <style:table-row-properties style:min-row-height="0.0416in" style:use-optimal-row-height="false"/>
    </style:style>
    <style:style style:name="TableCell30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416in" style:use-optimal-row-height="false"/>
    </style:style>
    <style:style style:name="TableCell31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Row319" style:family="table-row">
      <style:table-row-properties style:min-row-height="0.0416in" style:use-optimal-row-height="false"/>
    </style:style>
    <style:style style:name="TableCell32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Row335" style:family="table-row">
      <style:table-row-properties style:min-row-height="0.0416in" style:use-optimal-row-height="false"/>
    </style:style>
    <style:style style:name="TableCell33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style:font-size-complex="11pt" fo:hyphenate="false"/>
    </style:style>
    <style:style style:name="P3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P368"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370" style:family="table-column">
      <style:table-column-properties style:column-width="0.8256in" style:use-optimal-column-width="false"/>
    </style:style>
    <style:style style:name="TableColumn371" style:family="table-column">
      <style:table-column-properties style:column-width="2.1284in" style:use-optimal-column-width="false"/>
    </style:style>
    <style:style style:name="TableColumn372" style:family="table-column">
      <style:table-column-properties style:column-width="3.3458in" style:use-optimal-column-width="false"/>
    </style:style>
    <style:style style:name="Table369" style:family="table">
      <style:table-properties style:width="6.3in" fo:margin-left="0in" table:align="left"/>
    </style:style>
    <style:style style:name="TableRow373" style:family="table-row">
      <style:table-row-properties style:min-row-height="0.0416in" style:use-optimal-row-height="false"/>
    </style:style>
    <style:style style:name="TableCell374" style:family="table-cell">
      <style:table-cell-properties fo:border-top="0.0069in solid #000000" fo:border-left="none" fo:border-bottom="0.0069in solid #000000" fo:border-right="none"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top="0.0069in solid #000000" fo:border-left="none" fo:border-bottom="0.0069in solid #000000" fo:border-right="none"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top="0.0069in solid #000000" fo:border-left="none" fo:border-bottom="0.0069in solid #000000" fo:border-right="none"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416in" style:use-optimal-row-height="false"/>
    </style:style>
    <style:style style:name="TableCell381" style:family="table-cell">
      <style:table-cell-properties fo:border-top="0.0069in solid #000000" fo:border-left="none" fo:border-bottom="0.0069in solid #000000" fo:border-right="none"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top="0.0069in solid #000000" fo:border-left="none" fo:border-bottom="0.0069in solid #000000" fo:border-right="none"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top="0.0069in solid #000000" fo:border-left="none" fo:border-bottom="0.0069in solid #000000" fo:border-right="none"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text-transform="uppercase"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tyle="italic" style:font-style-asian="italic" style:font-style-complex="italic"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0416in" style:use-optimal-row-height="false"/>
    </style:style>
    <style:style style:name="TableCell394" style:family="table-cell">
      <style:table-cell-properties fo:border-top="0.0069in solid #000000" fo:border-left="none" fo:border-bottom="0.0069in solid #000000" fo:border-right="none"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top="0.0069in solid #000000" fo:border-left="none" fo:border-bottom="0.0069in solid #000000" fo:border-right="none"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top="0.0069in solid #000000" fo:border-left="none" fo:border-bottom="0.0069in solid #000000" fo:border-right="none"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text-transform="uppercase"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tyle="italic" style:font-style-asian="italic" style:font-style-complex="italic"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Row405" style:family="table-row">
      <style:table-row-properties style:min-row-height="0.0416in" style:use-optimal-row-height="false"/>
    </style:style>
    <style:style style:name="TableCell406" style:family="table-cell">
      <style:table-cell-properties fo:border-top="0.0069in solid #000000" fo:border-left="none" fo:border-bottom="0.0069in solid #000000" fo:border-right="none"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top="0.0069in solid #000000" fo:border-left="none" fo:border-bottom="0.0069in solid #000000" fo:border-right="none"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top="0.0069in solid #000000" fo:border-left="none" fo:border-bottom="0.0069in solid #000000" fo:border-right="none"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text-transform="uppercase"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Row417" style:family="table-row">
      <style:table-row-properties style:min-row-height="0.0416in" style:use-optimal-row-height="false"/>
    </style:style>
    <style:style style:name="TableCell418" style:family="table-cell">
      <style:table-cell-properties fo:border-top="0.0069in solid #000000" fo:border-left="none" fo:border-bottom="0.0069in solid #000000" fo:border-right="none"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top="0.0069in solid #000000" fo:border-left="none" fo:border-bottom="0.0069in solid #000000" fo:border-right="none"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top="0.0069in solid #000000" fo:border-left="none" fo:border-bottom="0.0069in solid #000000" fo:border-right="none"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text-transform="uppercase"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tyle="italic" style:font-style-asian="italic" style:font-style-complex="italic"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0416in" style:use-optimal-row-height="false"/>
    </style:style>
    <style:style style:name="TableCell430" style:family="table-cell">
      <style:table-cell-properties fo:border-top="0.0069in solid #000000" fo:border-left="none" fo:border-bottom="0.0069in solid #000000" fo:border-right="none"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top="0.0069in solid #000000" fo:border-left="none" fo:border-bottom="0.0069in solid #000000" fo:border-right="none"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top="0.0069in solid #000000" fo:border-left="none" fo:border-bottom="0.0069in solid #000000" fo:border-right="none" fo:padding-top="0.0395in" fo:padding-left="0.075in" fo:padding-bottom="0.0395in" fo:padding-right="0.07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Row436" style:family="table-row">
      <style:table-row-properties style:min-row-height="0.0416in" style:use-optimal-row-height="false"/>
    </style:style>
    <style:style style:name="TableCell437" style:family="table-cell">
      <style:table-cell-properties fo:border-top="0.0069in solid #000000" fo:border-left="none" fo:border-bottom="0.0069in solid #000000" fo:border-right="none"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top="0.0069in solid #000000" fo:border-left="none" fo:border-bottom="0.0069in solid #000000" fo:border-right="none"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top="0.0069in solid #000000" fo:border-left="none" fo:border-bottom="0.0069in solid #000000" fo:border-right="none"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letter-spacing="-0.0013in"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tyle="italic" style:font-style-asian="italic" style:font-style-complex="italic"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Row447" style:family="table-row">
      <style:table-row-properties style:min-row-height="0.0416in" style:use-optimal-row-height="false"/>
    </style:style>
    <style:style style:name="TableCell448" style:family="table-cell">
      <style:table-cell-properties fo:border-top="0.0069in solid #000000" fo:border-left="none" fo:border-bottom="0.0069in solid #000000" fo:border-right="none"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top="0.0069in solid #000000" fo:border-left="none" fo:border-bottom="0.0069in solid #000000" fo:border-right="none"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top="0.0069in solid #000000" fo:border-left="none" fo:border-bottom="0.0069in solid #000000" fo:border-right="none"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Row454" style:family="table-row">
      <style:table-row-properties style:min-row-height="0.0416in" style:use-optimal-row-height="false"/>
    </style:style>
    <style:style style:name="TableCell455" style:family="table-cell">
      <style:table-cell-properties fo:border-top="0.0069in solid #000000" fo:border-left="none" fo:border-bottom="0.0069in solid #000000" fo:border-right="none"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top="0.0069in solid #000000" fo:border-left="none" fo:border-bottom="0.0069in solid #000000" fo:border-right="none" fo:padding-top="0.0395in" fo:padding-left="0.075in" fo:padding-bottom="0.0395in" fo:padding-right="0.07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top="0.0069in solid #000000" fo:border-left="none" fo:border-bottom="0.0069in solid #000000" fo:border-right="none"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style:font-size-complex="11pt"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break-before="page"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TableColumn494" style:family="table-column">
      <style:table-column-properties style:column-width="1.9916in" style:use-optimal-column-width="false"/>
    </style:style>
    <style:style style:name="TableColumn495" style:family="table-column">
      <style:table-column-properties style:column-width="4.3083in" style:use-optimal-column-width="false"/>
    </style:style>
    <style:style style:name="Table493" style:family="table">
      <style:table-properties style:width="6.3in" fo:margin-left="0in" table:align="left"/>
    </style:style>
    <style:style style:name="TableRow496" style:family="table-row">
      <style:table-row-properties style:min-row-height="0.0416in" style:use-optimal-row-height="false"/>
    </style:style>
    <style:style style:name="TableCell497" style:family="table-cell">
      <style:table-cell-properties fo:border-top="0.0069in solid #000000" fo:border-left="none" fo:border-bottom="0.0069in solid #000000" fo:border-right="none"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ableCell500" style:family="table-cell">
      <style:table-cell-properties fo:border-top="0.0069in solid #000000" fo:border-left="none" fo:border-bottom="0.0069in solid #000000" fo:border-right="none" fo:padding-top="0.0395in" fo:padding-left="0.075in" fo:padding-bottom="0.0395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ableRow504" style:family="table-row">
      <style:table-row-properties style:min-row-height="0.0416in" style:use-optimal-row-height="false"/>
    </style:style>
    <style:style style:name="TableCell505" style:family="table-cell">
      <style:table-cell-properties fo:border-top="0.0069in solid #000000" fo:border-left="none" fo:border-bottom="0.0069in solid #000000" fo:border-right="none"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top="0.0069in solid #000000" fo:border-left="none" fo:border-bottom="0.0069in solid #000000" fo:border-right="none" fo:padding-top="0.0395in" fo:padding-left="0.075in" fo:padding-bottom="0.0395in" fo:padding-right="0.075in"/>
    </style:style>
    <style:style style:name="P508" style:parent-style-name="Normal" style:family="paragraph">
      <style:paragraph-properties fo:widows="0" fo:orphans="0"/>
      <style:text-properties fo:color="#000000" fo:font-size="11pt" style:font-size-asian="11pt" style:font-size-complex="11pt" fo:hyphenate="false"/>
    </style:style>
    <style:style style:name="P509" style:parent-style-name="Normal" style:family="paragraph">
      <style:paragraph-properties fo:widows="0" fo:orphans="0"/>
      <style:text-properties fo:color="#000000" fo:font-size="11pt" style:font-size-asian="11pt" style:font-size-complex="11pt" fo:hyphenate="false"/>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416in" style:use-optimal-row-height="false"/>
    </style:style>
    <style:style style:name="TableCell512" style:family="table-cell">
      <style:table-cell-properties fo:border-top="0.0069in solid #000000" fo:border-left="none" fo:border-bottom="0.0069in solid #000000" fo:border-right="none"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0.0069in solid #000000" fo:border-left="none" fo:border-bottom="0.0069in solid #000000" fo:border-right="none"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style:font-size-complex="11pt"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break-before="page" fo:margin-left="3.1493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ableColumn574" style:family="table-column">
      <style:table-column-properties style:column-width="1.077in" style:use-optimal-column-width="false"/>
    </style:style>
    <style:style style:name="TableColumn575" style:family="table-column">
      <style:table-column-properties style:column-width="1.9875in" style:use-optimal-column-width="false"/>
    </style:style>
    <style:style style:name="TableColumn576" style:family="table-column">
      <style:table-column-properties style:column-width="0.9312in" style:use-optimal-column-width="false"/>
    </style:style>
    <style:style style:name="TableColumn577" style:family="table-column">
      <style:table-column-properties style:column-width="0.5347in" style:use-optimal-column-width="false"/>
    </style:style>
    <style:style style:name="TableColumn578" style:family="table-column">
      <style:table-column-properties style:column-width="0.809in" style:use-optimal-column-width="false"/>
    </style:style>
    <style:style style:name="TableColumn579" style:family="table-column">
      <style:table-column-properties style:column-width="0.9604in" style:use-optimal-column-width="false"/>
    </style:style>
    <style:style style:name="Table573" style:family="table">
      <style:table-properties style:width="6.3in" fo:margin-left="0in" table:align="left"/>
    </style:style>
    <style:style style:name="TableRow580" style:family="table-row">
      <style:table-row-properties style:min-row-height="0.0159in" style:use-optimal-row-height="false"/>
    </style:style>
    <style:style style:name="TableCell581" style:family="table-cell">
      <style:table-cell-properties fo:border-top="0.0069in solid #000000" fo:border-left="none" fo:border-bottom="0.0104in solid #000000" fo:border-right="non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104in solid #000000" fo:border-right="none"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0.0104in solid #000000" fo:border-right="none"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104in solid #000000" fo:border-right="non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none" fo:border-bottom="0.0104in solid #000000" fo:border-right="non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none" fo:border-bottom="0.0104in solid #000000" fo:border-right="non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5416in" style:use-optimal-row-height="false"/>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top="0.0104in solid #000000" fo:border-left="none" fo:border-bottom="none" fo:border-right="none"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top="0.0104in solid #000000" fo:border-left="none" fo:border-bottom="none" fo:border-right="none"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top="0.0104in solid #000000" fo:border-left="none" fo:border-bottom="none" fo:border-right="none"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top="0.0104in solid #000000" fo:border-left="none" fo:border-bottom="none" fo:border-right="none"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5416in" style:use-optimal-row-height="false"/>
    </style:style>
    <style:style style:name="TableCell607" style:family="table-cell">
      <style:table-cell-properties fo:border-top="0.0104in solid #000000" fo:border-left="none" fo:border-bottom="none" fo:border-right="none"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0.0104in solid #000000" fo:border-left="none" fo:border-bottom="none" fo:border-right="none"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top="0.0104in solid #000000" fo:border-left="none" fo:border-bottom="none" fo:border-right="none"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top="0.0104in solid #000000" fo:border-left="none" fo:border-bottom="none" fo:border-right="none"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1.0625in" style:use-optimal-row-height="false"/>
    </style:style>
    <style:style style:name="TableCell620" style:family="table-cell">
      <style:table-cell-properties fo:border-top="0.0104in solid #000000" fo:border-left="none" fo:border-bottom="none" fo:border-right="none"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104in solid #000000" fo:border-left="none" fo:border-bottom="none" fo:border-right="none"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104in solid #000000" fo:border-left="none" fo:border-bottom="none" fo:border-right="none"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top="0.0104in solid #000000" fo:border-left="none" fo:border-bottom="none" fo:border-right="none"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top="0.0104in solid #000000" fo:border-left="none" fo:border-bottom="none" fo:border-right="none"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top="0.0104in solid #000000" fo:border-left="none" fo:border-bottom="none" fo:border-right="none"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7187in" style:use-optimal-row-height="false"/>
    </style:style>
    <style:style style:name="TableCell633" style:family="table-cell">
      <style:table-cell-properties fo:border-top="0.0104in solid #000000" fo:border-left="none" fo:border-bottom="none" fo:border-right="none"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top="0.0104in solid #000000" fo:border-left="none" fo:border-bottom="none" fo:border-right="none"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104in solid #000000" fo:border-left="none" fo:border-bottom="none" fo:border-right="none"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none" fo:border-bottom="none" fo:border-right="none"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104in solid #000000" fo:border-left="none" fo:border-bottom="none" fo:border-right="none"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104in solid #000000" fo:border-left="none" fo:border-bottom="none" fo:border-right="none"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Row645" style:family="table-row">
      <style:table-row-properties style:min-row-height="0.0159in" style:use-optimal-row-height="false"/>
    </style:style>
    <style:style style:name="TableCell646" style:family="table-cell">
      <style:table-cell-properties fo:border-top="0.0104in solid #000000" fo:border-left="none" fo:border-bottom="none" fo:border-right="none"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top="0.0104in solid #000000" fo:border-left="none" fo:border-bottom="none" fo:border-right="none"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top="0.0104in solid #000000" fo:border-left="none" fo:border-bottom="none" fo:border-right="none"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top="0.0104in solid #000000" fo:border-left="none" fo:border-bottom="none" fo:border-right="none"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top="0.0104in solid #000000" fo:border-left="none" fo:border-bottom="none" fo:border-right="none" fo:padding-top="0in" fo:padding-left="0.0277in" fo:padding-bottom="0in" fo:padding-right="0.0277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top="0.0104in solid #000000" fo:border-left="none" fo:border-bottom="none" fo:border-right="none"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3937in"/>
    </style:style>
    <style:style style:name="P659" style:parent-style-name="Normal" style:family="paragraph">
      <style:paragraph-properties fo:break-before="page" fo:text-align="center"/>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center"/>
    </style:style>
    <style:style style:name="P687" style:parent-style-name="Normal" style:family="paragraph">
      <style:paragraph-properties fo:break-before="page" fo:margin-left="3.1493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fo:font-style="italic" style:font-style-asian="italic" style:font-style-complex="italic"/>
    </style:style>
    <style:style style:name="T695" style:parent-style-name="DefaultParagraphFont" style:family="text">
      <style:text-properties fo:font-weight="bold" style:font-weight-asian="bold" style:font-weight-complex="bold" fo:font-style="italic" style:font-style-asian="italic" style:font-style-complex="italic"/>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style>
    <style:style style:name="TableColumn714" style:family="table-column">
      <style:table-column-properties style:column-width="1.0104in" style:use-optimal-column-width="false"/>
    </style:style>
    <style:style style:name="TableColumn715" style:family="table-column">
      <style:table-column-properties style:column-width="0.0326in" style:use-optimal-column-width="false"/>
    </style:style>
    <style:style style:name="TableColumn716" style:family="table-column">
      <style:table-column-properties style:column-width="1.659in" style:use-optimal-column-width="false"/>
    </style:style>
    <style:style style:name="TableColumn717" style:family="table-column">
      <style:table-column-properties style:column-width="0.0256in" style:use-optimal-column-width="false"/>
    </style:style>
    <style:style style:name="TableColumn718" style:family="table-column">
      <style:table-column-properties style:column-width="0.8069in" style:use-optimal-column-width="false"/>
    </style:style>
    <style:style style:name="TableColumn719" style:family="table-column">
      <style:table-column-properties style:column-width="0.0055in" style:use-optimal-column-width="false"/>
    </style:style>
    <style:style style:name="TableColumn720" style:family="table-column">
      <style:table-column-properties style:column-width="0.4597in" style:use-optimal-column-width="false"/>
    </style:style>
    <style:style style:name="TableColumn721" style:family="table-column">
      <style:table-column-properties style:column-width="0.0375in" style:use-optimal-column-width="false"/>
    </style:style>
    <style:style style:name="TableColumn722" style:family="table-column">
      <style:table-column-properties style:column-width="0.5965in" style:use-optimal-column-width="false"/>
    </style:style>
    <style:style style:name="TableColumn723" style:family="table-column">
      <style:table-column-properties style:column-width="0.0152in" style:use-optimal-column-width="false"/>
    </style:style>
    <style:style style:name="TableColumn724" style:family="table-column">
      <style:table-column-properties style:column-width="0.6479in" style:use-optimal-column-width="false"/>
    </style:style>
    <style:style style:name="TableColumn725" style:family="table-column">
      <style:table-column-properties style:column-width="0.034in" style:use-optimal-column-width="false"/>
    </style:style>
    <style:style style:name="TableColumn726" style:family="table-column">
      <style:table-column-properties style:column-width="0.9673in" style:use-optimal-column-width="false"/>
    </style:style>
    <style:style style:name="Table713" style:family="table">
      <style:table-properties style:width="6.2986in" fo:margin-left="0in" table:align="left"/>
    </style:style>
    <style:style style:name="TableRow727" style:family="table-row">
      <style:table-row-properties style:min-row-height="0.0159in" style:use-optimal-row-height="false"/>
    </style:style>
    <style:style style:name="TableCell728" style:family="table-cell">
      <style:table-cell-properties fo:border-top="0.0069in solid #000000" fo:border-left="none" fo:border-bottom="0.0104in solid #000000" fo:border-right="none"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0.0069in solid #000000" fo:border-left="none" fo:border-bottom="0.0104in solid #000000" fo:border-right="non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104in solid #000000" fo:border-right="non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none" fo:border-bottom="0.0104in solid #000000" fo:border-right="non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0.0104in solid #000000" fo:border-right="0.0069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0.0069in solid #000000" fo:border-bottom="0.0104in solid #000000" fo:border-right="none"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top="0.0069in solid #000000" fo:border-left="none" fo:border-bottom="0.0104in solid #000000" fo:border-right="none"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8958in" style:use-optimal-row-height="false"/>
    </style:style>
    <style:style style:name="TableCell743" style:family="table-cell">
      <style:table-cell-properties fo:border-top="0.0104in solid #000000" fo:border-left="none" fo:border-bottom="0.0069in solid #000000" fo:border-right="none"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0.0104in solid #000000" fo:border-left="none" fo:border-bottom="0.0069in solid #000000" fo:border-right="none"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104in solid #000000" fo:border-left="none" fo:border-bottom="0.0069in solid #000000" fo:border-right="none"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top="0.0104in solid #000000" fo:border-left="none" fo:border-bottom="0.0069in solid #000000" fo:border-right="none"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top="0.0104in solid #000000" fo:border-left="none" fo:border-bottom="0.0069in solid #000000" fo:border-right="none"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letter-spacing="0.0138in" fo:font-size="11pt" style:font-size-asian="11pt" style:font-size-complex="11pt"/>
    </style:style>
    <style:style style:name="TableCell762" style:family="table-cell">
      <style:table-cell-properties fo:border-top="0.0104in solid #000000" fo:border-left="none" fo:border-bottom="0.0069in solid #000000" fo:border-right="none" fo:padding-top="0in" fo:padding-left="0.0277in" fo:padding-bottom="0in" fo:padding-right="0.0277in"/>
    </style:style>
    <style:style style:name="P763" style:parent-style-name="Normal" style:family="paragraph">
      <style:paragraph-properties fo:text-indent="0.0173in"/>
      <style:text-properties style:font-weight-complex="bold" fo:font-size="11pt" style:font-size-asian="11pt" style:font-size-complex="11pt"/>
    </style:style>
    <style:style style:name="TableCell764" style:family="table-cell">
      <style:table-cell-properties fo:border-top="0.0104in solid #000000" fo:border-left="none" fo:border-bottom="0.0069in solid #000000" fo:border-right="none" fo:padding-top="0in" fo:padding-left="0.0277in" fo:padding-bottom="0in" fo:padding-right="0.0277in"/>
    </style:style>
    <style:style style:name="P765" style:parent-style-name="Normal" style:family="paragraph">
      <style:paragraph-properties fo:widows="0" fo:orphans="0" fo:text-indent="0.0013in"/>
      <style:text-properties fo:font-size="11pt" style:font-size-asian="11pt" style:font-size-complex="11pt"/>
    </style:style>
    <style:style style:name="P766" style:parent-style-name="Normal" style:family="paragraph">
      <style:paragraph-properties fo:text-align="justify" fo:text-indent="0.3937in"/>
      <style:text-properties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ableColumn799" style:family="table-column">
      <style:table-column-properties style:column-width="0.9881in" style:use-optimal-column-width="false"/>
    </style:style>
    <style:style style:name="TableColumn800" style:family="table-column">
      <style:table-column-properties style:column-width="1.9152in" style:use-optimal-column-width="false"/>
    </style:style>
    <style:style style:name="TableColumn801" style:family="table-column">
      <style:table-column-properties style:column-width="0.7291in" style:use-optimal-column-width="false"/>
    </style:style>
    <style:style style:name="TableColumn802" style:family="table-column">
      <style:table-column-properties style:column-width="0.4888in" style:use-optimal-column-width="false"/>
    </style:style>
    <style:style style:name="TableColumn803" style:family="table-column">
      <style:table-column-properties style:column-width="0.5729in" style:use-optimal-column-width="false"/>
    </style:style>
    <style:style style:name="TableColumn804" style:family="table-column">
      <style:table-column-properties style:column-width="0.7826in" style:use-optimal-column-width="false"/>
    </style:style>
    <style:style style:name="TableColumn805" style:family="table-column">
      <style:table-column-properties style:column-width="0.8229in" style:use-optimal-column-width="false"/>
    </style:style>
    <style:style style:name="Table798" style:family="table">
      <style:table-properties style:width="6.3in" fo:margin-left="0in" table:align="left"/>
    </style:style>
    <style:style style:name="TableRow806" style:family="table-row">
      <style:table-row-properties style:min-row-height="0.0159in" style:use-optimal-row-height="false"/>
    </style:style>
    <style:style style:name="TableCell807" style:family="table-cell">
      <style:table-cell-properties fo:border-top="0.0104in solid #000000" fo:border-left="none" fo:border-bottom="0.0104in solid #000000" fo:border-right="non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104in solid #000000" fo:border-left="none" fo:border-bottom="0.0104in solid #000000" fo:border-right="non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104in solid #000000" fo:border-left="none" fo:border-bottom="0.0104in solid #000000" fo:border-right="non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104in solid #000000" fo:border-left="none" fo:border-bottom="0.0104in solid #000000" fo:border-right="non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104in solid #000000" fo:border-left="none" fo:border-bottom="0.0104in solid #000000" fo:border-right="non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top="0.0104in solid #000000" fo:border-left="none" fo:border-bottom="0.0104in solid #000000" fo:border-right="non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top="0.0104in solid #000000" fo:border-left="none" fo:border-bottom="0.0104in solid #000000" fo:border-right="none"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top="0.0104in solid #000000" fo:border-left="none" fo:border-bottom="0.0104in solid #000000" fo:border-right="none"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top="0.0104in solid #000000" fo:border-left="none" fo:border-bottom="0.0104in solid #000000" fo:border-right="none" fo:padding-top="0in" fo:padding-left="0.0277in" fo:padding-bottom="0in" fo:padding-right="0.0277in"/>
    </style:style>
    <style:style style:name="TableCell827" style:family="table-cell">
      <style:table-cell-properties fo:border-top="0.0104in solid #000000" fo:border-left="none" fo:border-bottom="0.0104in solid #000000" fo:border-right="none"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top="0.0104in solid #000000" fo:border-left="none" fo:border-bottom="0.0104in solid #000000" fo:border-right="none"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top="0.0104in solid #000000" fo:border-left="none" fo:border-bottom="0.0104in solid #000000" fo:border-right="none"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top="0.0104in solid #000000" fo:border-left="none" fo:border-bottom="0.0104in solid #000000" fo:border-right="none" fo:padding-top="0in" fo:padding-left="0.0277in" fo:padding-bottom="0in" fo:padding-right="0.0277in"/>
    </style:style>
    <style:style style:name="TableRow834" style:family="table-row">
      <style:table-row-properties style:min-row-height="0.0159in" style:use-optimal-row-height="false"/>
    </style:style>
    <style:style style:name="TableCell835" style:family="table-cell">
      <style:table-cell-properties fo:border-top="0.0104in solid #000000" fo:border-left="none" fo:border-bottom="0.0104in solid #000000" fo:border-right="none" fo:padding-top="0in" fo:padding-left="0.0277in" fo:padding-bottom="0in" fo:padding-right="0.0277in"/>
    </style:style>
    <style:style style:name="TableCell836" style:family="table-cell">
      <style:table-cell-properties fo:border-top="0.0104in solid #000000" fo:border-left="none" fo:border-bottom="0.0104in solid #000000" fo:border-right="none" fo:padding-top="0in" fo:padding-left="0.0277in" fo:padding-bottom="0in" fo:padding-right="0.0277in"/>
    </style:style>
    <style:style style:name="TableCell837" style:family="table-cell">
      <style:table-cell-properties fo:border-top="0.0104in solid #000000" fo:border-left="none" fo:border-bottom="0.0104in solid #000000" fo:border-right="none" fo:padding-top="0in" fo:padding-left="0.0277in" fo:padding-bottom="0in" fo:padding-right="0.0277in"/>
    </style:style>
    <style:style style:name="TableCell838" style:family="table-cell">
      <style:table-cell-properties fo:border-top="0.0104in solid #000000" fo:border-left="none" fo:border-bottom="0.0104in solid #000000" fo:border-right="none" fo:padding-top="0in" fo:padding-left="0.0277in" fo:padding-bottom="0in" fo:padding-right="0.0277in"/>
    </style:style>
    <style:style style:name="TableCell839" style:family="table-cell">
      <style:table-cell-properties fo:border-top="0.0104in solid #000000" fo:border-left="none" fo:border-bottom="0.0104in solid #000000" fo:border-right="none" fo:padding-top="0in" fo:padding-left="0.0277in" fo:padding-bottom="0in" fo:padding-right="0.0277in"/>
    </style:style>
    <style:style style:name="TableCell840" style:family="table-cell">
      <style:table-cell-properties fo:border-top="0.0104in solid #000000" fo:border-left="none" fo:border-bottom="0.0104in solid #000000" fo:border-right="none" fo:padding-top="0in" fo:padding-left="0.0277in" fo:padding-bottom="0in" fo:padding-right="0.0277in"/>
    </style:style>
    <style:style style:name="TableCell841" style:family="table-cell">
      <style:table-cell-properties fo:border-top="0.0104in solid #000000" fo:border-left="none" fo:border-bottom="0.0104in solid #000000" fo:border-right="none" fo:padding-top="0in" fo:padding-left="0.0277in" fo:padding-bottom="0in" fo:padding-right="0.0277in"/>
    </style:style>
    <style:style style:name="TableRow842" style:family="table-row">
      <style:table-row-properties style:min-row-height="1.1562in" style:use-optimal-row-height="false"/>
    </style:style>
    <style:style style:name="TableCell843" style:family="table-cell">
      <style:table-cell-properties fo:border-top="0.0104in solid #000000" fo:border-left="none" fo:border-bottom="none" fo:border-right="none"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0.0104in solid #000000" fo:border-left="none" fo:border-bottom="none" fo:border-right="none" fo:padding-top="0in" fo:padding-left="0.0277in" fo:padding-bottom="0in" fo:padding-right="0.0277in"/>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font-size-complex="11pt"/>
    </style:style>
    <style:style style:name="TableCell854" style:family="table-cell">
      <style:table-cell-properties fo:border-top="0.0104in solid #000000" fo:border-left="none" fo:border-bottom="none" fo:border-right="none"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top="0.0104in solid #000000" fo:border-left="none" fo:border-bottom="none" fo:border-right="none" fo:padding-top="0in" fo:padding-left="0.0277in" fo:padding-bottom="0in" fo:padding-right="0.0277in"/>
    </style:style>
    <style:style style:name="TableCell857" style:family="table-cell">
      <style:table-cell-properties fo:border-top="0.0104in solid #000000" fo:border-left="none" fo:border-bottom="none" fo:border-right="none" fo:padding-top="0in" fo:padding-left="0.0277in" fo:padding-bottom="0in" fo:padding-right="0.0277in"/>
    </style:style>
    <style:style style:name="TableCell858" style:family="table-cell">
      <style:table-cell-properties fo:border-top="0.0104in solid #000000" fo:border-left="none" fo:border-bottom="none" fo:border-right="none" fo:padding-top="0in" fo:padding-left="0.0277in" fo:padding-bottom="0in" fo:padding-right="0.0277in"/>
    </style:style>
    <style:style style:name="TableRow859" style:family="table-row">
      <style:table-row-properties style:min-row-height="0.9687in" style:use-optimal-row-height="false"/>
    </style:style>
    <style:style style:name="TableCell860" style:family="table-cell">
      <style:table-cell-properties fo:border-top="0.0104in solid #000000" fo:border-left="none" fo:border-bottom="none" fo:border-right="none"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104in solid #000000" fo:border-left="none" fo:border-bottom="none" fo:border-right="none" fo:padding-top="0in" fo:padding-left="0.0277in" fo:padding-bottom="0in" fo:padding-right="0.0277in"/>
    </style:style>
    <style:style style:name="TableCell864" style:family="table-cell">
      <style:table-cell-properties fo:border-top="0.0104in solid #000000" fo:border-left="none" fo:border-bottom="none" fo:border-right="none"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104in solid #000000" fo:border-left="none" fo:border-bottom="none" fo:border-right="none" fo:padding-top="0in" fo:padding-left="0.0277in" fo:padding-bottom="0in" fo:padding-right="0.0277in"/>
    </style:style>
    <style:style style:name="TableCell869" style:family="table-cell">
      <style:table-cell-properties fo:border-top="0.0104in solid #000000" fo:border-left="none" fo:border-bottom="none" fo:border-right="none" fo:padding-top="0in" fo:padding-left="0.0277in" fo:padding-bottom="0in" fo:padding-right="0.0277in"/>
    </style:style>
    <style:style style:name="TableCell870" style:family="table-cell">
      <style:table-cell-properties fo:border-top="0.0104in solid #000000" fo:border-left="none" fo:border-bottom="none" fo:border-right="none" fo:padding-top="0in" fo:padding-left="0.0277in" fo:padding-bottom="0in" fo:padding-right="0.0277in"/>
    </style:style>
    <style:style style:name="TableCell871" style:family="table-cell">
      <style:table-cell-properties fo:border-top="0.0104in solid #000000" fo:border-left="none" fo:border-bottom="none" fo:border-right="none" fo:padding-top="0in" fo:padding-left="0.0277in" fo:padding-bottom="0in" fo:padding-right="0.0277in"/>
    </style:style>
    <style:style style:name="TableRow872" style:family="table-row">
      <style:table-row-properties style:min-row-height="0.0159in" style:use-optimal-row-height="false"/>
    </style:style>
    <style:style style:name="TableCell873" style:family="table-cell">
      <style:table-cell-properties fo:border-top="0.0104in solid #000000" fo:border-left="none" fo:border-bottom="none" fo:border-right="none" fo:padding-top="0in" fo:padding-left="0.0277in" fo:padding-bottom="0in" fo:padding-right="0.0277in"/>
    </style:style>
    <style:style style:name="TableCell874" style:family="table-cell">
      <style:table-cell-properties fo:border-top="0.0104in solid #000000" fo:border-left="none" fo:border-bottom="none" fo:border-right="none" fo:padding-top="0in" fo:padding-left="0.0277in" fo:padding-bottom="0in" fo:padding-right="0.0277in"/>
    </style:style>
    <style:style style:name="TableCell875" style:family="table-cell">
      <style:table-cell-properties fo:border-top="0.0104in solid #000000" fo:border-left="none" fo:border-bottom="none" fo:border-right="none" fo:padding-top="0in" fo:padding-left="0.0277in" fo:padding-bottom="0in" fo:padding-right="0.0277in"/>
    </style:style>
    <style:style style:name="TableCell876" style:family="table-cell">
      <style:table-cell-properties fo:border-top="0.0104in solid #000000" fo:border-left="none" fo:border-bottom="none" fo:border-right="none" fo:padding-top="0in" fo:padding-left="0.0277in" fo:padding-bottom="0in" fo:padding-right="0.0277in"/>
    </style:style>
    <style:style style:name="TableCell877" style:family="table-cell">
      <style:table-cell-properties fo:border-top="0.0104in solid #000000" fo:border-left="none" fo:border-bottom="none" fo:border-right="none" fo:padding-top="0in" fo:padding-left="0.0277in" fo:padding-bottom="0in" fo:padding-right="0.0277in"/>
    </style:style>
    <style:style style:name="TableCell878" style:family="table-cell">
      <style:table-cell-properties fo:border-top="0.0104in solid #000000" fo:border-left="none" fo:border-bottom="none" fo:border-right="none" fo:padding-top="0in" fo:padding-left="0.0277in" fo:padding-bottom="0in" fo:padding-right="0.0277in"/>
    </style:style>
    <style:style style:name="TableCell879" style:family="table-cell">
      <style:table-cell-properties fo:border-top="0.0104in solid #000000" fo:border-left="none" fo:border-bottom="none" fo:border-right="none" fo:padding-top="0in" fo:padding-left="0.0277in" fo:padding-bottom="0in" fo:padding-right="0.0277in"/>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center"/>
    </style:style>
    <style:style style:name="P910" style:parent-style-name="Normal" style:family="paragraph">
      <style:paragraph-properties fo:break-before="page" fo:margin-left="3.1493in">
        <style:tab-stops/>
      </style:paragraph-properties>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fo:font-style="italic" style:font-style-asian="italic" style:font-style-complex="italic"/>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text-properties fo:font-weight="bold" style:font-weight-asian="bold"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text-align="justify" fo:text-indent="0.3937in"/>
    </style:style>
    <style:style style:name="P950" style:parent-style-name="Normal" style:family="paragraph">
      <style:paragraph-properties fo:break-before="page"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ableColumn973" style:family="table-column">
      <style:table-column-properties style:column-width="1.0326in" style:use-optimal-column-width="false"/>
    </style:style>
    <style:style style:name="TableColumn974" style:family="table-column">
      <style:table-column-properties style:column-width="1.652in" style:use-optimal-column-width="false"/>
    </style:style>
    <style:style style:name="TableColumn975" style:family="table-column">
      <style:table-column-properties style:column-width="0.9027in" style:use-optimal-column-width="false"/>
    </style:style>
    <style:style style:name="TableColumn976" style:family="table-column">
      <style:table-column-properties style:column-width="0.5673in" style:use-optimal-column-width="false"/>
    </style:style>
    <style:style style:name="TableColumn977" style:family="table-column">
      <style:table-column-properties style:column-width="0.5722in" style:use-optimal-column-width="false"/>
    </style:style>
    <style:style style:name="TableColumn978" style:family="table-column">
      <style:table-column-properties style:column-width="0.7493in" style:use-optimal-column-width="false"/>
    </style:style>
    <style:style style:name="TableColumn979" style:family="table-column">
      <style:table-column-properties style:column-width="0.8236in" style:use-optimal-column-width="false"/>
    </style:style>
    <style:style style:name="Table972" style:family="table">
      <style:table-properties style:width="6.3in" fo:margin-left="0in" table:align="left"/>
    </style:style>
    <style:style style:name="TableRow980" style:family="table-row">
      <style:table-row-properties style:min-row-height="0.0138in" style:use-optimal-row-height="false"/>
    </style:style>
    <style:style style:name="TableCell981" style:family="table-cell">
      <style:table-cell-properties fo:border-top="0.0069in solid #000000" fo:border-left="none" fo:border-bottom="0.0069in solid #000000" fo:border-right="non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069in solid #000000" fo:border-left="none" fo:border-bottom="0.0069in solid #000000" fo:border-right="non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none" fo:border-bottom="0.0069in solid #000000" fo:border-right="non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non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069in solid #000000" fo:border-left="none" fo:border-bottom="0.0069in solid #000000" fo:border-right="non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non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none"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none" fo:border-bottom="0.0069in solid #000000" fo:border-right="none"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none" fo:padding-top="0in" fo:padding-left="0.0277in" fo:padding-bottom="0in" fo:padding-right="0.0277in"/>
    </style:style>
    <style:style style:name="T999" style:parent-style-name="DefaultParagraphFont" style:family="text">
      <style:text-properties style:font-name="Microsoft Sans Serif" style:font-name-complex="Microsoft Sans Serif"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0.0069in solid #000000" fo:border-left="none" fo:border-bottom="0.0069in solid #000000" fo:border-right="none"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none" fo:border-bottom="0.0069in solid #000000" fo:border-right="none"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none" fo:border-bottom="0.0069in solid #000000" fo:border-right="none" fo:padding-top="0in" fo:padding-left="0.0277in" fo:padding-bottom="0in" fo:padding-right="0.0277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Microsoft Sans Serif" style:font-name-complex="Microsoft Sans Serif" fo:font-size="11pt" style:font-size-asian="11pt" style:font-size-complex="11pt"/>
    </style:style>
    <style:style style:name="TableCell1008" style:family="table-cell">
      <style:table-cell-properties fo:border-top="0.0069in solid #000000" fo:border-left="none" fo:border-bottom="0.0069in solid #000000" fo:border-right="none"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solid #000000" fo:border-left="none" fo:border-bottom="0.0069in solid #000000" fo:border-right="none"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none" fo:border-bottom="0.0069in solid #000000" fo:border-right="none"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top="0.0069in solid #000000" fo:border-left="none" fo:border-bottom="0.0069in solid #000000" fo:border-right="none"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none" fo:border-bottom="0.0069in solid #000000" fo:border-right="none"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none"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none" fo:padding-top="0in" fo:padding-left="0.0277in" fo:padding-bottom="0in" fo:padding-right="0.0277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Microsoft Sans Serif" style:font-name-complex="Microsoft Sans Serif" fo:font-size="11pt" style:font-size-asian="11pt" style:font-size-complex="11pt"/>
    </style:style>
    <style:style style:name="TableCell1024" style:family="table-cell">
      <style:table-cell-properties fo:border-top="0.0069in solid #000000" fo:border-left="none" fo:border-bottom="0.0069in solid #000000" fo:border-right="none"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none"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none" fo:border-bottom="0.0069in solid #000000" fo:border-right="non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none"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none"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none"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none" fo:padding-top="0in" fo:padding-left="0.0277in" fo:padding-bottom="0in" fo:padding-right="0.0277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Microsoft Sans Serif" style:font-name-complex="Microsoft Sans Serif" fo:font-size="11pt" style:font-size-asian="11pt" style:font-size-complex="11pt"/>
    </style:style>
    <style:style style:name="TableCell1040" style:family="table-cell">
      <style:table-cell-properties fo:border-top="0.0069in solid #000000" fo:border-left="none" fo:border-bottom="0.0069in solid #000000" fo:border-right="none"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none"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none" fo:border-bottom="0.0069in solid #000000" fo:border-right="none"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069in solid #000000" fo:border-left="none" fo:border-bottom="0.0069in solid #000000" fo:border-right="none"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none" fo:border-bottom="0.0069in solid #000000" fo:border-right="none"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069in solid #000000" fo:border-left="none" fo:border-bottom="0.0069in solid #000000" fo:border-right="none"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none" style:vertical-align="bottom" fo:padding-top="0in" fo:padding-left="0.0277in" fo:padding-bottom="0in" fo:padding-right="0.0277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Microsoft Sans Serif" style:font-name-complex="Microsoft Sans Serif" fo:font-size="11pt" style:font-size-asian="11pt" style:font-size-complex="11pt"/>
    </style:style>
    <style:style style:name="TableCell1056" style:family="table-cell">
      <style:table-cell-properties fo:border-top="0.0069in solid #000000" fo:border-left="none" fo:border-bottom="0.0069in solid #000000" fo:border-right="none"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none" fo:border-bottom="0.0069in solid #000000" fo:border-right="none"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none" fo:border-bottom="none" fo:border-right="none"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none" fo:border-right="none"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none" fo:border-right="none"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none" fo:border-right="none"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none"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none" fo:border-bottom="none" fo:border-right="none"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none" fo:border-bottom="none" fo:border-right="none" fo:padding-top="0in" fo:padding-left="0.0277in" fo:padding-bottom="0in" fo:padding-right="0.0277in"/>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justify" fo:text-indent="0.3937in"/>
    </style:style>
    <style:style style:name="P1076" style:parent-style-name="Normal" style:family="paragraph">
      <style:paragraph-properties fo:break-before="page"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text-properties fo:font-weight="bold" style:font-weight-asian="bold"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break-before="page" fo:margin-left="3.1493in">
        <style:tab-stops/>
      </style:paragraph-properties>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fo:font-style="italic" style:font-style-asian="italic" style:font-style-complex="italic"/>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break-before="page"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ableColumn1165" style:family="table-column">
      <style:table-column-properties style:column-width="0.9708in" style:use-optimal-column-width="false"/>
    </style:style>
    <style:style style:name="TableColumn1166" style:family="table-column">
      <style:table-column-properties style:column-width="1.5659in" style:use-optimal-column-width="false"/>
    </style:style>
    <style:style style:name="TableColumn1167" style:family="table-column">
      <style:table-column-properties style:column-width="0.8701in" style:use-optimal-column-width="false"/>
    </style:style>
    <style:style style:name="TableColumn1168" style:family="table-column">
      <style:table-column-properties style:column-width="0.6527in" style:use-optimal-column-width="false"/>
    </style:style>
    <style:style style:name="TableColumn1169" style:family="table-column">
      <style:table-column-properties style:column-width="0.7222in" style:use-optimal-column-width="false"/>
    </style:style>
    <style:style style:name="TableColumn1170" style:family="table-column">
      <style:table-column-properties style:column-width="0.809in" style:use-optimal-column-width="false"/>
    </style:style>
    <style:style style:name="TableColumn1171" style:family="table-column">
      <style:table-column-properties style:column-width="0.709in" style:use-optimal-column-width="false"/>
    </style:style>
    <style:style style:name="Table1164" style:family="table">
      <style:table-properties style:width="6.3in" fo:margin-left="0in" table:align="left"/>
    </style:style>
    <style:style style:name="TableRow1172" style:family="table-row">
      <style:table-row-properties style:min-row-height="0.0159in" style:use-optimal-row-height="false"/>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104in solid #000000" fo:border-left="none" fo:border-bottom="0.0104in solid #000000" fo:border-right="non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104in solid #000000" fo:border-left="none" fo:border-bottom="0.0104in solid #000000" fo:border-right="non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104in solid #000000" fo:border-left="none" fo:border-bottom="0.0104in solid #000000" fo:border-right="non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104in solid #000000" fo:border-left="none" fo:border-bottom="0.0104in solid #000000" fo:border-right="none"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104in solid #000000" fo:border-left="none" fo:border-bottom="0.0104in solid #000000" fo:border-right="non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top="0.0104in solid #000000" fo:border-left="none" fo:border-bottom="0.0104in solid #000000" fo:border-right="non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159in" style:use-optimal-row-height="false"/>
    </style:style>
    <style:style style:name="TableCell1188" style:family="table-cell">
      <style:table-cell-properties fo:border-top="0.0104in solid #000000" fo:border-left="none" fo:border-bottom="0.0104in solid #000000" fo:border-right="none" fo:padding-top="0in" fo:padding-left="0.0277in" fo:padding-bottom="0in" fo:padding-right="0.0277in"/>
    </style:style>
    <style:style style:name="T1189" style:parent-style-name="DefaultParagraphFont" style:family="text">
      <style:text-properties style:font-name="Microsoft Sans Serif" style:font-name-complex="Microsoft Sans Serif"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0.0104in solid #000000" fo:border-left="none" fo:border-bottom="0.0104in solid #000000" fo:border-right="none"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none" fo:border-bottom="0.0104in solid #000000" fo:border-right="none"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104in solid #000000" fo:border-left="none" fo:border-bottom="0.0104in solid #000000" fo:border-right="none"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104in solid #000000" fo:border-left="none" fo:border-bottom="0.0104in solid #000000" fo:border-right="none"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104in solid #000000" fo:border-left="none" fo:border-bottom="0.0104in solid #000000" fo:border-right="none"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none" fo:border-bottom="0.0104in solid #000000" fo:border-right="none"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style:style>
    <style:style style:name="TableCell1204" style:family="table-cell">
      <style:table-cell-properties fo:border-top="0.0104in solid #000000" fo:border-left="none" fo:border-bottom="0.0104in solid #000000" fo:border-right="none"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104in solid #000000" fo:border-left="none" fo:border-bottom="0.0104in solid #000000" fo:border-right="none"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104in solid #000000" fo:border-left="none" fo:border-bottom="0.0104in solid #000000" fo:border-right="none"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0.0104in solid #000000" fo:border-left="none" fo:border-bottom="0.0104in solid #000000" fo:border-right="none"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none" fo:border-bottom="0.0104in solid #000000" fo:border-right="none"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none" fo:border-bottom="0.0104in solid #000000" fo:border-right="none"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none" fo:border-bottom="0.0104in solid #000000" fo:border-right="none"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Row1218" style:family="table-row">
      <style:table-row-properties style:min-row-height="0.0159in" style:use-optimal-row-height="false"/>
    </style:style>
    <style:style style:name="TableCell1219" style:family="table-cell">
      <style:table-cell-properties fo:border-top="0.0104in solid #000000" fo:border-left="none" fo:border-bottom="0.0104in solid #000000" fo:border-right="none"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top="0.0104in solid #000000" fo:border-left="none" fo:border-bottom="0.0104in solid #000000" fo:border-right="none"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none" fo:border-bottom="0.0104in solid #000000" fo:border-right="none"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104in solid #000000" fo:border-left="none" fo:border-bottom="0.0104in solid #000000" fo:border-right="none"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none" fo:border-bottom="0.0104in solid #000000" fo:border-right="none"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none" fo:border-bottom="0.0104in solid #000000" fo:border-right="none"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104in solid #000000" fo:border-left="none" fo:border-bottom="0.0104in solid #000000" fo:border-right="none"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Row1233" style:family="table-row">
      <style:table-row-properties style:min-row-height="0.0159in" style:use-optimal-row-height="false"/>
    </style:style>
    <style:style style:name="TableCell1234" style:family="table-cell">
      <style:table-cell-properties fo:border-top="0.0104in solid #000000" fo:border-left="none" fo:border-bottom="none" fo:border-right="none"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none" fo:border-bottom="none" fo:border-right="none"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none" fo:border-bottom="none" fo:border-right="none"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104in solid #000000" fo:border-left="none" fo:border-bottom="none" fo:border-right="none"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none" fo:border-bottom="none" fo:border-right="none"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none" fo:border-bottom="none" fo:border-right="none"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none" fo:border-bottom="none" fo:border-right="none" fo:padding-top="0in" fo:padding-left="0.0277in" fo:padding-bottom="0in" fo:padding-right="0.0277in"/>
    </style:style>
    <style:style style:name="P1247" style:parent-style-name="Normal" style:family="paragraph">
      <style:text-properties fo:font-size="11pt" style:font-size-asian="11pt" style:font-size-complex="11pt"/>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ext-properties fo:font-weight="bold" style:font-weight-asian="bold" style:font-weight-complex="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break-before="page"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center"/>
    </style:style>
    <style:style style:name="P1273" style:parent-style-name="Normal" style:family="paragraph">
      <style:paragraph-properties fo:break-before="page" fo:margin-left="3.1493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fo:font-style="italic" style:font-style-asian="italic" style:font-style-complex="italic"/>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text-properties fo:font-weight="bold" style:font-weight-asian="bold" style:font-weight-complex="bold"/>
    </style:style>
    <style:style style:name="P1283" style:parent-style-name="Normal" style:family="paragraph">
      <style:paragraph-properties fo:text-align="center"/>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text-properties fo:font-weight="bold" style:font-weight-asian="bold" style:font-weight-complex="bold"/>
    </style:style>
    <style:style style:name="P1298" style:parent-style-name="Normal" style:family="paragraph">
      <style:paragraph-properties fo:text-align="justify" fo:text-indent="0.3937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break-before="page"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ableColumn1331" style:family="table-column">
      <style:table-column-properties style:column-width="1.1875in" style:use-optimal-column-width="false"/>
    </style:style>
    <style:style style:name="TableColumn1332" style:family="table-column">
      <style:table-column-properties style:column-width="1.3222in" style:use-optimal-column-width="false"/>
    </style:style>
    <style:style style:name="TableColumn1333" style:family="table-column">
      <style:table-column-properties style:column-width="0.8965in" style:use-optimal-column-width="false"/>
    </style:style>
    <style:style style:name="TableColumn1334" style:family="table-column">
      <style:table-column-properties style:column-width="0.6965in" style:use-optimal-column-width="false"/>
    </style:style>
    <style:style style:name="TableColumn1335" style:family="table-column">
      <style:table-column-properties style:column-width="0.709in" style:use-optimal-column-width="false"/>
    </style:style>
    <style:style style:name="TableColumn1336" style:family="table-column">
      <style:table-column-properties style:column-width="0.7701in" style:use-optimal-column-width="false"/>
    </style:style>
    <style:style style:name="TableColumn1337" style:family="table-column">
      <style:table-column-properties style:column-width="0.718in" style:use-optimal-column-width="false"/>
    </style:style>
    <style:style style:name="Table1330" style:family="table">
      <style:table-properties style:width="6.3in" fo:margin-left="0in" table:align="left"/>
    </style:style>
    <style:style style:name="TableRow1338" style:family="table-row">
      <style:table-row-properties style:min-row-height="0.0159in" style:use-optimal-row-height="false"/>
    </style:style>
    <style:style style:name="TableCell1339" style:family="table-cell">
      <style:table-cell-properties fo:border-top="0.0104in solid #000000" fo:border-left="none" fo:border-bottom="0.0104in solid #000000" fo:border-right="none"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none" fo:border-bottom="0.0104in solid #000000" fo:border-right="none"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none" fo:border-bottom="0.0104in solid #000000" fo:border-right="none"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none" fo:border-bottom="0.0104in solid #000000" fo:border-right="none"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none" fo:border-bottom="0.0104in solid #000000" fo:border-right="none"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none" fo:border-bottom="0.0104in solid #000000" fo:border-right="none"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top="0.0104in solid #000000" fo:border-left="none" fo:border-bottom="0.0104in solid #000000" fo:border-right="none"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none" fo:border-bottom="0.0104in solid #000000" fo:border-right="none"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0.0104in solid #000000" fo:border-left="none" fo:border-bottom="0.0104in solid #000000" fo:border-right="none"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none" fo:border-bottom="0.0104in solid #000000" fo:border-right="none"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none" fo:border-bottom="0.0104in solid #000000" fo:border-right="none"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none" fo:border-bottom="0.0104in solid #000000" fo:border-right="none"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none" fo:border-bottom="0.0104in solid #000000" fo:border-right="none"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top="0.0104in solid #000000" fo:border-left="none" fo:border-bottom="0.0104in solid #000000" fo:border-right="none"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top="0.0104in solid #000000" fo:border-left="none" fo:border-bottom="0.0104in solid #000000" fo:border-right="none"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top="0.0104in solid #000000" fo:border-left="none" fo:border-bottom="0.0104in solid #000000" fo:border-right="none"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top="0.0104in solid #000000" fo:border-left="none" fo:border-bottom="0.0104in solid #000000" fo:border-right="none"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none" fo:border-bottom="0.0104in solid #000000" fo:border-right="none"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style:style>
    <style:style style:name="TableCell1384" style:family="table-cell">
      <style:table-cell-properties fo:border-top="0.0104in solid #000000" fo:border-left="none" fo:border-bottom="0.0104in solid #000000" fo:border-right="none"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none" fo:border-bottom="0.0104in solid #000000" fo:border-right="none"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none" fo:border-bottom="0.0104in solid #000000" fo:border-right="none"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104in solid #000000" fo:border-left="none" fo:border-bottom="0.0104in solid #000000" fo:border-right="none"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none" fo:border-bottom="0.0104in solid #000000" fo:border-right="none"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none" fo:border-bottom="0.0104in solid #000000" fo:border-right="none"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none" fo:border-bottom="0.0104in solid #000000" fo:border-right="none"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top="0.0104in solid #000000" fo:border-left="none" fo:border-bottom="none" fo:border-right="none"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0.0104in solid #000000" fo:border-left="none" fo:border-bottom="none" fo:border-right="none" fo:padding-top="0in" fo:padding-left="0.0277in" fo:padding-bottom="0in" fo:padding-right="0.0277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ableCell1405" style:family="table-cell">
      <style:table-cell-properties fo:border-top="0.0104in solid #000000" fo:border-left="none" fo:border-bottom="none" fo:border-right="none"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none" fo:border-bottom="none" fo:border-right="none"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0.0104in solid #000000" fo:border-left="none" fo:border-bottom="none" fo:border-right="none"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0.0104in solid #000000" fo:border-left="none" fo:border-bottom="none" fo:border-right="none"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none" fo:border-bottom="none" fo:border-right="none" fo:padding-top="0in" fo:padding-left="0.0277in" fo:padding-bottom="0in" fo:padding-right="0.0277in"/>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break-before="page"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text-properties fo:font-weight="bold" style:font-weight-asian="bold" style:font-weight-complex="bold"/>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KŪDRINIO PELĖAUSIO (</text:span><text:span text:style-name="T10">MYOTIS DASYCNEME</text:span><text:span text:style-name="T11">) APSAUGOS PLANO IR VEIKSMŲ PLANŲ SANTRAUKŲ PATVIRTINIMO</text:span></text:p>
      <text:p text:style-name="P12"/>
      <text:p text:style-name="P13">2012 m. balandžio 30 d. Nr. D1-382</text:p>
      <text:p text:style-name="P14">Vilnius</text:p>
      <text:p text:style-name="P15"/>
      <text:p text:style-name="P16"><text:span text:style-name="T17">Vadovaudamasis Lietuvos</text:span><text:span text:style-name="T18"><text:s/>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text:span><text:span text:style-name="T22">59-7200</text:span></text:a><text:span text:style-name="T23">)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Aukštadvario regioninio parko kūdrinio pelėausio (</text:span><text:span text:style-name="T32">Myotis dasycneme</text:span><text:span text:style-name="T33">) apsaugos 2012–2014 m. veiksmų plano santrauką (pridedama);</text:span></text:p>
      <text:p text:style-name="P34"><text:span text:style-name="T35">1.2</text:span><text:span text:style-name="T36">. Laukstėnų miško „Žvėrinčius“ kūdrinio pelėausio (</text:span><text:span text:style-name="T37">Myotis dasycneme</text:span><text:span text:style-name="T38">) apsaugos 2012–2014 m. veiksmų plano santrauką (pridedama);</text:span></text:p>
      <text:p text:style-name="P39"><text:span text:style-name="T40">1.3</text:span><text:span text:style-name="T41">. Nemuno kilpų regioninio parko kūdrinio pelėausio (</text:span><text:span text:style-name="T42">Myotis dasycneme</text:span><text:span text:style-name="T43">) apsaugos 2012–2014 m. veiksmų plano santrauką (pr</text:span><text:span text:style-name="T44">idedama);</text:span></text:p>
      <text:p text:style-name="P45"><text:span text:style-name="T46">1.4</text:span><text:span text:style-name="T47">. Sartų regioninio parko kūdrinio pelėausio (</text:span><text:span text:style-name="T48">Myotis dasycneme</text:span><text:span text:style-name="T49">) apsaugos 2012–2014 m. veiksmų plano santrauką (pridedama);</text:span></text:p>
      <text:p text:style-name="P50"><text:span text:style-name="T51">1.5</text:span><text:span text:style-name="T52">. Trakų istorinio nacionalinio parko kūdrinio pelėausio (</text:span><text:span text:style-name="T53">Myotis dasycneme</text:span><text:span text:style-name="T54">) apsaugos 2012–2014 m. veiksmų plano</text:span><text:span text:style-name="T55"><text:s/>santrauką (pridedama);</text:span></text:p>
      <text:p text:style-name="P56"><text:span text:style-name="T57">1.6</text:span><text:span text:style-name="T58">. Kūdrinio pelėausio (</text:span><text:span text:style-name="T59">Myotis dasycneme</text:span><text:span text:style-name="T60">) apsaugos planą (pridedama).</text:span></text:p>
      <text:p text:style-name="P61"><text:span text:style-name="T62">2</text:span><text:span text:style-name="T63">. P a v e d u Valstybinei saugomų teritorijų tarnybai prie Aplinkos ministerijos koordinuoti atitinkamų saugomų teritorijų direkcijų dalyvavimą priemo</text:span><text:span text:style-name="T64">nių, numatytų patvirtintose saugomų rūšių apsaugos veiksmų planų santraukose, įgyvendinimo priežiūroje ir ataskaitų teikime Aplinkos ministerijai, o regiono aplinkos apsaugos departamentams arba Aplinkos apsaugos agentūrai dalyvauti priemonių įgyvendinimo<text:s/></text:span><text:span text:style-name="T65">priežiūroje ir ataskaitų teikime Aplinkos ministerijai.</text:span></text:p>
      <text:p text:style-name="P66"><text:span text:style-name="T67">3</text:span><text:span text:style-name="T68">. N u s t a t a u<text:s/></text:span><text:span text:style-name="T69">šį įsakymą be saugomų rūšių apsaugos veiksmų planų santraukų paskelbti „Valstybės žiniose“, o įsakymą su saugomų rūšių apsaugos veiksmų planų santraukomis paskelbti „Valstybės ž</text:span><text:span text:style-name="T70">inių“ interneto tinklalapyje www.valstybes-zinios.lt.</text:span></text:p>
      <text:p text:style-name="P71"/>
      <text:p text:style-name="P72"/>
      <text:p text:style-name="P73"><text:span text:style-name="T74">Aplinkos ministras</text:span><text:span text:style-name="T75"><text:tab/>Gediminas Kazlauskas</text:span></text:p>
      <text:p text:style-name="P76"/>
      <text:p text:style-name="P77"><text:span text:style-name="T78">_________________</text:span></text:p>
      <text:p text:style-name="P79"/>
      <text:soft-page-break/>
      <text:p text:style-name="P80"><text:span text:style-name="T81">PATVIRTINTA</text:span></text:p>
      <text:p text:style-name="P82">Lietuvos Respublikos aplinkos ministro<text:s/></text:p>
      <text:p text:style-name="P83"><text:span text:style-name="T84">2012 m. balandžio 30 d. įsakymu Nr. D1-382</text:span></text:p>
      <text:p text:style-name="P85"/>
      <text:p text:style-name="P86"><text:span text:style-name="T87">KŪDRINIO PELĖAUSIO (</text:span><text:span text:style-name="T88">Myotis<text:s/></text:span><text:span text:style-name="T89">dasycneme</text:span><text:span text:style-name="T90">) APSAUGOS PLANAS<text:s/></text:span></text:p>
      <text:p text:style-name="P91"/>
      <text:p text:style-name="P92"><text:span text:style-name="T93">2012 m.</text:span></text:p>
      <text:p text:style-name="P94"/>
      <text:p text:style-name="P95"><text:span text:style-name="T96">I</text:span><text:span text:style-name="T97">.<text:s/></text:span><text:span text:style-name="T98">Kūdrinio pelėausio, jo populiacijos ir buveinės aprašymas</text:span></text:p>
      <text:p text:style-name="P99"/>
      <text:p text:style-name="P100"><text:span text:style-name="T101">Kūdrinio pelėausio (</text:span><text:span text:style-name="T102">Myotis dasycneme</text:span><text:span text:style-name="T103">) apibūdinimas</text:span></text:p>
      <text:p text:style-name="P104"/>
      <text:p text:style-name="P105"><text:span text:style-name="T106">1</text:span><text:span text:style-name="T107">. Kūdrinis pelėausis (</text:span><text:span text:style-name="T108">Myotis dasycneme</text:span><text:span text:style-name="T109">) yra žinduolių<text:s/></text:span><text:span text:style-name="T110">Mammalia</text:span><text:span text:style-name="T111"><text:s/>klasės, šikšnosparnių<text:s/></text:span><text:span text:style-name="T112">Chiroptera</text:span><text:span text:style-name="T113"><text:s/>būrio, lygianosinių<text:s/></text:span><text:span text:style-name="T114">Vespertilionidae</text:span><text:span text:style-name="T115"><text:s/>šeimos šikšnosparnis. Tai vidutinio dydžio šikšnosparnis. Viršutinė kūno dalis ruda, apatinė pusė šviesi, beveik balta. Kramslys yra skalpelio formos, galas smailus. Kūno ilgis 51–73 mm, dilbio ilgis 42–49 mm</text:span><text:span text:style-name="T116">, kūno masė 13–20 g. Nuo kitų šalyje gyvenančių<text:s/></text:span><text:span text:style-name="T117">Myotis</text:span><text:span text:style-name="T118"><text:s/>genties šikšnosparnių – vandeninio pelėausio, Branto pelėausio, ūsuotojo pelėausio ir Natererio pelėausio skiriasi dydžiu. Jis pelėausių tarpe yra pats didžiausias. Tai lengva pastebėti budinant šikšno</text:span><text:span text:style-name="T119">sparnius žiemavietėse arba stebint juos vasarą, skraidančius ir besimaitinančius virš vandens paviršiaus. Skleidžiamas ultragarsas – apie 40 kHz.</text:span></text:p>
      <text:p text:style-name="P120"/>
      <text:p text:style-name="P121"><text:span text:style-name="T122">Kūdrinio pelėausio buveinės aprašymas</text:span></text:p>
      <text:p text:style-name="P123"/>
      <text:p text:style-name="P124"><text:span text:style-name="T125">2</text:span><text:span text:style-name="T126">. Buveinės mažai ištirtos tiek Lietuvoje, tiek kaimyninėse va</text:span><text:span text:style-name="T127">lstybėse, kadangi tai nedažnai aptinkamas šikšnosparnis. Vasaros buveinės: miškingų vietovių pastatų stogų ir sienų ertmės, medžių uoksai, paukščių bei šikšnosparnių inkilai, esantys netoli didelių vandens telkinių. Šių potencialių vasaros buveinių (pastat</text:span><text:span text:style-name="T128">ų, medžių su uoksais parkuose, miškuose) yra visoje šalyje, tačiau jų tinkamumas saugiam šikšnosparnių apsistojimui netirtas. Žiemos buveinės: drėgni, erdvūs požemiai, didelių pastatų ventiliacinių angų ertmės, kur temperatūra žiemą būna apie 0,5–7,5° C ši</text:span><text:span text:style-name="T129">lumos, o drėgnumas artimas 100 proc. Kaimyninėse valstybėse (Latvijoje, Baltarusijoje, Lenkijoje) kūdrinių pelėausių vasaros buveinės yra panašaus pobūdžio, kaip ir Lietuvoje. Šio šikšnosparnio žiemos buveinių Latvijoje, Baltarusijoje ir Lenkijoje taip pat</text:span><text:span text:style-name="T130"><text:s/>žinoma vos viena, kita. Fragmentiškai šikšnosparnių žiemos buveinių mikroklimatinės sąlygos šalyje yra tirtos Vilniaus Aukštųjų Panerių geležinkelio tunelyje ir Kauno fortuose. Šiose žiemavietėse kartu su kūdriniais pelėausiais žiemoja ir vandeniniai pelė</text:span><text:span text:style-name="T131">ausiai, Branto pelėausiai, Natererio pelėausiai, retsykiais ir kitų rūšių šikšnosparniai, nevengiantys drėgnų buveinių. Žiemos buveinėse paprastai susiformuoja daugiarūšinės grupuotės, kur keleto rūšių šikšnosparniai įminga vieni šalia kitų. Tarprūšinė kon</text:span><text:span text:style-name="T132">kurencija dėl slėpimosi vietų nevyksta.<text:s/></text:span></text:p>
      <text:p text:style-name="P133"/>
      <text:p text:style-name="P134"><text:span text:style-name="T135">Kūdrinio pelėausio paplitimas, gausumas, buveinių užimamas plotas ir pokyčiai Lietuvoje</text:span></text:p>
      <text:p text:style-name="P136"/>
      <text:p text:style-name="P137"><text:span text:style-name="T138">3</text:span><text:span text:style-name="T139">. Šiltuoju metų laiku yra sutinkamas prie didesnių vandens telkinių. Išsamių tyrimų nėra atlikta, bet fragmentiniai<text:s/></text:span><text:span text:style-name="T140">tyrimai rodo, kad paplitęs visoje šalies teritorijoje. Dauguma šikšnosparnio žinomų radaviečių viena nuo kitos yra nutolę dešimtis kilometrų. Vasaromis pastebimi pavieniai individai Alytaus, Biržų, Ignalinos, Kretingos, Lazdijų, Pasvalio, Rokiškio, Trakų,<text:s/></text:span><text:span text:style-name="T141">Šiaulių, Švenčionių, Varėnos, Vilniaus rajonuose. Žiemojantys kūdriniai pelėausiai yra aptinkami tiktai Vilniaus ir Kauno miestų žiemavietėse. Rūšies paplitimo pokyčiai šalyje mažai tirti. Vienoje didžiausių šalies žiemaviečių – Vilniaus Panerių geležinkel</text:span><text:span text:style-name="T142">io tunelyje šikšnosparnių gausumo pokyčiai yra fiksuojami nuo 2000 metų. Paskutiniaisiais metais jame aptinkama apie 200 kūdrinių pelėausių. Pastebima šios<text:s/></text:span><text:soft-page-break/><text:span text:style-name="T143">žiemojančios kolonijos didėjimo tendencija. Kitose miesto žiemavietėse aptinkama iki 5–10 individų,<text:s/></text:span><text:span text:style-name="T144">bet ne kasmet. Kauno fortuose žiemoja 10–20 šios rūšies šikšnosparnių ir pastebima jų mažėjimo tendencija. Nors Vilniaus Panerių geležinkelio tunelyje per tyrimų laikotarpį pastebėta žiemojančios kūdrinių pelėausių grupuotės didėjimo tendencija, bendra kūd</text:span><text:span text:style-name="T145">rinio pelėausio populiacijos būklė šalyje dar nėra pakankamai aiški.</text:span></text:p>
      <text:p text:style-name="P146"/>
      <text:p text:style-name="P147"><text:span text:style-name="T148">Kūdrinio pelėausio paplitimas, populiacijos dydis, buveinių užimamas plotas ir pokyčiai Europoje ir (ar) visame areale</text:span></text:p>
      <text:p text:style-name="P149"/>
      <text:p text:style-name="P150"><text:span text:style-name="T151">4</text:span><text:span text:style-name="T152">. Paplitęs Palearktikoje: nuo Olandijos ir pietinės<text:s/></text:span><text:span text:style-name="T153">Švedijos iki centrinio Sibiro; atskiros populiacijos aptinkamos Mandžiūrijoje. Europoje veisimosi kolonijos randamos Olandijoje, Šiaurės Vokietijoje, Danijoje, Pietų Švedijoje, Lenkijoje, Baltijos šalyse, Ukrainoje, Moldovoje, Slovakijos ir Vengrijos pasie</text:span><text:span text:style-name="T154">nyje. Populiacijos dydis nežinomas. Visame areale kūdrinis pelėausis yra laikomas retu šikšnosparniu. Olandijoje paskutiniaisiais dešimtmečiais žiemavietėse konstatuojama jų kolonijų mažėjimo tendencija. Praeito šimtmečio pabaigoje šioje šalyje, plėtojant<text:s/></text:span><text:span text:style-name="T155">kūdrinių pelėausių žiedavimą, populiacija ėmė sparčiai mažėti. Dabar, nustojus juos ženklinti, gausumas pradeda didėti. Šis šikšnosparnis taip pat nedažnas Latvijoje, Estijoje, Baltarusijoje, Lenkijoje ir Rusijos Kaliningrado srityje. 1987–1995 m. Lenkijoj</text:span><text:span text:style-name="T156">e, atlikus apskaitą 50–je didžiausių žiemaviečių, buvo aptiktas tiktai 21 kūdrinis pelėausis. Kadangi kūdrinis pelėausis vasarą nėra itin retas prie didelių vandens telkinių, manoma, kad šių šikšnosparnių nedidelis gausumas žiemavietėse tikrosios jo populi</text:span><text:span text:style-name="T157">acijos areale gausos neatspindi. Paskutinieji tyrimai tiek Lietuvoje, tiek Latvijoje rodo, kad ne visi kūdriniai pelėausiai žiemoja įprastinėse šikšnosparnių žiemavietėse (požemiuose). Dalis jų su kitų rūšių šikšnosparniais – dvispalviu plikšniu, vėlyvuoju</text:span><text:span text:style-name="T158"><text:s/>šikšniu, ruduoju nakviša apsistoja šalyje ir didelių pastatų (pvz., Seimo rūmų, spaudos rūmų, kai kurių viešbučių pastatų) nišose, kur tyrėjams jie beveik neprieinami, tad ir retai fiksuojami.</text:span></text:p>
      <text:p text:style-name="P159"/>
      <text:p text:style-name="P160"><text:span text:style-name="T161">Kūdrinio pelėausio veisimosi biologija</text:span></text:p>
      <text:p text:style-name="P162"/>
      <text:p text:style-name="P163"><text:span text:style-name="T164">5</text:span><text:span text:style-name="T165">. Poruojasi<text:s/></text:span><text:span text:style-name="T166">rugsėjo–kovo mėnesiais. Kolonijos, susidedančios iš keleto ar kelių dešimčių patelių, susiformuoja gegužės mėnesį. Kolonijos įsikuria gerai saulės įšildomose pastatų ertmėse, uoksuose 3–10 metrų aukštyje. Didelėse slėptuvėse paprastai įsikuria šikšnosparni</text:span><text:span text:style-name="T167">ų kolonijos, susidedančios iš keleto rūšių. Patinai nuo gegužės iki liepos pabaigos gyvena atskirai, pavieniui arba nedidelėmis grupelėmis. Jaunikliai atvedami birželio pabaigoje arba liepos pradžioje. Veda po 1 jauniklį, bet ne visos patelės jų susilaukia</text:span><text:span text:style-name="T168"><text:s/>kasmet. Jis nujunkomas 40–50 dienų ir netrukus tampa savarankišku. Vienintelė šalyje žinoma patelių kolonijos buveinė yra Kaltanėnuose (Aukštaitijos nacionalinis parkas). Toje pačioje buveinėje – mediniame pastate už lentelėmis apkaltų sienų ir pastogėje<text:s/></text:span><text:span text:style-name="T169">– be kūdrinių pelėausių, jauniklius veda vandeniniai pelėausiai, Natuzijaus šikšniukai, šikšniukai mažyliai, rudieji ausyliai, vėlyvieji šikšniai.</text:span></text:p>
      <text:p text:style-name="P170"/>
      <text:p text:style-name="P171"><text:span text:style-name="T172">Kūdrinio pelėausio mityba, žiemojimas, migracija</text:span></text:p>
      <text:p text:style-name="P173"/>
      <text:p text:style-name="P174"><text:span text:style-name="T175">6</text:span><text:span text:style-name="T176">. Aktyviausi būna vakare ir paryčiais, maitintis<text:s/></text:span><text:span text:style-name="T177">skrenda apie 1 val. po saulės laidos. Maitinasi prie didelių vandens telkinių, neužaugusių vandens augalija, skraido 10–50 cm virš vandens paviršiaus gaudydami kylančius vabzdžius. Pagautą grobį suėda skrisdami. Didžiąją maisto dalį sudaro uodai ir naktini</text:span><text:span text:style-name="T178">ai drugiai. Vabzdžių gaudymui intensyviau išnaudoja centrinę telkinio dalį. Mitybos konkurentai – vandeninis pelėausis, o taip pat ir kitų rūšių šikšnosparniai (šiauriniai šikšniai, rudieji nakvišos). Dienos slėptuvės nuo mitybinių teritorijų gali būti nut</text:span><text:span text:style-name="T179">olę iki 10–15 km. Kūdriniai pelėausiai yra netolimi migrantai. Paprastai migruoja iki 100–150 kilometrų. Žymesnių migracinių kelių, srautų šalyje nežinoma. Žiemojančių kūdrinių pelėausių Lietuvoje aptikta tik pietrytinėje ir centrinėje dalyse, t. y. Vilnia</text:span><text:span text:style-name="T180">us ir Kauno žiemavietėse.</text:span></text:p>
      <text:p text:style-name="P181"/>
      <text:p text:style-name="P182"><text:span text:style-name="T183">Kūdrinio pelėausio nacionalinis ir tarptautinis teisinis statusas</text:span></text:p>
      <text:p text:style-name="P184"/>
      <text:p text:style-name="P185"><text:span text:style-name="T186">7</text:span><text:span text:style-name="T187">. Kūdrinis pelėausis įtrauktas į Lietuvos Respublikos saugomų gyvūnų, augalų ir grybų rūšių sąrašą, patvirtintą Lietuvos Respublikos aplinkos ministro 20</text:span><text:span text:style-name="T188">03 m. spalio 13 d. įsakymu Nr. 504 (2003, Nr. 100-4506; 2007, Nr. 36–1331; 2010, Nr. 20-949), į Lietuvos Respublikos griežtai saugomų gyvūnų, augalų ir grybų rūšių sąrašą, patvirtintą Lietuvos Respublikos aplinkos ministro 2010 m. balandžio 1 d. įsakymu Nr</text:span><text:span text:style-name="T189">. D1-263 (Žin., 2010, Nr.<text:s/></text:span><text:a xlink:href="https://www.e-tar.lt/portal/lt/legalAct/TAR.E866AA0A696C" office:target-frame-name="_blank" xlink:show="new"><text:span text:style-name="T190">39-1884</text:span></text:a><text:span text:style-name="T191">), į Europos Bendrijos svarbos gyvūnų ir augalų rūšių, randamų Lietuvoje ir kurioms išsaugoti reikia steigti buveinių apsaugai svarbias teritori</text:span><text:span text:style-name="T192">jas, sąrašą, patvirtintą Lietuvos Respublikos aplinkos ministro 2002 m. balandžio 8 d. įsakymu Nr. 159 (Žin., 2002, Nr.<text:s/></text:span><text:a xlink:href="https://www.e-tar.lt/portal/lt/legalAct/TAR.E4CD768B1EF4" office:target-frame-name="_blank" xlink:show="new"><text:span text:style-name="T193">40-1513</text:span></text:a><text:span text:style-name="T194">; 2006, Nr.<text:s/></text:span><text:a xlink:href="https://www.e-tar.lt/portal/lt/legalAct/TAR.3530E3787B64" office:target-frame-name="_blank" xlink:show="new"><text:span text:style-name="T195">42-1531</text:span></text:a><text:span text:style-name="T196">). Rūšis saugoma ir tarptautiniu lygiu, t. y. įrašyta į 1992 m. gegužės 21 d. Tarybos direktyvos 92/43/EEB dėl natūralių buveinių ir laukinės faunos bei floros apsaugos (OL<text:s/></text:span><text:span text:style-name="T197">2004 m., specialusis leidimas</text:span><text:span text:style-name="T198">, 15 s</text:span><text:span text:style-name="T199">kyrius, 2 tomas, p. 102) su paskutiniais pakeitimais, padarytais 2006 m. lapkričio 20 d. Tarybos direktyva 2006/105/EB (OL 2006 L 363, p. 368), II ir IV priedus, taip pat į Europos laukinės gamtos ir gamtinės aplinkos apsaugos konvencijos (Žin., 1996, Nr.<text:s/></text:span><text:a xlink:href="https://www.e-tar.lt/portal/lt/legalAct/TAR.5CF16BA7EA74" office:target-frame-name="_blank" xlink:show="new"><text:span text:style-name="T200">91–2126</text:span></text:a><text:span text:style-name="T201">) II priedą ir Migruojančių laukinių gyvūnų rūšių išsaugojimo konvencijos (Žin., 2001, Nr.<text:s/></text:span><text:a xlink:href="https://www.e-tar.lt/portal/lt/legalAct/TAR.7E6C8C8022A5" office:target-frame-name="_blank" xlink:show="new"><text:span text:style-name="T202">50-1742</text:span></text:a><text:span text:style-name="T203">) II priedą. Rūšiai saugoti išskirtos specialios saugomos teritorijos: buveinių apsaugai svarbi teritorija (toliau – BAST) Aukštųjų Panerių geležinkelio tunelis (LTVIN0014), kuri įtraukta į Vietovių, atitinkančių gamtinių buveinių apsaugai svarbių t</text:span><text:span text:style-name="T204">eritorijų atrankos kriterijus, sa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205">51-2039</text:span></text:a><text:span text:style-name="T206">), Naujosios Fredos, Žagariškių, Milikonių ir Julijanavos teriologiniai draustiniai, įsteigti Kauno miesto tarybos 1991 m. liepos 4 d. sprendimu Nr. 105, o taip pat BAST: „Naujosios Fredos fortas“ (LTKAU0011), „Žagariškių fortas“ (LTKAU0009)</text:span><text:span text:style-name="T207">, „Rokų fortas“ (LTKAU0012), „Milikonių fortas“ (LTKAU0008) ir „Julijanavos fortas“ (LTKAU0010), įtrauktos į Lietuvos Respublikos saugomų teritorijų arba jų dalių, kuriose yra buveinių apsaugai svarbių teritorijų sąrašą, patvirtintą Lietuvos Respublikos Vy</text:span><text:span text:style-name="T208">riausybės 2009 m. kovo 4 d. nutarimu Nr. 192 (Žin., 2009, Nr.<text:s/></text:span><text:a xlink:href="https://www.e-tar.lt/portal/lt/legalAct/TAR.5DF36816D4D0" office:target-frame-name="_blank" xlink:show="new"><text:span text:style-name="T209">34-1287</text:span></text:a><text:span text:style-name="T210">). Šiose teritorijose gausiausiai (po 10–200 individų) šalyje kasmet aptinkama žiemojančių kūdrinių pelėausių.<text:s/></text:span></text:p>
      <text:p text:style-name="P211"/>
      <text:p text:style-name="P212"><text:span text:style-name="T213">II</text:span><text:span text:style-name="T214">.<text:s/></text:span><text:span text:style-name="T215">Kūdrinio pelėausio, jo populiacijos būklės ir buveinės įvertinimas</text:span></text:p>
      <text:p text:style-name="P216"/>
      <text:p text:style-name="P217"><text:span text:style-name="T218">Radaviečių apsaugos būklė</text:span></text:p>
      <text:p text:style-name="P219"/>
      <text:p text:style-name="P220"><text:span text:style-name="T221">8</text:span><text:span text:style-name="T222">. Vienintelės žinomos kūdrini</text:span><text:span text:style-name="T223">o pelėausio veisimosi radavietės (Kaltanėnai, Aukštaitijos nacionalinis parkas) būklė yra patenkinama. Kitų vasaros radaviečių – buveinių – inkilų būklė Labanoro regioniniame parke, Veisiejų regioniniame parke ir Strošiūnų šile šiuo metu yra patenkinama, b</text:span><text:span text:style-name="T224">et ateityje šiuos inkilus reikėtų pakeisti ilgaamžėmis slėptuvėmis. Žiemos buveinėse: Vilniaus Aukštųjų Panerių geležinkelio tunelyje, Žagariškių forte, Julijanavos forte, Naujosios Fredos forte, Rokų forte ir Milikonių forte žiemojančių šikšnosparnių apsa</text:span><text:span text:style-name="T225">uga bei pastatų būklė yra nepatenkinama. Žiemaviečių atsitiktiniai lankytojai trikdo šikšnosparnių įmygį. Reikalinga žiemaviečių įskridimo vietose įrengti grotuotas užtvaras, kurios leistų šikšnosparniams patekti į žiemavietes, bet apsaugotų nuo lankytojų<text:s/></text:span><text:span text:style-name="T226">neigiamo poveikio.<text:s/></text:span></text:p>
      <text:p text:style-name="P227"/>
      <text:p text:style-name="P228"><text:span text:style-name="T229">Populiacijos dydis ir pasiskirstymas</text:span></text:p>
      <text:p text:style-name="P230"/>
      <text:p text:style-name="P231"><text:span text:style-name="T232">9</text:span><text:span text:style-name="T233">. Populiacijos dydžio vertinimas šalyje nėra atliktas. Nėra duomenų ir Europos literatūroje. Prie vandens telkinių dažniausiai aptinkami tik pavieniai individai. Pietryčių Lietuvoje iškelt</text:span><text:span text:style-name="T234">uose inkiluose 2010 m. gegužės mėn. patikrinus 700 šikšnosparnių inkilų, iškeltų 15-oje saugomų teritorijų, aptikta 11 individų. Veisiejų regioniniame parke iškeltuose<text:s/></text:span><text:soft-page-break/><text:span text:style-name="T235">inkiluose aptikti 8 kūdriniai pelėausiai, Labanoro regioniniame parke – 3 ir Strošiūnų š</text:span><text:span text:style-name="T236">ile – 1 individas. Didžiausia kūdrinių pelėausių koncentracija vasarą iki šiol yra registruota veisimosi radavietės apylinkėse (Kaltanėnai – Aukštaitijos nacionalinis parkas). Žiemavietėse kasmet aptinkama apie 200–250 šios rūšies šikšnosparnių. Apie 95 pr</text:span><text:span text:style-name="T237">oc. kūdrinio pelėausio šalies populiacijos žiemą susikoncentruoja Vilniaus Panerių geležinkelio tunelyje. Žiemojančių kūdrinių pelėausių Lietuvoje yra aptikta tiktai Vilniaus ir Kauno žiemavietėse. Tiek vasaros, tiek žiemos buveinių tvarkymo projektai pirm</text:span><text:span text:style-name="T238">iausia turėtų būti vykdomi didžiausių ežerynų (Trakų, Aukštadvario, Sartų) teritorijose.<text:s/></text:span></text:p>
      <text:p text:style-name="P239"/>
      <text:p text:style-name="P240"><text:span text:style-name="T241">Grėsmės ir ribojantys veiksniai</text:span></text:p>
      <text:p text:style-name="P242"/>
      <text:p text:style-name="P243"><text:span text:style-name="T244">10</text:span><text:span text:style-name="T245">. Grėsmės, jų aprašymas, ribojantys veiksniai ir grėsmių sumažinimo galimybės pateikiamos 1 lentelėje.</text:span></text:p>
      <text:p text:style-name="P246"/>
      <text:p text:style-name="P247">1 lentelė. Grėsmių<text:s/>kūdriniam pėlėausiui apibendrinim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Grėsmės pavadinimas</text:span></text:p>
            </table:table-cell>
            <table:table-cell table:style-name="TableCell258">
              <text:p text:style-name="P259"><text:span text:style-name="T260">Svarba*</text:span></text:p>
            </table:table-cell>
            <table:table-cell table:style-name="TableCell261">
              <text:p text:style-name="P262"><text:span text:style-name="T263">Aprašymas</text:span></text:p>
            </table:table-cell>
            <table:table-cell table:style-name="TableCell264">
              <text:p text:style-name="P265"><text:span text:style-name="T266">Grėsmės sumažinimas</text:span></text:p>
            </table:table-cell>
          </table:table-row>
        </table:table-header-rows>
        <table:table-row table:style-name="TableRow267">
          <table:table-cell table:style-name="TableCell268">
            <text:p text:style-name="P269">Suintensyvėjusi pastatų renovacija, senų pastatų nugriovimas</text:p>
          </table:table-cell>
          <table:table-cell table:style-name="TableCell270">
            <text:p text:style-name="P271">Didelė grėsmė</text:p>
          </table:table-cell>
          <table:table-cell table:style-name="TableCell272">
            <text:p text:style-name="P273"><text:span text:style-name="T274">Pastatuose, ypač mediniuose, laikui bėgant atsiranda plyšių, ertmių, kuriuose<text:s/></text:span><text:span text:style-name="T275">įsikuria šikšnosparniai. Saugiose slėptuvėse per dešimtmečius susiformuoja skaitlingos šikšnosparnių veisimosi kolonijos. Po žiemojimo šikšnosparniai paprastai grįžta į tas buveines, kuriose jie yra išaugę. Nerasdami senų, įsikuria ir nesaugiose buveinėse,</text:span><text:span text:style-name="T276"><text:s/>todėl dalis žūva.</text:span></text:p>
          </table:table-cell>
          <table:table-cell table:style-name="TableCell277">
            <text:p text:style-name="P278">Standartinių ir daugiakamerinių inkilų kėlimas šikšnosparnių kolonijų pastatuose aptikimo vietovėse</text:p>
          </table:table-cell>
        </table:table-row>
        <table:table-row table:style-name="TableRow279">
          <table:table-cell table:style-name="TableCell280">
            <text:p text:style-name="P281">Naujų technologijų taikymas urbanistikoje</text:p>
          </table:table-cell>
          <table:table-cell table:style-name="TableCell282">
            <text:p text:style-name="P283">Nežinoma</text:p>
          </table:table-cell>
          <table:table-cell table:style-name="TableCell284">
            <text:p text:style-name="P285">Paskutiniaisiais dešimtmečiais įrengiami labai sandarūs pastatai, tad beveik nelieka<text:s/>plyšių, pro kuriuos šikšnosparniai į juos galėtų patekti. Be to, pastatų apdailai plačiai naudojamos slidžios polimerinės dangos, apsunkinančios šikšnosparnių judėjimą, todėl tokių potencialių buveinių jie vengia.</text:p>
          </table:table-cell>
          <table:table-cell table:style-name="TableCell286">
            <text:p text:style-name="P287">Specialių slėptuvių šikšnosparnių pamėgtose vietose įrengimas</text:p>
          </table:table-cell>
        </table:table-row>
        <table:table-row table:style-name="TableRow288">
          <table:table-cell table:style-name="TableCell289">
            <text:p text:style-name="P290">Intensyvi miškininkystė</text:p>
          </table:table-cell>
          <table:table-cell table:style-name="TableCell291">
            <text:p text:style-name="P292">Nežinoma</text:p>
          </table:table-cell>
          <table:table-cell table:style-name="TableCell293">
            <text:p text:style-name="P294"><text:span text:style-name="T295">Mediena ruošiama</text:span><text:span text:style-name="T296"><text:s/></text:span><text:span text:style-name="T297">medžiams dar nepasiekus jų brandos, tad miškuose mažėja brandžių medynų, kartu ir natūralių vasaros slėptuvių. Dažniausiai miškai atsodinami medžių rūšimis, kurios atsparesnės ligoms, k</text:span><text:span text:style-name="T298">enkėjams ir tai taip pat mažina potencialių slėptuvių skaičių.</text:span></text:p>
          </table:table-cell>
          <table:table-cell table:style-name="TableCell299">
            <text:p text:style-name="P300">Ąžuolų, liepų, kitų lapuočių medžių platesnis naudojimas miškų atsodinimui</text:p>
          </table:table-cell>
        </table:table-row>
        <table:table-row table:style-name="TableRow301">
          <table:table-cell table:style-name="TableCell302">
            <text:p text:style-name="P303">Požemių apšiltinimas, užsandarinimas, naudojimas žmogaus reikmėms</text:p>
          </table:table-cell>
          <table:table-cell table:style-name="TableCell304">
            <text:p text:style-name="P305">Didelė grėsmė</text:p>
          </table:table-cell>
          <table:table-cell table:style-name="TableCell306">
            <text:p text:style-name="P307">Lietuvoje tinkamų natūralių žiemaviečių šikšnosparniams – kalnų grotų nėra, o storų medžių su neperšalamais uoksais yra labai nedaug. Natūraliose slėptuvėse žiemojančių kūdrinių pelėausių šalyje dar nėra konstatuota. Šikšnosparniai žiemojimui apsistoja žmogaus statiniuose. Dažniausiai tai būna nenaudojami požemiai, kuriuose šaltuoju metų laiku (rugsėjo–balandžio mėnesiais) būna pastovi žema temperatūra bei<text:s/><text:soft-page-break/>didelis drėgnumas. Nors požemių šalyje yra, bet tinkamų šikšnosparniams žiemoti, nedaug. Paskutiniajame dešimtmetyje Lietuvoje yra suintensyvėjęs požemių privatizavimas. Pavyzdžiui, seni kariniai įtvirtinimai Vilniaus Rasų gatvėje jau įkomponuojami į gyvenamasias patalpas, užsandarinami, apšiltinami, todėl šikšnosparnių žiemojimui bus nebetinkami. Šiuose požemiuose žiemojančių kūdrinių pelėausių (iki 2010 m.) būdavo aptinkama kasmet.</text:p>
          </table:table-cell>
          <table:table-cell table:style-name="TableCell308">
            <text:p text:style-name="P309">Naujų žiemaviečių įrengimas</text:p>
          </table:table-cell>
        </table:table-row>
        <text:soft-page-break/>
        <table:table-row table:style-name="TableRow310">
          <table:table-cell table:style-name="TableCell311">
            <text:p text:style-name="P312">Įmigusių šikšnosparnių trikdymas žiemos buveinėse</text:p>
          </table:table-cell>
          <table:table-cell table:style-name="TableCell313">
            <text:p text:style-name="P314">Didelė grėsmė</text:p>
          </table:table-cell>
          <table:table-cell table:style-name="TableCell315">
            <text:p text:style-name="P316">Lankymasis žiemavietėse (šviesa, garsai) trikdo šikšnosparnių įmygį. Dažnas šikšnosparnių žiemą atsibudimas išsekina jų<text:s/>organizmą ir kai kurie jų nesulaukia pavasario.</text:p>
          </table:table-cell>
          <table:table-cell table:style-name="TableCell317">
            <text:p text:style-name="P318">Grotuotų įskridimo vietų žiemavietėse įrengimas</text:p>
          </table:table-cell>
        </table:table-row>
        <table:table-row table:style-name="TableRow319">
          <table:table-cell table:style-name="TableCell320">
            <text:p text:style-name="P321">Plėšrūnai</text:p>
          </table:table-cell>
          <table:table-cell table:style-name="TableCell322">
            <text:p text:style-name="P323">Nežinoma</text:p>
          </table:table-cell>
          <table:table-cell table:style-name="TableCell324">
            <text:p text:style-name="P325"><text:span text:style-name="T326">Kiaunės, katės, graužikai, vabzdžiaėdžiai</text:span><text:span text:style-name="T327"><text:s/></text:span><text:span text:style-name="T328">neapsaugotose nuo jų</text:span><text:span text:style-name="T329"><text:s/></text:span><text:span text:style-name="T330">žiemavietėse gali sunaikinti visus</text:span><text:span text:style-name="T331"><text:s/></text:span><text:span text:style-name="T332">įmigusius šikšnosparnius.</text:span></text:p>
          </table:table-cell>
          <table:table-cell table:style-name="TableCell333">
            <text:p text:style-name="P334">Papildomų priedangų (lentinių skydelių, inkilų) žiemavietėse įrengimas</text:p>
          </table:table-cell>
        </table:table-row>
        <table:table-row table:style-name="TableRow335">
          <table:table-cell table:style-name="TableCell336">
            <text:p text:style-name="P337">Žiemaviečių pastatų erozija</text:p>
          </table:table-cell>
          <table:table-cell table:style-name="TableCell338">
            <text:p text:style-name="P339">Didelė grėsmė</text:p>
          </table:table-cell>
          <table:table-cell table:style-name="TableCell340">
            <text:p text:style-name="P341">Neretai šikšnosparniai žiemojimui būna įsikūrę neprižiūrimuose požemiuose, kuriuos vanduo, ledas bei medžių šaknys palaipsniui ardo. Erozija pastebimai ardo Vilniaus Aukštųjų Panerių geležinkelio tunelį ir Kauno Rokų fortą – pagrindines šalies kūdrinio pelėausio žiemavietes.</text:p>
          </table:table-cell>
          <table:table-cell table:style-name="TableCell342">
            <text:p text:style-name="P343">Labai ribotas dėl didelių pastatų konservavimo lėšų ir darbo sanaudų</text:p>
          </table:table-cell>
        </table:table-row>
      </table:table>
      <text:p text:style-name="P344"/>
      <text:p text:style-name="P345">* Grėsmių svarbos vertinimo kriterijai:</text:p>
      <text:p text:style-name="P346"><text:span text:style-name="T347">Kritinė grėsmė</text:span><text:span text:style-name="T348"><text:s/>– populiacijos išnykimas per ateinančius 20 ar mažiau metų.</text:span></text:p>
      <text:p text:style-name="P349"><text:span text:style-name="T350">Didelė grėsmė</text:span><text:span text:style-name="T351"><text:s/>– populiacijos sumažėjimas daugiau nei 20% per ateinančius 20 ar mažiau metų.</text:span></text:p>
      <text:p text:style-name="P352"><text:span text:style-name="T353">Nežinoma</text:span><text:span text:style-name="T354"><text:s/>– tikėtinas neigiamas poveikis rūšiai, bet nežinomas poveikio intensyvumas.</text:span></text:p>
      <text:p text:style-name="P355"/>
      <text:p text:style-name="P356"><text:span text:style-name="T357">Inventorizaci</text:span><text:span text:style-name="T358">jos ir moksliniai tyrimai</text:span></text:p>
      <text:p text:style-name="P359"/>
      <text:p text:style-name="P360"><text:span text:style-name="T361">11</text:span><text:span text:style-name="T362">. Kūdrinių pelėausių apskaita šalyje vykdyta tiktai šaltuoju metų laiku – žiemavietėse. Kai kuriuose Kauno fortuose šikšnosparnių apskaita buvo atlikta dar 1983 ir 1984 metų žiemos mėnesiais. Gana išsamūs tyrimai Kauno fort</text:span><text:span text:style-name="T363">uose buvo atlikti 1996 m. 2007 ir 2011 metais sausio mėnesio pirmosiomis dienomis ji buvo atlikta Žagariškių (I), Julijanavos (II), Naujosios Fredos (III) ir Rokų (IV) fortuose (2 lentelė). Nuo 2000 metų iki dabar, kasmet sausio mėnesiais apskaita atliekam</text:span><text:span text:style-name="T364">a Vilniaus Aukštųjų Panerių geležinkelio tunelyje. Apskaitų metų naudojama įprastinė šikšnosparnių gausumo įvertinimo metodika (žiemojantys patalpose individai suskaičiuojami, trumpam šikšnosparnius apšvietus žibintuvėliu). Kūdriniai pelėausiai lengvai ats</text:span><text:span text:style-name="T365">kiriami nuo kitų rūšių šikšnosparnių, tad apskaitų rezultatai yra patikimi. Apskaitas tikslinga tęsti bei atlikti kūdrinių pelėausių paiešką kitose Vilniaus ir Kauno galimose šikšnosparnių žiemavietėse.<text:s/></text:span></text:p>
      <text:p text:style-name="P366"/>
      <text:soft-page-break/>
      <text:p text:style-name="P367">2 lentelė. Vykdytos inventorizacijos ir moksliniai<text:s/>tyrimai, naudoti metodai</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Data, trukmė</text:p>
          </table:table-cell>
          <table:table-cell table:style-name="TableCell376">
            <text:p text:style-name="P377">Tyrinėta teritorija</text:p>
          </table:table-cell>
          <table:table-cell table:style-name="TableCell378">
            <text:p text:style-name="P379">Naudotos metodikos</text:p>
          </table:table-cell>
        </table:table-row>
        <table:table-row table:style-name="TableRow380">
          <table:table-cell table:style-name="TableCell381">
            <text:p text:style-name="P382">1983 m. žiema</text:p>
          </table:table-cell>
          <table:table-cell table:style-name="TableCell383">
            <text:p text:style-name="P384">Kauno fortai</text:p>
          </table:table-cell>
          <table:table-cell table:style-name="TableCell385">
            <text:p text:style-name="P386"><text:span text:style-name="T387">Kūdrinio pelėausio apskaita naudojantis žibintuvėliu (Masing<text:s/></text:span><text:span text:style-name="T388">m</text:span><text:span text:style-name="T389">., Buša I. 1983.<text:s/></text:span><text:span text:style-name="T390">On the hibernation of bats in the Baltic area. Soobshenya Pribaltijskoj</text:span><text:span text:style-name="T391"><text:s/>komissii po izuchenyu migracii ptic.</text:span><text:span text:style-name="T392"><text:s/>156:102–114).</text:span></text:p>
          </table:table-cell>
        </table:table-row>
        <table:table-row table:style-name="TableRow393">
          <table:table-cell table:style-name="TableCell394">
            <text:p text:style-name="P395">1984 m. žiema</text:p>
          </table:table-cell>
          <table:table-cell table:style-name="TableCell396">
            <text:p text:style-name="P397">Kauno fortai</text:p>
          </table:table-cell>
          <table:table-cell table:style-name="TableCell398">
            <text:p text:style-name="P399"><text:span text:style-name="T400">Kūdrinio pelėausio apskaita naudojantis žibintuvėliu (Masing<text:s/></text:span><text:span text:style-name="T401">m</text:span><text:span text:style-name="T402">. 1984.<text:s/></text:span><text:span text:style-name="T403">Materials on the bat fauna (Chiroptera) of the South Baltic area. Loodusevaatiusi.</text:span><text:span text:style-name="T404"><text:s/>1:110-120).</text:span></text:p>
          </table:table-cell>
        </table:table-row>
        <table:table-row table:style-name="TableRow405">
          <table:table-cell table:style-name="TableCell406">
            <text:p text:style-name="P407">1996 m. žiema</text:p>
          </table:table-cell>
          <table:table-cell table:style-name="TableCell408">
            <text:p text:style-name="P409">Kauno fortai</text:p>
          </table:table-cell>
          <table:table-cell table:style-name="TableCell410">
            <text:p text:style-name="P411"><text:span text:style-name="T412">Kūdrinio pelėausio apskaita naudojantis žibintuvėliu (Pauža<text:s/></text:span><text:span text:style-name="T413">d.<text:s/></text:span><text:span text:style-name="T414">H., Paužienė N. 1996.<text:s/></text:span><text:span text:style-name="T415">Distribution, status and protection of Lithuanian bats.</text:span><text:span text:style-name="T416"><text:s/>Ekologija. 3: 44–65).</text:span></text:p>
          </table:table-cell>
        </table:table-row>
        <table:table-row table:style-name="TableRow417">
          <table:table-cell table:style-name="TableCell418">
            <text:p text:style-name="P419">2007 m. žiema</text:p>
          </table:table-cell>
          <table:table-cell table:style-name="TableCell420">
            <text:p text:style-name="P421">Kauno fortai</text:p>
          </table:table-cell>
          <table:table-cell table:style-name="TableCell422">
            <text:p text:style-name="P423"><text:span text:style-name="T424">Kūdrinio pelėausio apskaita naudojantis žibintuvėliu (Masing<text:s/></text:span><text:span text:style-name="T425">m</text:span><text:span text:style-name="T426">., Baranauskas K., Siivonen Y., Wermundsen T. 2009.<text:s/></text:span><text:span text:style-name="T427">Bats hibernating in Kaunas Fortress, Lithuania. Estonian Journal of Ecology</text:span><text:span text:style-name="T428">. 58(3): 192–204).</text:span></text:p>
          </table:table-cell>
        </table:table-row>
        <table:table-row table:style-name="TableRow429">
          <table:table-cell table:style-name="TableCell430">
            <text:p text:style-name="P431">2010–2011 m. žiema</text:p>
          </table:table-cell>
          <table:table-cell table:style-name="TableCell432">
            <text:p text:style-name="P433">Julijanavos, Milikonių, Naujosios Fredos, Rokų ir Žagariškių fortai bei Vilniaus Aukštųjų Panerių geležinkelio tunelis</text:p>
          </table:table-cell>
          <table:table-cell table:style-name="TableCell434">
            <text:p text:style-name="P435">Kūdrinio pelėausio apskaita naudojantis žibintuvėliu (monitoringą vykdė Kauno marių RP ir Neries RP darbuotojai).</text:p>
          </table:table-cell>
        </table:table-row>
        <table:table-row table:style-name="TableRow436">
          <table:table-cell table:style-name="TableCell437">
            <text:p text:style-name="P438">2000–2009 m. žiemos mėnesiai</text:p>
          </table:table-cell>
          <table:table-cell table:style-name="TableCell439">
            <text:p text:style-name="P440">Vilniaus Aukštųjų Panerių geležinkelio tunelis</text:p>
          </table:table-cell>
          <table:table-cell table:style-name="TableCell441">
            <text:p text:style-name="P442"><text:span text:style-name="T443">Kūdrinio pelėausio apskaita naudojantis žibintuvėliu (Baranauskas K.</text:span><text:span text:style-name="T444"><text:s/>2007.<text:s/></text:span><text:span text:style-name="T445">New data on bats in the Paneriai tunnel (Vilnius, Lithuania). Acta Zoologica Lituanica.</text:span><text:span text:style-name="T446"><text:s/>17(3): 244–246).</text:span></text:p>
          </table:table-cell>
        </table:table-row>
        <table:table-row table:style-name="TableRow447">
          <table:table-cell table:style-name="TableCell448">
            <text:p text:style-name="P449">2007 m. vasara</text:p>
          </table:table-cell>
          <table:table-cell table:style-name="TableCell450">
            <text:p text:style-name="P451">Anykščių, Asvejos, Metelių, Labanoro ir Kauno marių regioniniai parkai, Aukštaitijos, Dzūkijos nacionaliniai parkai, Rekyvos botaninis-zoologinis draustinis, Nemuno delta</text:p>
          </table:table-cell>
          <table:table-cell table:style-name="TableCell452">
            <text:p text:style-name="P453">Kūdrinio pelėausio monitoringas naudojantis detektoriumi (monitoringą vykdė saugomų teritorijų darbuotojai).</text:p>
          </table:table-cell>
        </table:table-row>
        <table:table-row table:style-name="TableRow454">
          <table:table-cell table:style-name="TableCell455">
            <text:p text:style-name="P456">2010 m. vasara</text:p>
          </table:table-cell>
          <table:table-cell table:style-name="TableCell457">
            <text:p text:style-name="P458">Anykščių, Asvejos, Metelių, Labanoro ir Kauno marių regioniniai parkai, Aukštaitijos, Dzūkijos nacionaliniai parkai, Rekyvos botaninis-zoologinis draustinis, Nemuno delta</text:p>
          </table:table-cell>
          <table:table-cell table:style-name="TableCell459">
            <text:p text:style-name="P460">Kūdrinio pelėausio monitoringas naudojantis detektoriumi (monitoringą vykdė saugomų teritorijų darbuotojai).</text:p>
          </table:table-cell>
        </table:table-row>
      </table:table>
      <text:p text:style-name="P461"/>
      <text:p text:style-name="P462"><text:span text:style-name="T463">Tvarkymo planai ir jų įgyvendinimas</text:span></text:p>
      <text:p text:style-name="P464"/>
      <text:p text:style-name="P465"><text:span text:style-name="T466">12</text:span><text:span text:style-name="T467">. Vykdomas Rokų (Kauno tvirtovės IV) forto gamtotvarkos planas, patvirtintas Lietuvos Respublikos aplinkos ministro 2010 m. balandžio 23 d. įsakymu Nr. D1–334 (Žin., 2010, Nr.<text:s/></text:span><text:a xlink:href="https://www.e-tar.lt/portal/lt/legalAct/TAR.8ABEC4F52EE7" office:target-frame-name="_blank" xlink:show="new"><text:span text:style-name="T468">49-2414</text:span></text:a><text:span text:style-name="T469">), tačiau plano priemonių poveikis dar nevertintas.<text:s/></text:span></text:p>
      <text:p text:style-name="P470"/>
      <text:p text:style-name="P471"><text:span text:style-name="T472">III</text:span><text:span text:style-name="T473">.<text:s/></text:span><text:span text:style-name="T474">Apsaugos plano tikslas, uždaviniai ir priemonės</text:span></text:p>
      <text:p text:style-name="P475"/>
      <text:p text:style-name="P476"><text:span text:style-name="T477">13</text:span><text:span text:style-name="T478">. Tikslas – išsaugoti ir pagausinti kūdrinio pel</text:span><text:span text:style-name="T479">ėausio populiaciją Lietuvoje</text:span></text:p>
      <text:p text:style-name="P480"><text:span text:style-name="T481">14</text:span><text:span text:style-name="T482">. Tikslui įgyvendinti numatomi šie uždaviniai:</text:span></text:p>
      <text:p text:style-name="P483"><text:span text:style-name="T484">14.1</text:span><text:span text:style-name="T485">. sukurti erdvių žiemaviečių tinklą Lietuvoje;</text:span></text:p>
      <text:p text:style-name="P486"><text:span text:style-name="T487">14.2</text:span><text:span text:style-name="T488">. sukurti dirbtinių vasaros slėptuvių tinklą Lietuvoje.</text:span></text:p>
      <text:p text:style-name="P489"><text:span text:style-name="T490">15</text:span><text:span text:style-name="T491">. Tikslo uždaviniai ir priemonė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Uždaviniai</text:span></text:p>
          </table:table-cell>
          <table:table-cell table:style-name="TableCell500">
            <text:p text:style-name="P501"><text:span text:style-name="T502">Prie</text:span><text:span text:style-name="T503">monės</text:span></text:p>
          </table:table-cell>
        </table:table-row>
        <table:table-row table:style-name="TableRow504">
          <table:table-cell table:style-name="TableCell505">
            <text:p text:style-name="P506">1. Sukurti erdvių, saugių žiemaviečių tinklą šalyje</text:p>
          </table:table-cell>
          <table:table-cell table:style-name="TableCell507">
            <text:p text:style-name="P508">1.1. įrengti požemines slėptuves potencialiose žiemojimo vietose – Nemuno kilpų regioniniame parke, Sartų regioniniame parke, Aukštadvario regioniniame parke, Trakų istoriniame nacionaliniame parke, Laukstėnų miške „Žvėrinčiuje“ (Telšių r.);<text:s/></text:p>
            <text:p text:style-name="P509">1.2. įrengti<text:s/>grotuotus įskridimus žiemavietėse;</text:p>
            <text:p text:style-name="P510">1.3. įrengti šikšnosparniams saugias slėpimosi vietas žiemavietėse.<text:s/></text:p>
          </table:table-cell>
        </table:table-row>
        <table:table-row table:style-name="TableRow511">
          <table:table-cell table:style-name="TableCell512">
            <text:p text:style-name="P513">2. Sukurti dirbtinių vasaros slėptuvių tinklą Lietuvoje</text:p>
          </table:table-cell>
          <table:table-cell table:style-name="TableCell514">
            <text:p text:style-name="P515">įrengti standartinius ir daugiakamerinius šikšnosparnių inkilus.</text:p>
          </table:table-cell>
        </table:table-row>
      </table:table>
      <text:p text:style-name="P516"/>
      <text:p text:style-name="P517"><text:span text:style-name="T518">_________________</text:span></text:p>
      <text:p text:style-name="P519"/>
      <text:soft-page-break/>
      <text:p text:style-name="P520">Kūdrinio pelėausio (<text:span text:style-name="T521">Myotis dasycneme</text:span>)<text:s/></text:p>
      <text:p text:style-name="P522">apsaugos plano</text:p>
      <text:p text:style-name="P523"><text:page-number text:fixed="true">1</text:page-number><text:s/>priedas</text:p>
      <text:p text:style-name="P524"/>
      <text:p text:style-name="P525"><text:span text:style-name="T526">AUKŠTADVARIO REGIONINIO PARKO KŪDRINIO PELĖAUSIO (</text:span><text:span text:style-name="T527">Myotis dasycneme)<text:s/></text:span><text:span text:style-name="T528">APSAUGOS 2012-2014 M. VEIKSMŲ PLANO SANTRAUKA</text:span></text:p>
      <text:p text:style-name="P529"/>
      <text:p text:style-name="P530">Vilniaus apskritis, Trakų rajono savivaldybė</text:p>
      <text:p text:style-name="P531"/>
      <text:p text:style-name="Normal"><text:span text:style-name="T532">Rengėjas</text:span></text:p>
      <text:p text:style-name="Normal">Kazimieras Baranauskas</text:p>
      <text:p text:style-name="Normal"/>
      <text:p text:style-name="P533"><text:span text:style-name="T534">2012 m.</text:span></text:p>
      <text:p text:style-name="P535"/>
      <text:p text:style-name="P536"><text:span text:style-name="T537">I</text:span><text:span text:style-name="T538">.<text:s/></text:span><text:span text:style-name="T539">KŪDRINIO PELĖAUSIO VEIKSMŲ PLANO PRIEMONIŲ ĮGYVENDINIMO TERITORIJOS BŪKLĖS APRAŠYMAS IR ĮVERTINIMAS</text:span></text:p>
      <text:p text:style-name="P540"/>
      <text:p text:style-name="P541">1. Teritorija kūdrinio pelėausio žiemavietei įrengti yra Nikronių miške, Vilniaus apskrityje, Trakų rajono<text:s/>savivaldybėje (Aukštadvario seniūnijoje). Teritorijos centro geografinės koordinatės: X–537788; Y–6048888 (LKS-94 sistemoje). Teritorija išsidėsčiusi Aukštadvario regioninio parko rekreacinio prioriteto zonoje, kurios ribos nustatytos Aukštadvario regioninio parko ir jo zonų bei buferinės apsaugos zonos ribų plane, patvirtintame Lietuvos Respublikos Vyriausybės 2005 m, kovo 9 d. nutarimu Nr. 258 (Žin., 2005, Nr.<text:s/><text:a xlink:href="https://www.e-tar.lt/portal/lt/legalAct/TAR.A004357B5E0F" office:target-frame-name="_blank" xlink:show="new"><text:span text:style-name="T542">34-1100</text:span></text:a>), šalia kelio Vilnius-Prienai-Marijampolė, 1,5 km nuo Tabaliukų gyvenvietės. Bendras teritorijos plotas 0,03 ha plote Nikronių miško 57 kvartalo 12 ir 18 sklypuose (miško pakraštyje). Teritorija neįeina į Europos ekologinio tinklo „Natūra 2000“ teritorijas. Teritorijos teisinį statusą, svarbą ir galiojančius veiklos apribojimus nustato šie teisės aktai: Lietuvos Respublikos saugomų teritorijų įstatymas (Žin., 1993, Nr. 63-1 188; 2001, Nr. 108-3902); Lietuvos Respublikos miškų įstatymas (Žin., 1994, Nr.<text:s/><text:a xlink:href="https://www.e-tar.lt/portal/lt/legalAct/TAR.5D6D055CC00C" office:target-frame-name="_blank" xlink:show="new"><text:span text:style-name="T543">96-1872</text:span></text:a>; 2001, Nr.<text:s/><text:a xlink:href="https://www.e-tar.lt/portal/lt/legalAct/TAR.960DBFBF5981" office:target-frame-name="_blank" xlink:show="new"><text:span text:style-name="T544">35-1161</text:span></text:a>); Specialiosios žemės ir miško naudojimo sąlygos, patvirtintos Lietuvos Respublikos<text:s/>Vyriausybės 1992 m. gegužės 12 d. nutarimu Nr. 343 (Žin., 1992, Nr.<text:s/><text:a xlink:href="https://www.e-tar.lt/portal/lt/legalAct/TAR.5C63BB64A956" office:target-frame-name="_blank" xlink:show="new"><text:span text:style-name="T545">22-652</text:span></text:a>; 1996, Nr.<text:s/><text:a xlink:href="https://www.e-tar.lt/portal/lt/legalAct/TAR.24A188B62CA9" office:target-frame-name="_blank" xlink:show="new"><text:span text:style-name="T546">2-43</text:span></text:a>); Aukštadvario regioninio parko ir jo zonų bei buferinės apsaugos zonos ribų planas; Aukštadvario regioninio parko nuostatai, patvirtinti Lietuvos Respublikos Vyriausybės 1999 m. balandžio 29 d. nutarimu Nr. 490 (Žin., 1999, Nr.<text:s/><text:a xlink:href="https://www.e-tar.lt/portal/lt/legalAct/TAR.47E403AE007A" office:target-frame-name="_blank" xlink:show="new"><text:span text:style-name="T547">39-1227</text:span></text:a>); Aukštadvario regioninio parko tvarkymo planas, patvirtintas Lietuvos Respublikos aplinkos ministro 2005 m. balandžio 7 d. įsakymu Nr. D1-189 (Žin“ 2005, Nr. 50-1672); Aukštadvario regioninio parko apsaugos reglamentas, patvirtintas Lietuvos Respublikos aplinkos ministro 2002 m. rugpjūčio 10 d. įsakymu Nr. 412 (Žin., 2002, Nr.<text:s/><text:a xlink:href="https://www.e-tar.lt/portal/lt/legalAct/TAR.E34E01643D84" office:target-frame-name="_blank" xlink:show="new"><text:span text:style-name="T548">86-3711</text:span></text:a>; 2008, Nr.<text:s/><text:a xlink:href="https://www.e-tar.lt/portal/lt/legalAct/TAR.C27A6B8118E6" office:target-frame-name="_blank" xlink:show="new"><text:span text:style-name="T549">40-1474</text:span></text:a>).</text:p>
      <text:p text:style-name="P550">2. Teritoriją iš šiaurės ir rytų supa mišraus miško medynai. Pietinėje pusėje yra atviri dirbami plotai, kuriuos nuo pamiškės skiria lauko keliukas. Dalis pamiškės, kurioje numatoma įrengti<text:s/>žiemavietę, yra naudojama kaip miško ruošos sandėlys. Vakarinėje dalyje, už 165 m, yra asfaltuotas kelias (Vilnius-Prienai-Marijampolė). Miško apylinkėse šiltuoju metų laiku prie vandens telkinių yra fiksuota kūdrinių pelėausių, kitų rūšių Šikšnosparnių. Žiemojančių pavienių šikšnosparnių yra aptinkama gretimų teritorijų gyventojų daržovių rūsiuose.</text:p>
      <text:p text:style-name="P551"/>
      <text:p text:style-name="P552"><text:span text:style-name="T553">II</text:span><text:span text:style-name="T554">.<text:s/></text:span><text:span text:style-name="T555">KŪDRINIO PELĖAUSIO VEIKSMŲ PLANO TIKSLAS IR UŽDAVINIAI</text:span></text:p>
      <text:p text:style-name="P556"/>
      <text:p text:style-name="P557">3. Veiksmų plano tikslas – sudaryti tinkamas žiemojimo sąlygas kūdriniams pelėausiams Nikronių miške.</text:p>
      <text:p text:style-name="P558">4. suprojektuoti žiemavietę;</text:p>
      <text:p text:style-name="P559">4.2. pastatyti žiemavietę;</text:p>
      <text:p text:style-name="P560">4.3. įruošti žiemavietėje šikšnosparniams saugias žiemojimo vietas;</text:p>
      <text:p text:style-name="P561">4.4. apsaugoti žiemavietę nuo nepageidaujamų lankytojų.</text:p>
      <text:p text:style-name="P562"/>
      <text:p text:style-name="P563"><text:span text:style-name="T564">III</text:span><text:span text:style-name="T565">.<text:s/></text:span><text:span text:style-name="T566">KŪDRINIO PELĖAUSIO VEIKSMŲ PLANO PR</text:span><text:span text:style-name="T567">IEMONIŲ ĮGYVENDINIMO</text:span><text:span text:style-name="T568"><text:s/></text:span><text:span text:style-name="T569">PLANAS</text:span></text:p>
      <text:p text:style-name="P570"/>
      <text:p text:style-name="P571">5. Žemiau pateikiamas priemonių, kuriomis siekiama įgyvendinti šio veiksmų plano tikslą ir uždavinius, įgyvendinimo plana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Uždaviniai</text:p>
          </table:table-cell>
          <table:table-cell table:style-name="TableCell583">
            <text:p text:style-name="P584">Priemonės</text:p>
          </table:table-cell>
          <table:table-cell table:style-name="TableCell585">
            <text:p text:style-name="P586">Atsakinga institucija</text:p>
          </table:table-cell>
          <table:table-cell table:style-name="TableCell587">
            <text:p text:style-name="P588">Įgyvendinimo terminas</text:p>
          </table:table-cell>
          <table:table-cell table:style-name="TableCell589">
            <text:p text:style-name="P590">Bendras ir metinis lėšų poreikis</text:p>
          </table:table-cell>
          <table:table-cell table:style-name="TableCell591">
            <text:p text:style-name="P592">Galimi finansavimo šaltiniai</text:p>
          </table:table-cell>
        </table:table-row>
        <table:table-row table:style-name="TableRow593">
          <table:table-cell table:style-name="TableCell594">
            <text:p text:style-name="P595">1. Suprojektuoti žiemaviete</text:p>
          </table:table-cell>
          <table:table-cell table:style-name="TableCell596">
            <text:p text:style-name="P597">1.1. paruošti ir suderinti žiemavietės techninį projektą</text:p>
          </table:table-cell>
          <table:table-cell table:style-name="TableCell598">
            <text:p text:style-name="P599">Konkursą laimėjusi organizacija</text:p>
          </table:table-cell>
          <table:table-cell table:style-name="TableCell600">
            <text:p text:style-name="P601">2012</text:p>
          </table:table-cell>
          <table:table-cell table:style-name="TableCell602">
            <text:p text:style-name="P603">Nr. 1</text:p>
          </table:table-cell>
          <table:table-cell table:style-name="TableCell604">
            <text:p text:style-name="P605">4136,93</text:p>
          </table:table-cell>
        </table:table-row>
        <table:table-row table:style-name="TableRow606">
          <table:table-cell table:style-name="TableCell607">
            <text:p text:style-name="P608">2. Pastatyti žiemavietę</text:p>
          </table:table-cell>
          <table:table-cell table:style-name="TableCell609">
            <text:p text:style-name="P610">2.1. pastatyti požemį</text:p>
          </table:table-cell>
          <table:table-cell table:style-name="TableCell611">
            <text:p text:style-name="P612">Konkursą laimėjusi organizacija</text:p>
          </table:table-cell>
          <table:table-cell table:style-name="TableCell613">
            <text:p text:style-name="P614">2012-2013</text:p>
          </table:table-cell>
          <table:table-cell table:style-name="TableCell615">
            <text:p text:style-name="P616">Nr. 1</text:p>
          </table:table-cell>
          <table:table-cell table:style-name="TableCell617">
            <text:p text:style-name="P618">140321,65</text:p>
          </table:table-cell>
        </table:table-row>
        <table:table-row table:style-name="TableRow619">
          <table:table-cell table:style-name="TableCell620">
            <text:p text:style-name="P621">3. Įruošti žiemavietėje šikšnosparniams saugias žiemojimo vietas</text:p>
          </table:table-cell>
          <table:table-cell table:style-name="TableCell622">
            <text:p text:style-name="P623">3.1. įrengti požemyje dvidešimt specialių slėptuvių šikšnosparniams</text:p>
          </table:table-cell>
          <table:table-cell table:style-name="TableCell624">
            <text:p text:style-name="P625">Konkursą laimėjusi organizacija</text:p>
          </table:table-cell>
          <table:table-cell table:style-name="TableCell626">
            <text:p text:style-name="P627">2012-2014</text:p>
          </table:table-cell>
          <table:table-cell table:style-name="TableCell628">
            <text:p text:style-name="P629">Nr. 1</text:p>
          </table:table-cell>
          <table:table-cell table:style-name="TableCell630">
            <text:p text:style-name="P631">1499,77</text:p>
          </table:table-cell>
        </table:table-row>
        <table:table-row table:style-name="TableRow632">
          <table:table-cell table:style-name="TableCell633">
            <text:p text:style-name="P634">4. Apsaugoti žiemavietę nuo nepageidaujamų<text:s/>lankytojų</text:p>
          </table:table-cell>
          <table:table-cell table:style-name="TableCell635">
            <text:p text:style-name="P636">4.1. įrengti grotuotą įskridimą-įėjimą į požemį</text:p>
          </table:table-cell>
          <table:table-cell table:style-name="TableCell637">
            <text:p text:style-name="P638">Konkursą laimėjusi organizacija</text:p>
          </table:table-cell>
          <table:table-cell table:style-name="TableCell639">
            <text:p text:style-name="P640">2012-2014</text:p>
          </table:table-cell>
          <table:table-cell table:style-name="TableCell641">
            <text:p text:style-name="P642">Nr. 1</text:p>
          </table:table-cell>
          <table:table-cell table:style-name="TableCell643">
            <text:p text:style-name="P644">3400,07</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Iš viso:</text:p>
          </table:table-cell>
          <table:table-cell table:style-name="TableCell656">
            <text:p text:style-name="P657">149 358,42</text:p>
          </table:table-cell>
        </table:table-row>
      </table:table>
      <text:p text:style-name="P658"/>
      <text:p text:style-name="P659"><text:span text:style-name="T660">IV</text:span><text:span text:style-name="T661">.</text:span><text:span text:style-name="T662"><text:s/></text:span><text:span text:style-name="T663">KŪDRINIO PELĖAUSIO APSAUGOS VEIKSMŲ PLANO PRIEMONES ĮGYVENDINANTYS ASMENYS IR JŲ FUNKCIJOS</text:span></text:p>
      <text:p text:style-name="P664"/>
      <text:p text:style-name="P665">6.<text:s/>Veiksmų plane numatytas priemones įgyvendina viešąjį konkursą laimėjusi organizacija, kuri vykdo sutartyje numatytus darbus, teikia informaciją Aukštadvario regioninio parko direkcijai vietos patikrų metu, atsiskaito Lietuvos Respublikos aplinkos ministerijai pagal sutartyje numatytus terminus.</text:p>
      <text:p text:style-name="P666"/>
      <text:p text:style-name="P667"><text:span text:style-name="T668">V</text:span><text:span text:style-name="T669">.</text:span><text:span text:style-name="T670"><text:s/></text:span><text:span text:style-name="T671">KŪDRINIO PELĖAUSIO APSAUGOS VEIKSMŲ PLANO PRIEMONIŲ FINANSAVIMO ŠALTINIAI</text:span></text:p>
      <text:p text:style-name="P672"/>
      <text:p text:style-name="P673">7. Veiksmų plano priemonių įgyvendinimo finansavimo šaltiniai yra Lietuvos valstybės biudžetas ir Europos Sąjungos fondai.</text:p>
      <text:p text:style-name="P674"/>
      <text:p text:style-name="P675"><text:span text:style-name="T676">VI</text:span><text:span text:style-name="T677">.<text:s/></text:span><text:span text:style-name="T678">KŪDRINIO PELĖAUSIO APSAUGOS VEIKSMŲ PLANO TIKSLINIMAS IR</text:span><text:span text:style-name="T679"><text:s/></text:span><text:span text:style-name="T680">STEBĖSENA</text:span></text:p>
      <text:p text:style-name="P681"/>
      <text:p text:style-name="P682">8. Priemonių efektyvumo įvertinimą atlieka 2013-2014 metais viešąjį konkursą laimėjusi organizacija kartu su Aukštadvario regioninio parko direkcija. Stebimi rodikliai:<text:s/>žiemojančių kūdrinių pelėausių gausumas ir žiemojimo sąlygų tinkamumas. Remiantis stebėsenos rezultatais, specialistų pastabomis bei pasiūlymais, suformuluojamos rekomendacijos Lietuvos Respublikos aplinkos ministerijai dėl tolimesnių apsaugos ir/ar tvarkymo priemonių Nikronių miške įrengtoje žiemavietėje taikymo. Ne vėliau kaip per 1 mėnesį po kiekvienos priemonės įgyvendinimo pabaigos, tačiau ne vėliau kaip 2014 m. lapkričio 1 d., viešąjį konkursą laimėjusi organizacija informuoja Aukštadvario regioninio<text:s/>parko direkciją, kuri vykdo atliktų veiksmų patikrą. Direkcijos atstovas, ne vėliau kaip per 1 mėnesį, tačiau ne vėliau kaip 2014 m. gruodžio 1 d., išanalizavęs viešąjį konkursą laimėjusios organizacijos ataskaitą, apsilanko teritorijoje ir vertina atliktų<text:s/>priemonių atitikimą veiksmų plane numatytoms veiklos rūšims, pažymi įgyvendintų priemonių tęstinumo, pakartojimo ir (ar) naujų alternatyvių, papildomų priemonių poreikį teritorijoje. Aukštadvario regioninio parko direkcija teikia plano priežiūros ataskaitą Lietuvos Respublikos aplinkos ministerijai, kuri sprendžia klausimą dėl veiksmų plano tikslinimo.</text:p>
      <text:p text:style-name="P683"/>
      <text:p text:style-name="P684"><text:span text:style-name="T685">_________________</text:span></text:p>
      <text:p text:style-name="P686"/>
      <text:soft-page-break/>
      <text:p text:style-name="P687">Kūdrinio pelėausio (<text:span text:style-name="T688">Myotis dasycneme)<text:s/></text:span></text:p>
      <text:p text:style-name="P689">apsaugos plano</text:p>
      <text:p text:style-name="P690"><text:page-number text:fixed="true">4</text:page-number><text:s/>priedas</text:p>
      <text:p text:style-name="P691"/>
      <text:p text:style-name="P692"><text:span text:style-name="T693">LAUKSTĖNŲ MIŠKO „ŽVĖRINČIAUS“ KŪDRINIO PELĖAUSIO (</text:span><text:span text:style-name="T694">MYO</text:span><text:span text:style-name="T695">TIS DASYCNEME)<text:s/></text:span><text:span text:style-name="T696">APSAUGOS 2012-2014 M. VEIKSMŲ PLANO SANTRAUKA</text:span></text:p>
      <text:p text:style-name="P697"/>
      <text:p text:style-name="P698">Telšių apskritis, Telšių rajono savivaldybė</text:p>
      <text:p text:style-name="P699"/>
      <text:p text:style-name="P700"><text:span text:style-name="T701">Rengėjas</text:span></text:p>
      <text:p text:style-name="P702">Kazimieras Baranauskas</text:p>
      <text:p text:style-name="P703"/>
      <text:p text:style-name="P704"><text:span text:style-name="T705">2012 m.</text:span></text:p>
      <text:p text:style-name="P706"/>
      <text:p text:style-name="P707"><text:span text:style-name="T708">I</text:span><text:span text:style-name="T709">.<text:s/></text:span><text:span text:style-name="T710">KŪDRINIO PELĖAUSIO VEIKSMŲ PLANO PRIEMONIŲ ĮGYVENDINIMO TERITORIJOS BŪKLĖS APRAŠYMAS IR<text:s/></text:span><text:span text:style-name="T711">ĮVERTINIMA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Uždaviniai</text:p>
          </table:table-cell>
          <table:table-cell table:style-name="TableCell730" table:number-columns-spanned="2">
            <text:p text:style-name="P731">Priemonės</text:p>
          </table:table-cell>
          <table:covered-table-cell/>
          <table:table-cell table:style-name="TableCell732" table:number-columns-spanned="2">
            <text:p text:style-name="P733">Atsakinga institucija</text:p>
          </table:table-cell>
          <table:covered-table-cell/>
          <table:table-cell table:style-name="TableCell734" table:number-columns-spanned="2">
            <text:p text:style-name="P735">Įgyvendinimo terminas</text:p>
          </table:table-cell>
          <table:covered-table-cell/>
          <table:table-cell table:style-name="TableCell736" table:number-columns-spanned="3">
            <text:p text:style-name="P737">Tvarkymo ploto Nr.<text:s/></text:p>
          </table:table-cell>
          <table:covered-table-cell/>
          <table:covered-table-cell/>
          <table:table-cell table:style-name="TableCell738" table:number-columns-spanned="2">
            <text:p text:style-name="P739">Bendras ir metinis lėšų poreikis</text:p>
          </table:table-cell>
          <table:covered-table-cell/>
          <table:table-cell table:style-name="TableCell740">
            <text:p text:style-name="P741">Galimi finansavimo šaltiniai</text:p>
          </table:table-cell>
        </table:table-row>
        <table:table-row table:style-name="TableRow742">
          <table:table-cell table:style-name="TableCell743" table:number-columns-spanned="2">
            <text:p text:style-name="P744"><text:span text:style-name="T745">1.</text:span><text:span text:style-name="T746"><text:s/></text:span><text:span text:style-name="T747">Suprojektuoti žiemavietę</text:span></text:p>
          </table:table-cell>
          <table:covered-table-cell/>
          <table:table-cell table:style-name="TableCell748" table:number-columns-spanned="2">
            <text:p text:style-name="P749"><text:span text:style-name="T750">1.1.</text:span><text:span text:style-name="T751"><text:s/></text:span><text:span text:style-name="T752">paruošti ir suderinti žiemavietės techninį projektą</text:span></text:p>
          </table:table-cell>
          <table:covered-table-cell/>
          <table:table-cell table:style-name="TableCell753" table:number-columns-spanned="2">
            <text:p text:style-name="P754">Konkursą<text:s/>laimėjusi organizacija</text:p>
          </table:table-cell>
          <table:covered-table-cell/>
          <table:table-cell table:style-name="TableCell755" table:number-columns-spanned="2">
            <text:p text:style-name="P756"><text:span text:style-name="T757">2012</text:span></text:p>
          </table:table-cell>
          <table:covered-table-cell/>
          <table:table-cell table:style-name="TableCell758">
            <text:p text:style-name="P759"><text:span text:style-name="T760">Nr.<text:s/></text:span><text:span text:style-name="T761">1</text:span></text:p>
          </table:table-cell>
          <table:table-cell table:style-name="TableCell762" table:number-columns-spanned="2">
            <text:p text:style-name="P763">4136,93</text:p>
          </table:table-cell>
          <table:covered-table-cell/>
          <table:table-cell table:style-name="TableCell764" table:number-columns-spanned="2">
            <text:p text:style-name="P765">ES fondai ir valstybės biudžetas</text:p>
          </table:table-cell>
          <table:covered-table-cell/>
        </table:table-row>
      </table:table>
      <text:p text:style-name="P766"/>
      <text:p text:style-name="P767">1. Teritorija yra Telšių apskrityje, Telšių rajono savivaldybėje, Degaičių seniūnijoje, Laukstėnų miško 34 kvartalo 23 sklype (1 pav.). Teritorija yra Laukstėnų kaime. Teritorijos bendras plotas skirtas žiemavietei – 0,03 ha – VĮ Telšių miškų urėdijos Ubiškės girininkijos gyvosios gamtos informacinio centro „Žvėrinčius“ teritorijoje. Teritorijos centro geografinės koordinatės: X 403102; Y 6212163 (LKS-94 sistemoje). Parinktą žiemavietei teritoriją iš rytų ir pietų supa mišraus miško medynai. Pietinėje dalyje<text:s/>yra miško keliukas ir muflonų aptvaras. Vakarinėje dalyje -išsidėstę lūšių, vilkų voljerai, gyvenamasis ir kitokios paskirties pastatai. Vasarą teritorijoje pastebima skraidančių šikšnosparnių, pastatuose būna įsikūrę jų veisimosi kolonijos. Teritorija nepatenka į jokias nacionalines saugomas teritorijas, funkcinio prioriteto zonas ir Europos ekologinio tinklo „Natūra 2000“ teritorijas. Teritorijos teisinį statusą, svarbą ir galiojančius veiklos apribojimus nustato šie teisės aktai: Lietuvos Respublikos miškų įstatymas (Žin., 1994, Nr.<text:s/><text:a xlink:href="https://www.e-tar.lt/portal/lt/legalAct/TAR.5D6D055CC00C" office:target-frame-name="_blank" xlink:show="new"><text:span text:style-name="T768">96-1872</text:span></text:a>; 2001, Nr.<text:s/><text:a xlink:href="https://www.e-tar.lt/portal/lt/legalAct/TAR.960DBFBF5981" office:target-frame-name="_blank" xlink:show="new"><text:span text:style-name="T769">35-1161</text:span></text:a>); Lietuvos Respublikos žemės įstatymas (Žin., 1994, Nr. 28-868; 2010, Nr.<text:s/><text:a xlink:href="https://www.e-tar.lt/portal/lt/legalAct/TAR.A64DB3EB7FC6" office:target-frame-name="_blank" xlink:show="new"><text:span text:style-name="T770">72-3616</text:span></text:a>); Lietuvos Respublikos saugomų gyvūnų, augalų ir grybų rūšių įstatymas (Žin., 1997, Nr.<text:s/><text:a xlink:href="https://www.e-tar.lt/portal/lt/legalAct/TAR.1746D2A4EFB9" office:target-frame-name="_blank" xlink:show="new"><text:span text:style-name="T771">108-2727</text:span></text:a>; 2009, Nr.<text:s/><text:a xlink:href="https://www.e-tar.lt/portal/lt/legalAct/TAR.BF39F17A7E62" office:target-frame-name="_blank" xlink:show="new"><text:span text:style-name="T772">159-7200</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773">22-652</text:span></text:a>; 1996, Nr.<text:s/><text:a xlink:href="https://www.e-tar.lt/portal/lt/legalAct/TAR.24A188B62CA9" office:target-frame-name="_blank" xlink:show="new"><text:span text:style-name="T774">2-43</text:span></text:a>).</text:p>
      <text:p text:style-name="P775"/>
      <text:p text:style-name="P776"><text:span text:style-name="T777">II</text:span><text:span text:style-name="T778">.<text:s/></text:span><text:span text:style-name="T779">KŪDRINIO PELĖAUSIO VEIKSMŲ</text:span><text:span text:style-name="T780"><text:s/>PLANO TIKSLAS IR UŽDAVINIAI</text:span></text:p>
      <text:p text:style-name="P781"/>
      <text:p text:style-name="P782">2. Veiksmų plano tikslas – sudaryti kūdriniams pelėausiams tinkamas žiemojimo sąlygas kūdriniams pelėausiams Laukstėnų miške.</text:p>
      <text:p text:style-name="P783">3. Veiksmų plano uždaviniai:</text:p>
      <text:p text:style-name="P784">3.1. suprojektuoti žiemavietę;</text:p>
      <text:p text:style-name="P785">3.2. pastatyti žiemavietę;</text:p>
      <text:p text:style-name="P786">3.3. įruošti žiemavietėje šikšnosparniams saugias žiemojimo vietas;</text:p>
      <text:p text:style-name="P787">3.4. apsaugoti žiemavietę nuo nepageidaujamų lankytojų.</text:p>
      <text:p text:style-name="P788"/>
      <text:p text:style-name="P789"><text:span text:style-name="T790">III</text:span><text:span text:style-name="T791">.<text:s/></text:span><text:span text:style-name="T792">KŪDRINIO PELĖAUSIO VEIKSMŲ PLANO PRIEMONIŲ ĮGYVENDINIMO</text:span><text:span text:style-name="T793"><text:s/></text:span><text:span text:style-name="T794">PLANAS</text:span></text:p>
      <text:p text:style-name="P795"/>
      <text:p text:style-name="P796">4. Žemiau pateikiamas priemonių, kuriomis<text:s/>siekiama įgyvendinti šio veiksmų plano tikslą ir uždavinius, įgyvendinimo plan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Uždaviniai</text:p>
            </table:table-cell>
            <table:table-cell table:style-name="TableCell809">
              <text:p text:style-name="P810">Priemonės</text:p>
            </table:table-cell>
            <table:table-cell table:style-name="TableCell811">
              <text:p text:style-name="P812">Atsakinga institucija</text:p>
            </table:table-cell>
            <table:table-cell table:style-name="TableCell813">
              <text:p text:style-name="P814">Įgyvendinimo terminas</text:p>
            </table:table-cell>
            <table:table-cell table:style-name="TableCell815">
              <text:p text:style-name="P816">Tvarkymo ploto Nr.<text:s/></text:p>
            </table:table-cell>
            <table:table-cell table:style-name="TableCell817">
              <text:p text:style-name="P818">Bendras ir metinis lėšų poreikis</text:p>
            </table:table-cell>
            <table:table-cell table:style-name="TableCell819">
              <text:p text:style-name="P820">Galimi finansavimo šaltiniai</text:p>
            </table:table-cell>
          </table:table-row>
        </table:table-header-rows>
        <table:table-row table:style-name="TableRow821">
          <table:table-cell table:style-name="TableCell822">
            <text:p text:style-name="P823">1. Suprojektuoti<text:s/>žiemavietę</text:p>
          </table:table-cell>
          <table:table-cell table:style-name="TableCell824">
            <text:p text:style-name="P825">1.1. paruošti ir suderinti žiemavietės techninį projektą</text:p>
          </table:table-cell>
          <table:table-cell table:style-name="TableCell826">
            <text:p text:style-name="Normal">Konkursą laimėjusi organizacija</text:p>
          </table:table-cell>
          <table:table-cell table:style-name="TableCell827">
            <text:p text:style-name="P828">2012</text:p>
          </table:table-cell>
          <table:table-cell table:style-name="TableCell829">
            <text:p text:style-name="P830">Nr. 1</text:p>
          </table:table-cell>
          <table:table-cell table:style-name="TableCell831">
            <text:p text:style-name="P832">4136,93</text:p>
          </table:table-cell>
          <table:table-cell table:style-name="TableCell833">
            <text:p text:style-name="Normal">ES fondai ir valstybės biudžetas</text:p>
          </table:table-cell>
        </table:table-row>
        <table:table-row table:style-name="TableRow834">
          <table:table-cell table:style-name="TableCell835">
            <text:p text:style-name="Normal">2. Pastatyti žiemavietę</text:p>
          </table:table-cell>
          <table:table-cell table:style-name="TableCell836">
            <text:p text:style-name="Normal">2.1. pastatyti požemį</text:p>
          </table:table-cell>
          <table:table-cell table:style-name="TableCell837">
            <text:p text:style-name="Normal">Konkursą laimėjusi organizacija</text:p>
          </table:table-cell>
          <table:table-cell table:style-name="TableCell838">
            <text:p text:style-name="Normal">2012-2013</text:p>
          </table:table-cell>
          <table:table-cell table:style-name="TableCell839">
            <text:p text:style-name="Normal">Nr. 1</text:p>
          </table:table-cell>
          <table:table-cell table:style-name="TableCell840">
            <text:p text:style-name="Normal">140321,65</text:p>
          </table:table-cell>
          <table:table-cell table:style-name="TableCell841">
            <text:p text:style-name="Normal">ES fondai ir valstybės biudžetas</text:p>
          </table:table-cell>
        </table:table-row>
        <table:table-row table:style-name="TableRow842">
          <table:table-cell table:style-name="TableCell843">
            <text:p text:style-name="P844">3.<text:s/><text:span text:style-name="T845">Į</text:span>ruošti<text:span text:style-name="T846"><text:s/></text:span>žiemavietėje<text:span text:style-name="T847"><text:s/>šikšnospar</text:span>niams saugias<text:span text:style-name="T848"><text:s/></text:span>žiemojimo<text:span text:style-name="T849"><text:s/></text:span>vietas</text:p>
          </table:table-cell>
          <table:table-cell table:style-name="TableCell850">
            <text:p text:style-name="Normal">3.1. įrengti požemyje dvidešimt specialių slėptuvių šikšnosparniams</text:p>
          </table:table-cell>
          <table:table-cell table:style-name="TableCell851">
            <text:p text:style-name="P852">Konkursą laimėjusi<text:span text:style-name="T853"><text:s/>organiza</text:span>cija</text:p>
          </table:table-cell>
          <table:table-cell table:style-name="TableCell854">
            <text:p text:style-name="P855">2012-2014</text:p>
          </table:table-cell>
          <table:table-cell table:style-name="TableCell856">
            <text:p text:style-name="Normal">Nr. 1</text:p>
          </table:table-cell>
          <table:table-cell table:style-name="TableCell857">
            <text:p text:style-name="Normal">1499,77</text:p>
          </table:table-cell>
          <table:table-cell table:style-name="TableCell858">
            <text:p text:style-name="Normal">ES fondai ir valstybės biudžetas</text:p>
          </table:table-cell>
        </table:table-row>
        <table:table-row table:style-name="TableRow859">
          <table:table-cell table:style-name="TableCell860">
            <text:p text:style-name="P861">4. Apsaugoti žiemaviet<text:span text:style-name="T862">ę</text:span><text:s/>nuo nepageidaujamų lankytojų</text:p>
          </table:table-cell>
          <table:table-cell table:style-name="TableCell863">
            <text:p text:style-name="Normal">4.1. įrengti grotuotą įskridimą-įėjimą į požemį</text:p>
          </table:table-cell>
          <table:table-cell table:style-name="TableCell864">
            <text:p text:style-name="P865">Konkursą<text:span text:style-name="T866"><text:s/></text:span>laimėjusi<text:span text:style-name="T867"><text:s/>organiza</text:span>cija</text:p>
          </table:table-cell>
          <table:table-cell table:style-name="TableCell868">
            <text:p text:style-name="Normal">2012-2014</text:p>
          </table:table-cell>
          <table:table-cell table:style-name="TableCell869">
            <text:p text:style-name="Normal">Nr. 1</text:p>
          </table:table-cell>
          <table:table-cell table:style-name="TableCell870">
            <text:p text:style-name="Normal">3400,07</text:p>
          </table:table-cell>
          <table:table-cell table:style-name="TableCell871">
            <text:p text:style-name="Normal">ES fondai ir valstybės biudžetas</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Iš viso:</text:p>
          </table:table-cell>
          <table:table-cell table:style-name="TableCell878">
            <text:p text:style-name="Normal">149358,42</text:p>
          </table:table-cell>
          <table:table-cell table:style-name="TableCell879">
            <text:p text:style-name="Normal"/>
          </table:table-cell>
        </table:table-row>
      </table:table>
      <text:p text:style-name="P880"/>
      <text:p text:style-name="P881"><text:span text:style-name="T882">IV</text:span><text:span text:style-name="T883">.</text:span><text:span text:style-name="T884"><text:s/></text:span><text:span text:style-name="T885">KŪDRINIO PELĖAUSIO APSAUGOS</text:span><text:span text:style-name="T886"><text:s/>VEIKSMŲ PLANO PRIEMONES ĮGYVENDINANTYS ASMENYS IR JŲ FUNKCIJOS</text:span></text:p>
      <text:p text:style-name="P887"/>
      <text:p text:style-name="P888">5. Veiksmų plane numatytas priemones įgyvendina viešąjį konkursą laimėjusi organizacija, kuri vykdo sutartyje numatytus darbus, teikia informaciją Klaipėdos regiono aplinkos apsaugos departamento specialistams vietos patikrų metu ir atsiskaito Lietuvos Respublikos aplinkos ministerijai pagal sutartyje numatytus terminus.</text:p>
      <text:p text:style-name="P889"/>
      <text:p text:style-name="P890"><text:span text:style-name="T891">V</text:span><text:span text:style-name="T892">.</text:span><text:span text:style-name="T893"><text:s/></text:span><text:span text:style-name="T894">KŪDRINIO PELĖAUSIO APSAUGOS VEIKSMŲ PLANO PRIEMONIŲ FINANSAVIMO ŠALTINIAI</text:span></text:p>
      <text:p text:style-name="P895"/>
      <text:p text:style-name="P896">6. Veiksmų plano priemonių įgyvendinimo finansavimo šaltiniai yra Lietuvos valstybės biudžetas ir Europos Sąjungos fondai.</text:p>
      <text:p text:style-name="P897"/>
      <text:p text:style-name="P898"><text:span text:style-name="T899">VI</text:span><text:span text:style-name="T900">.<text:s/></text:span><text:span text:style-name="T901">KŪDRINIO PELĖAUSIO APSAUGOS VEIKSMŲ PLANO TIKSLINIMAS IR</text:span><text:span text:style-name="T902"><text:s/></text:span><text:span text:style-name="T903">STEBĖSENA</text:span></text:p>
      <text:p text:style-name="P904"/>
      <text:p text:style-name="P905">7. Priemonių efektyvumo įvertinimą atlieka 2014 metais viešąjį konkursą laimėjusi organizacija kartu su Klaipėdos regiono aplinkos apsaugos departamento specialistais.<text:s/><text:soft-page-break/>Stebimi rodikliai: žiemojančių kūdrinių pelėausių gausumas ir žiemojimo sąlygų tinkamumas. Remiantis stebėsenos rezultatais, specialistų pastabomis bei pasiūlymais, suformuluojamos rekomendacijos Lietuvos Respublikos aplinkos ministerijai dėl tolimesnių apsaugos ir/ar tvarkymo priemonių Lauksnėnų miške įrengtoje žiemavietėje taikymo. Ne vėliau<text:s/>kaip per 1 mėnesį po kiekvienos priemonės įgyvendinimo pabaigos, tačiau ne vėliau kaip 2014 m. lapkričio 1 d., viešąjį konkursą laimėjusi organizacija informuoja Klaipėdos regiono aplinkos apsaugos departamentą, kuris vykdo atliktų veiksmų patikrą. Departamento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Klaipėdos regiono aplinkos apsaugos departamentas teikia plano priežiūros ataskaitą Lietuvos Respublikos aplinkos ministerijai, kuri sprendžia klausimą dėl veiksmų plano tikslinimo.<text:s/></text:p>
      <text:p text:style-name="P906"/>
      <text:p text:style-name="P907"><text:span text:style-name="T908">_________________</text:span></text:p>
      <text:p text:style-name="P909"/>
      <text:soft-page-break/>
      <text:p text:style-name="P910">Kūdrinio pelėausio<text:s/><text:span text:style-name="T911">(Myotis dasycneme)<text:s/></text:span></text:p>
      <text:p text:style-name="P912">apsaugos plano</text:p>
      <text:p text:style-name="P913"><text:page-number text:fixed="true">2</text:page-number><text:s/>priedas</text:p>
      <text:p text:style-name="P914"/>
      <text:p text:style-name="P915"><text:span text:style-name="T916">NEMUNO KILPŲ REGIONINIO PARKO KŪDRINIO PELĖAUSIO<text:s/></text:span><text:span text:style-name="T917">(MYOTIS DASYCNEME)<text:s/></text:span><text:span text:style-name="T918">APSAUGOS 2012-2014 M. VEIKSMŲ<text:s/></text:span><text:span text:style-name="T919">PLANO SANTRAUKA</text:span></text:p>
      <text:p text:style-name="P920"/>
      <text:p text:style-name="P921">Alytaus apskritis, Alytaus rajono savivaldybė</text:p>
      <text:p text:style-name="P922"/>
      <text:p text:style-name="P923"><text:span text:style-name="T924">Rengėjas</text:span></text:p>
      <text:p text:style-name="P925">Kazimieras Baranauskas</text:p>
      <text:p text:style-name="P926"/>
      <text:p text:style-name="P927"><text:span text:style-name="T928">2012 m.</text:span></text:p>
      <text:p text:style-name="P929"/>
      <text:p text:style-name="P930"><text:span text:style-name="T931">I</text:span><text:span text:style-name="T932">.<text:s/></text:span><text:span text:style-name="T933">KŪDRINIO PELĖAUSIO VEIKSMŲ PLANO PRIEMONIŲ ĮGYVENDINIMO TERITORIJOS BŪKLĖS APRAŠYMAS IR ĮVERTINIMAS</text:span></text:p>
      <text:p text:style-name="P934"/>
      <text:p text:style-name="P935">1. Numatomai įrengti kūdrinio<text:s/>pelėausio žiemavietei teritorija yra Alytaus apskrityje, Alytaus rajono savivaldybėje (Alytaus seniūnija) esančiame Punios šilo pakraštyje (Padaglėje), Teritorija išsidėsčiusi Nemuno kilpų regioninio parko koncervacinio prioriteto zonoje, kurios ribos nustatytos Nemuno kilpų regioninio parko planavimo schemoje, patvirtintoje Lietuvos Respublikos Vyriausybės 1997 m, kovo 17 d. nutarimu Nr. 244 (Žin., 1997, Nr.<text:s/><text:a xlink:href="https://www.e-tar.lt/portal/lt/legalAct/TAR.60FAC439907A" office:target-frame-name="_blank" xlink:show="new"><text:span text:style-name="T936">26-602</text:span></text:a>),. Žiemavietė<text:s/>bus įrengta 0,03 ha plote Punios šilo 46 kvartalo 34 sklype (miško pakraštyje). Teritorijos centro geografinės koordinatės: X 500563; Y 6041898 (LKS-94 sistemoje). Artimiausia gyvenvietė yra už 2 km (Panemunininkai). Teritorija įeina į Europos ekologinio<text:s/>tinklo „Natūra 2000“ buveinių apsaugai svarbią teritoriją (toliau – BAST) – „Punios šilas“ (LTALY0004), įtrauktą į Vietovių, atitinkančių gamtinių buveinių apsaugai svarbių teritorijų atrankos kriterijus, sąrašą, skirtą pateikti Europos Komisijai, kuris patvirtintas Lietuvos Respublikos aplinkos ministro 2009 m. balandžio 22 d. įsakymu Nr. D1-210 (Žin., 2009, Nr.<text:s/><text:a xlink:href="https://www.e-tar.lt/portal/lt/legalAct/TAR.B73240BA260C" office:target-frame-name="_blank" xlink:show="new"><text:span text:style-name="T937">51-2039</text:span></text:a>). Teritorija įeina į Nemuno kilpų regioninio parko Punios šilo botaninį-zoologinį draustinį, kurio ribos sutampa su BAST teritorija ir yra nustatytos Nemuno kilpų regioninio parko planavimo schemoje.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938">63-1188</text:span></text:a>; 2001, Nr.<text:s/><text:a xlink:href="https://www.e-tar.lt/portal/lt/legalAct/TAR.BB29FCA04DF2" office:target-frame-name="_blank" xlink:show="new"><text:span text:style-name="T939">108-3902</text:span></text:a>); Lietuvos Respublikos miškų įstatymas (Žin., 1994, Nr.<text:s/><text:a xlink:href="https://www.e-tar.lt/portal/lt/legalAct/TAR.5D6D055CC00C" office:target-frame-name="_blank" xlink:show="new"><text:span text:style-name="T940">96-1872</text:span></text:a>; 2001, Nr.<text:s/><text:a xlink:href="https://www.e-tar.lt/portal/lt/legalAct/TAR.960DBFBF5981" office:target-frame-name="_blank" xlink:show="new"><text:span text:style-name="T941">35-1161</text:span></text:a>; 2011, Nr.<text:s/><text:a xlink:href="https://www.e-tar.lt/portal/lt/legalAct/TAR.B37C11B10EEE" office:target-frame-name="_blank" xlink:show="new"><text:span text:style-name="T942">74-3548</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943">22-652</text:span></text:a>; 1996, Nr.<text:s/><text:a xlink:href="https://www.e-tar.lt/portal/lt/legalAct/TAR.24A188B62CA9" office:target-frame-name="_blank" xlink:show="new"><text:span text:style-name="T944">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45">41-1335</text:span></text:a>, 2011, Nr. 67-3171); Nemuno kilpų regioninio parko nuostatai, patvirtinti Lietuvos Respublikos Vyriausybės 1999 m. balandžio 29 d. nutarimu Nr. 490 (Žin., 1999, Nr.<text:s/><text:a xlink:href="https://www.e-tar.lt/portal/lt/legalAct/TAR.47E403AE007A" office:target-frame-name="_blank" xlink:show="new"><text:span text:style-name="T946">39-1227</text:span></text:a>); Nemuno kilpų regioninio parko planavimo schema; Nemuno kilpų regioninio parko apsaugos reglamentas, patvirtintas Lietuvos Respublikos aplinkos ministro 2002 m. rugpjūčio 10 d. įsakymu Nr. 423 (Žin., 2002, Nr.<text:s/><text:a xlink:href="https://www.e-tar.lt/portal/lt/legalAct/TAR.04C1DCF7F16A" office:target-frame-name="_blank" xlink:show="new"><text:span text:style-name="T947">86-3722</text:span></text:a>; 2011, Nr.<text:s/><text:a xlink:href="https://www.e-tar.lt/portal/lt/legalAct/TAR.5F9C4B097494" office:target-frame-name="_blank" xlink:show="new"><text:span text:style-name="T948">87-4194</text:span></text:a>).</text:p>
      <text:p text:style-name="P949">2. Teritoriją iš šiaurės ir rytų supa mišraus miško medynai. Pietvakarinėje pusėje yra atviri plotai (pievos Nemuno pakrantėje). Šalia teritorijos praeina miško keliukas. Dalis pamiškės, kurioje numatoma įrengti žiemavietę, pradeda užaugti krūmais. Vakarinėje dalyje, už 200 m, teka Nemunas. Miško apylinkėse šiltuoju metų laiku prie vandens telkinių yra fiksuota kūdrinių pelėausių, kitų rūšių šikšnosparnių. Žiemojančių pavienių šikšnosparnių yra aptinkama gretimų teritorijų gyventojų daržovių rūsiuose.</text:p>
      <text:p text:style-name="P950"><text:span text:style-name="T951">II</text:span><text:span text:style-name="T952">.<text:s/></text:span><text:span text:style-name="T953">KŪDRINIO PELĖAUSIO VEIKSMŲ PLANO TIKSLAS IR UŽDAVINIAI</text:span></text:p>
      <text:p text:style-name="P954"/>
      <text:p text:style-name="P955">3. Veiksmų plano tikslas – sudaryti tinkamas žiemojimo sąlygas kūdriniams pelėausiams Punios šile.</text:p>
      <text:p text:style-name="P956">4. Veiksmų plano uždaviniai:</text:p>
      <text:p text:style-name="P957">4.1. suprojektuoti žiemavietę;</text:p>
      <text:p text:style-name="P958">4.2. pastatyti žiemavietę;</text:p>
      <text:p text:style-name="P959">4.3. įruošti žiemavietėje šikšnosparniams saugias žiemojimo vietas;</text:p>
      <text:p text:style-name="P960">4.4. apsaugoti žiemavietę nuo nepageidaujamų lankytojų</text:p>
      <text:p text:style-name="P961"/>
      <text:p text:style-name="P962"><text:span text:style-name="T963">III</text:span><text:span text:style-name="T964">.<text:s/></text:span><text:span text:style-name="T965">KŪDRINIO PELĖAUSIO</text:span><text:span text:style-name="T966"><text:s/>VEIKSMŲ PLANO PRIEMONIŲ ĮGYVENDINIMO</text:span><text:span text:style-name="T967"><text:s/></text:span><text:span text:style-name="T968">PLANAS</text:span></text:p>
      <text:p text:style-name="P969"/>
      <text:p text:style-name="P970">5. Žemiau pateikiamas priemonių, kuriomis siekiama įgyvendinti šio veiksmų plano tikslą ir uždavinius, įgyvendinimo plana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Uždaviniai</text:p>
          </table:table-cell>
          <table:table-cell table:style-name="TableCell983">
            <text:p text:style-name="P984">Priemonės</text:p>
          </table:table-cell>
          <table:table-cell table:style-name="TableCell985">
            <text:p text:style-name="P986">Atsakinga institucija</text:p>
          </table:table-cell>
          <table:table-cell table:style-name="TableCell987">
            <text:p text:style-name="P988">Įgyvendinimo terminas</text:p>
          </table:table-cell>
          <table:table-cell table:style-name="TableCell989">
            <text:p text:style-name="P990">Tvarkymo ploto Nr.<text:s/></text:p>
          </table:table-cell>
          <table:table-cell table:style-name="TableCell991">
            <text:p text:style-name="P992">Bendras ir metinis lėšų poreikis</text:p>
          </table:table-cell>
          <table:table-cell table:style-name="TableCell993">
            <text:p text:style-name="P994">Galimi finansavimo šaltiniai</text:p>
          </table:table-cell>
        </table:table-row>
        <table:table-row table:style-name="TableRow995">
          <table:table-cell table:style-name="TableCell996">
            <text:p text:style-name="P997">1. Suprojektuoti žiemavietę</text:p>
          </table:table-cell>
          <table:table-cell table:style-name="TableCell998">
            <text:p text:style-name="Normal"><text:span text:style-name="T999">1</text:span><text:span text:style-name="T1000">.1. paruošti ir suderinti žiemavietės techninį projektą</text:span></text:p>
          </table:table-cell>
          <table:table-cell table:style-name="TableCell1001">
            <text:p text:style-name="P1002">Konkursą laimėjusi organizacija</text:p>
          </table:table-cell>
          <table:table-cell table:style-name="TableCell1003">
            <text:p text:style-name="P1004">2012</text:p>
          </table:table-cell>
          <table:table-cell table:style-name="TableCell1005">
            <text:p text:style-name="Normal"><text:span text:style-name="T1006">Nr.<text:s/></text:span><text:span text:style-name="T1007">1</text:span></text:p>
          </table:table-cell>
          <table:table-cell table:style-name="TableCell1008">
            <text:p text:style-name="P1009">4136,93</text:p>
          </table:table-cell>
          <table:table-cell table:style-name="TableCell1010">
            <text:p text:style-name="P1011">ES fondai ir valstybės biudžetas</text:p>
          </table:table-cell>
        </table:table-row>
        <table:table-row table:style-name="TableRow1012">
          <table:table-cell table:style-name="TableCell1013">
            <text:p text:style-name="P1014">2.<text:s/>Pastatyti žiemavietę</text:p>
          </table:table-cell>
          <table:table-cell table:style-name="TableCell1015">
            <text:p text:style-name="P1016">2.1. pastatyti požemį</text:p>
          </table:table-cell>
          <table:table-cell table:style-name="TableCell1017">
            <text:p text:style-name="P1018">Konkursą laimėjusi organizacija</text:p>
          </table:table-cell>
          <table:table-cell table:style-name="TableCell1019">
            <text:p text:style-name="P1020">2012-2013</text:p>
          </table:table-cell>
          <table:table-cell table:style-name="TableCell1021">
            <text:p text:style-name="Normal"><text:span text:style-name="T1022">Nr.<text:s/></text:span><text:span text:style-name="T1023">1</text:span></text:p>
          </table:table-cell>
          <table:table-cell table:style-name="TableCell1024">
            <text:p text:style-name="P1025">140321,65</text:p>
          </table:table-cell>
          <table:table-cell table:style-name="TableCell1026">
            <text:p text:style-name="P1027">ES fondai ir valstybės biudžetas</text:p>
          </table:table-cell>
        </table:table-row>
        <table:table-row table:style-name="TableRow1028">
          <table:table-cell table:style-name="TableCell1029">
            <text:p text:style-name="P1030">3. Įruošti žiemavietėje šikšnosparniams saugias žiemojimo vietas</text:p>
          </table:table-cell>
          <table:table-cell table:style-name="TableCell1031">
            <text:p text:style-name="P1032">3.1. įrengti požemyje dvidešimt specialių slėptuvių<text:s/>šikšnosparniams</text:p>
          </table:table-cell>
          <table:table-cell table:style-name="TableCell1033">
            <text:p text:style-name="P1034">Konkursą laimėjusi organizacija</text:p>
          </table:table-cell>
          <table:table-cell table:style-name="TableCell1035">
            <text:p text:style-name="P1036">2012-2014</text:p>
          </table:table-cell>
          <table:table-cell table:style-name="TableCell1037">
            <text:p text:style-name="Normal"><text:span text:style-name="T1038">Nr.<text:s/></text:span><text:span text:style-name="T1039">1</text:span></text:p>
          </table:table-cell>
          <table:table-cell table:style-name="TableCell1040">
            <text:p text:style-name="P1041">1499,77</text:p>
          </table:table-cell>
          <table:table-cell table:style-name="TableCell1042">
            <text:p text:style-name="P1043">ES fondai ir valstybės biudžetas</text:p>
          </table:table-cell>
        </table:table-row>
        <table:table-row table:style-name="TableRow1044">
          <table:table-cell table:style-name="TableCell1045">
            <text:p text:style-name="P1046">4. Apsaugoti žiemavietę nuo nepageidaujamų lankytojų</text:p>
          </table:table-cell>
          <table:table-cell table:style-name="TableCell1047">
            <text:p text:style-name="P1048">4.1. įrengti grotuotą įskridimą-įėjimą į požemį</text:p>
          </table:table-cell>
          <table:table-cell table:style-name="TableCell1049">
            <text:p text:style-name="P1050">Konkursą laimėjusi organizacija</text:p>
          </table:table-cell>
          <table:table-cell table:style-name="TableCell1051">
            <text:p text:style-name="P1052">2012-2014</text:p>
          </table:table-cell>
          <table:table-cell table:style-name="TableCell1053">
            <text:p text:style-name="Normal"><text:span text:style-name="T1054">Nr.<text:s/></text:span><text:span text:style-name="T1055">1</text:span></text:p>
          </table:table-cell>
          <table:table-cell table:style-name="TableCell1056">
            <text:p text:style-name="P1057">3400,07</text:p>
          </table:table-cell>
          <table:table-cell table:style-name="TableCell1058">
            <text:p text:style-name="P1059">ES fondai ir valstybės biudžeta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Iš viso</text:p>
          </table:table-cell>
          <table:table-cell table:style-name="TableCell1071">
            <text:p text:style-name="P1072">149358,42</text:p>
          </table:table-cell>
          <table:table-cell table:style-name="TableCell1073">
            <text:p text:style-name="P1074"/>
          </table:table-cell>
        </table:table-row>
      </table:table>
      <text:p text:style-name="P1075"/>
      <text:p text:style-name="P1076"><text:span text:style-name="T1077">IV</text:span><text:span text:style-name="T1078">.<text:s/></text:span><text:span text:style-name="T1079">KŪDRINIO PELĖAUSIO VEIKSMŲ PLANO PRIEMONES ĮGYVENDINANTYS</text:span><text:span text:style-name="T1080"><text:s/></text:span><text:span text:style-name="T1081">ASMENYS IR JŲ FUNKCIJOS</text:span></text:p>
      <text:p text:style-name="P1082"/>
      <text:p text:style-name="P1083">6. Veiksmų plane numatytas priemones įgyvendina viešųjų pirkimų konkursą laimėjusi<text:s/>organizacija, kuri vykdo sutartyje numatytus darbus, teikia informaciją Nemuno kilpų regioninio parko direkcijos specialistams vietos patikrų metu, atsiskaito Lietuvos Respublikos aplinkos ministerijai pagal sutartyje numatytus terminus.</text:p>
      <text:p text:style-name="P1084"/>
      <text:p text:style-name="P1085"><text:span text:style-name="T1086">V</text:span><text:span text:style-name="T1087">.<text:s/></text:span><text:span text:style-name="T1088">KŪDRINIO</text:span><text:span text:style-name="T1089"><text:s/>PELĖAUSIO VEIKSMŲ PLANO PRIEMONIŲ FINANSAVIMO</text:span><text:span text:style-name="T1090"><text:s/></text:span><text:span text:style-name="T1091">ŠALTINIAI</text:span></text:p>
      <text:p text:style-name="P1092"/>
      <text:p text:style-name="P1093">7. Veiksmų plano priemonių įgyvendinimo finansavimo šaltiniai yra Lietuvos valstybės biudžetas ir Europos Sąjungos fondai.</text:p>
      <text:p text:style-name="P1094"/>
      <text:p text:style-name="P1095"><text:span text:style-name="T1096">VI</text:span><text:span text:style-name="T1097">.<text:s/></text:span><text:span text:style-name="T1098">KŪDRINIO PELĖAUSIO VEIKSMŲ PLANO TIKSLINIMAS IR STEBĖSENA</text:span></text:p>
      <text:p text:style-name="P1099"/>
      <text:p text:style-name="P1100">8. Priemonių efektyvumo įvertinimą atlieka 2012-2014 metais viešąjį konkursą laimėjusi organizacija kartu su Nemuno kilpų regioninio parko direkcija. Stebimi rodikliai: žiemojančių kūdrinių pelėausių gausumas ir žiemojimo sąlygų tinkamumas. Remiantis stebėsenos rezultatais, specialistų pastabomis bei pasiūlymais, suformuluojamos rekomendacijos Lietuvos Respublikos aplinkos ministerijai dėl tolimesnių apsaugos ir/ar tvarkymo priemonių Punios šile įrengtoje žiemavietėje taikymo. Ne vėliau kaip per 1 mėnesį<text:s/>po kiekvienos priemonės įgyvendinimo pabaigos, tačiau ne vėliau kaip 2014 m. lapkričio 1 d., viešąjį konkursą laimėjusi organizacija informuoja Nemuno kilpų regioninio parko direkciją, kuri vykdo atliktų veiksmų patikrą. Direkcijos atstovas, ne vėliau kaip per 1 mėnesį, tačiau ne vėliau kaip 2014 m. gruodžio 10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Nemuno kilpų regioninio parko direkcija teikia plano priežiūros ataskaitą Lietuvos Respublikos aplinkos ministerijai, kuri sprendžia klausimą dėl veiksmų plano tikslinimo.</text:p>
      <text:p text:style-name="P1101"/>
      <text:p text:style-name="P1102"><text:span text:style-name="T1103">_________________</text:span></text:p>
      <text:soft-page-break/>
      <text:p text:style-name="P1104">Kūdrinio pelėausio<text:s/><text:span text:style-name="T1105">(Myotis dasycneme)<text:s/></text:span></text:p>
      <text:p text:style-name="P1106">apsaugos plano</text:p>
      <text:p text:style-name="P1107"><text:page-number text:fixed="true">3</text:page-number><text:s/>priedas</text:p>
      <text:p text:style-name="P1108"/>
      <text:p text:style-name="P1109"><text:span text:style-name="T1110">SARTŲ REGIONINIO PARKO KŪDRINIO PELĖAUSIO<text:s/></text:span><text:span text:style-name="T1111">(MYOTIS DASYCNEME)<text:s/></text:span><text:span text:style-name="T1112">APSAUGOS 2012-2014 M. VEIKSMŲ PLANO SANTRAUKA</text:span></text:p>
      <text:p text:style-name="P1113"/>
      <text:p text:style-name="P1114">Panevėžio apskritis, Rokiškio<text:s/>rajono savivaldybė</text:p>
      <text:p text:style-name="P1115"/>
      <text:p text:style-name="P1116"><text:span text:style-name="T1117">Rengėjas</text:span></text:p>
      <text:p text:style-name="P1118">Kazimieras Baranauskas</text:p>
      <text:p text:style-name="P1119"/>
      <text:p text:style-name="P1120"><text:span text:style-name="T1121">2012 m.</text:span></text:p>
      <text:p text:style-name="P1122"/>
      <text:p text:style-name="P1123"><text:span text:style-name="T1124">I</text:span><text:span text:style-name="T1125">.<text:s/></text:span><text:span text:style-name="T1126">TERITORIJOS BŪKLĖS APRAŠYMAS IR ĮVERTINIMAS</text:span></text:p>
      <text:p text:style-name="P1127"/>
      <text:p text:style-name="P1128"><text:span text:style-name="T1129">1</text:span><text:span text:style-name="T1130">.</text:span><text:s/>Teritorija numatomai įrengti kūdrinio pelėausio žiemavietei yra Panevėžio apskrityje, Rokiškio rajono savivaldybės Jūžintų seniūnijoje esančioje Dusetų girioje. Artimiausia gyvenvietė yra už 2 km (Kalbutiškės). Teritorijos plotas – 0,03 ha yra Dusetų girios 216 kvartalo 23 ir 24 sklypų sandūroje (miško pakraštyje). Teritorijos centro geografinės koordinatės: X 612505; Y 6185471 (LKS – 94 sistemoje). Teritorija išsidėsčiusi Sartų regioninio parko konservacinio prioriteto zonoje, Dusetų girios botaniniame-zoologiniame draustinyje, kurio ribos nustatytos Sartų regioninio parko ir jo zonų bei buferinės apsaugos zonos ribų plane, patvirtintame Lietuvos Respublikos Vyriausybės 2009 m. gegužės 13 d, nutarimu Nr. 438 (Žin., 2009, Nr.<text:s/><text:a xlink:href="https://www.e-tar.lt/portal/lt/legalAct/TAR.344087703491" office:target-frame-name="_blank" xlink:show="new"><text:span text:style-name="T1131">62-2467</text:span></text:a>). Šikšnosparnių žiemavietės teritorija įeina į Europos ekologinio tinklo „Natūra 2000“ buveinių apsaugai svarbią teritoriją (toliau – BAST) „Dusetų giria“ (LTROK0007), įtrauktą į Vietovių, atitinkančių gamtinių buveinių apsaugai svarbių teritorijų atrankos kriterijus, sąrašą, skirtą pateikti Europos Komisijai, kuris patvirtintas Lietuvos Respublikos aplinkos ministro 2009 m. balandžio 22 d. įsakymu Nr. D1-210 (Žin., 2009, Nr.<text:s/><text:a xlink:href="https://www.e-tar.lt/portal/lt/legalAct/TAR.B73240BA260C" office:target-frame-name="_blank" xlink:show="new"><text:span text:style-name="T1132">51-2039</text:span></text:a>), kurios ribos sutampa su Sartų regioninio parko Vosynos rezervato ir Dusetų girios botaninio-zoologinio draustinio ribomis.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133">63-1188</text:span></text:a>; 2001, Nr.<text:s/><text:a xlink:href="https://www.e-tar.lt/portal/lt/legalAct/TAR.BB29FCA04DF2" office:target-frame-name="_blank" xlink:show="new"><text:span text:style-name="T1134">108-3902</text:span></text:a>); Lietuvos Respublikos miškų įstatymas (Žin., 1994, Nr.<text:s/><text:a xlink:href="https://www.e-tar.lt/portal/lt/legalAct/TAR.5D6D055CC00C" office:target-frame-name="_blank" xlink:show="new"><text:span text:style-name="T1135">96-1872</text:span></text:a>; 2001, Nr.<text:s/><text:a xlink:href="https://www.e-tar.lt/portal/lt/legalAct/TAR.960DBFBF5981" office:target-frame-name="_blank" xlink:show="new"><text:span text:style-name="T1136">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37">22-652</text:span></text:a>; 1996, Nr.<text:s/><text:a xlink:href="https://www.e-tar.lt/portal/lt/legalAct/TAR.24A188B62CA9" office:target-frame-name="_blank" xlink:show="new"><text:span text:style-name="T1138">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39">41-1335</text:span></text:a>, 2011, Nr. 67-3171); Sartų regioninio parko nuostatai, patvirtinti Lietuvos Respublikos Vyriausybės 1999 m. balandžio 29 d. nutarimu Nr. 490 (Žin., 1999, Nr.<text:s/><text:a xlink:href="https://www.e-tar.lt/portal/lt/legalAct/TAR.47E403AE007A" office:target-frame-name="_blank" xlink:show="new"><text:span text:style-name="T1140">39-1227</text:span></text:a>); Sartų regioninio parko ir jo zonų bei buferinės apsaugos zonos ribų planas; Sartų regioninio parko apsaugos reglamentas, patvirtintas Lietuvos Respublikos aplinkos ministro 2002<text:s/>m. rugpjūčio 10 d. įsakymu Nr. 429 (Žin., 2002, Nr.<text:s/><text:a xlink:href="https://www.e-tar.lt/portal/lt/legalAct/TAR.AB522D025EA7" office:target-frame-name="_blank" xlink:show="new"><text:span text:style-name="T1141">86-3728</text:span></text:a>); Sartų regioninio parko tvarkymo planas, patvirtintas Lietuvos Respublikos aplinkos ministro 2009 m. liepos 3 d. įsakymu Nr. D1-385) (Žin., 2009, Nr.<text:s/><text:a xlink:href="https://www.e-tar.lt/portal/lt/legalAct/TAR.59DAA081C36E" office:target-frame-name="_blank" xlink:show="new"><text:span text:style-name="T1142">84-3555</text:span></text:a>).</text:p>
      <text:p text:style-name="P1143">2. Teritoriją iš šiaurės ir rytų supa mišraus miško medynai. Pietinėje ir vakarinėse dalyse yra atviri plotai – pamiškės pievos,<text:s/>kuriose auga vertingos retų vienmečių ir daugiamečių augalų bendrijos. Per girią ir šalia būsimosios žiemavietės vingiuoja žvyruotas keliukas.</text:p>
      <text:p text:style-name="P1144"/>
      <text:p text:style-name="P1145"><text:span text:style-name="T1146">II</text:span><text:span text:style-name="T1147">.<text:s/></text:span><text:span text:style-name="T1148">VEIKSMŲ PLANO TIKSLAS IR UŽDAVINIAI</text:span></text:p>
      <text:p text:style-name="P1149"/>
      <text:p text:style-name="P1150">3. Tikslas – sudaryti tinkamas žiemojimo sąlygas kūdriniams<text:s/>pelėausiams Dusetų girioje.</text:p>
      <text:p text:style-name="P1151">4. Veiksmų plano uždaviniai:</text:p>
      <text:p text:style-name="P1152">4.1. suprojektuoti žiemavietę;</text:p>
      <text:p text:style-name="P1153">4.2. pastatyti žiemavietę;</text:p>
      <text:p text:style-name="P1154">4.3. įruošti žiemavietėje šikšnosparniams saugias slėpimosi vietas;</text:p>
      <text:p text:style-name="P1155">4.4. apsaugoti žiemavietę nuo nepageidaujamų lankytojų.</text:p>
      <text:p text:style-name="P1156"/>
      <text:p text:style-name="P1157"><text:span text:style-name="T1158">III</text:span><text:span text:style-name="T1159">.<text:s/></text:span><text:span text:style-name="T1160">VEIKSMŲ PLANO PRIEMONIŲ ĮGYVENDINIMO PLANAS</text:span></text:p>
      <text:p text:style-name="P1161"/>
      <text:p text:style-name="P1162">5. Veiksmų plano tikslui pasiekti parengtas veiksmų plano priemonių įgyvendinimo plan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Uždaviniai</text:p>
            </table:table-cell>
            <table:table-cell table:style-name="TableCell1175">
              <text:p text:style-name="P1176">Priemonės</text:p>
            </table:table-cell>
            <table:table-cell table:style-name="TableCell1177">
              <text:p text:style-name="P1178">Atsakinga institucija</text:p>
            </table:table-cell>
            <table:table-cell table:style-name="TableCell1179">
              <text:p text:style-name="P1180">Įgyvendinimo terminas</text:p>
            </table:table-cell>
            <table:table-cell table:style-name="TableCell1181">
              <text:p text:style-name="P1182">Tvarkymo ploto Nr.<text:s/></text:p>
            </table:table-cell>
            <table:table-cell table:style-name="TableCell1183">
              <text:p text:style-name="P1184">Bendras ir<text:s/>metinis lėšų poreikis</text:p>
            </table:table-cell>
            <table:table-cell table:style-name="TableCell1185">
              <text:p text:style-name="P1186">Galimi finansavimo šaltiniai</text:p>
            </table:table-cell>
          </table:table-row>
        </table:table-header-rows>
        <table:table-row table:style-name="TableRow1187">
          <table:table-cell table:style-name="TableCell1188">
            <text:p text:style-name="Normal"><text:span text:style-name="T1189">1</text:span><text:span text:style-name="T1190">. Suprojektuoti žiemavietę</text:span></text:p>
          </table:table-cell>
          <table:table-cell table:style-name="TableCell1191">
            <text:p text:style-name="P1192">1.1. paruošti ir suderinti žiemavietės techninį projektą</text:p>
          </table:table-cell>
          <table:table-cell table:style-name="TableCell1193">
            <text:p text:style-name="P1194">Konkursą laimėjusi organizacija</text:p>
          </table:table-cell>
          <table:table-cell table:style-name="TableCell1195">
            <text:p text:style-name="P1196">2012</text:p>
          </table:table-cell>
          <table:table-cell table:style-name="TableCell1197">
            <text:p text:style-name="P1198">Nr. 1</text:p>
          </table:table-cell>
          <table:table-cell table:style-name="TableCell1199">
            <text:p text:style-name="P1200">4136,93</text:p>
          </table:table-cell>
          <table:table-cell table:style-name="TableCell1201">
            <text:p text:style-name="P1202">ES fondai ir valstybės biudžetas</text:p>
          </table:table-cell>
        </table:table-row>
        <table:table-row table:style-name="TableRow1203">
          <table:table-cell table:style-name="TableCell1204">
            <text:p text:style-name="P1205">2. Pastatyti žiemavietę</text:p>
          </table:table-cell>
          <table:table-cell table:style-name="TableCell1206">
            <text:p text:style-name="P1207">2.1.<text:s/>pastatyti požemį</text:p>
          </table:table-cell>
          <table:table-cell table:style-name="TableCell1208">
            <text:p text:style-name="P1209">Konkursą laimėjusi organizacija</text:p>
          </table:table-cell>
          <table:table-cell table:style-name="TableCell1210">
            <text:p text:style-name="P1211">2012-2014</text:p>
          </table:table-cell>
          <table:table-cell table:style-name="TableCell1212">
            <text:p text:style-name="P1213">Nr. 1</text:p>
          </table:table-cell>
          <table:table-cell table:style-name="TableCell1214">
            <text:p text:style-name="P1215">140321,65</text:p>
          </table:table-cell>
          <table:table-cell table:style-name="TableCell1216">
            <text:p text:style-name="P1217">ES fondai ir valstybės biudžetas</text:p>
          </table:table-cell>
        </table:table-row>
        <table:table-row table:style-name="TableRow1218">
          <table:table-cell table:style-name="TableCell1219">
            <text:p text:style-name="P1220">3. Įruošti žiemavietėje Šikšnosparniams saugias žiemojimo vietas</text:p>
          </table:table-cell>
          <table:table-cell table:style-name="TableCell1221">
            <text:p text:style-name="P1222">3.1. įrengti požemyje dvidešimt specialių slėptuvių šikšnosparniams</text:p>
          </table:table-cell>
          <table:table-cell table:style-name="TableCell1223">
            <text:p text:style-name="P1224">Konkursą<text:s/>laimėjusi organizacija</text:p>
          </table:table-cell>
          <table:table-cell table:style-name="TableCell1225">
            <text:p text:style-name="P1226">2012-2014</text:p>
          </table:table-cell>
          <table:table-cell table:style-name="TableCell1227">
            <text:p text:style-name="P1228">Nr. 1</text:p>
          </table:table-cell>
          <table:table-cell table:style-name="TableCell1229">
            <text:p text:style-name="P1230">1499,77</text:p>
          </table:table-cell>
          <table:table-cell table:style-name="TableCell1231">
            <text:p text:style-name="P1232">ES fondai ir valstybės biudžetas</text:p>
          </table:table-cell>
        </table:table-row>
        <table:table-row table:style-name="TableRow1233">
          <table:table-cell table:style-name="TableCell1234">
            <text:p text:style-name="P1235">4. Apsaugoti žiemavietę nuo nepageidaujamų lankytojų</text:p>
          </table:table-cell>
          <table:table-cell table:style-name="TableCell1236">
            <text:p text:style-name="P1237">4.1. įrengti grotuotą įskridimą-įėjimą į požemį</text:p>
          </table:table-cell>
          <table:table-cell table:style-name="TableCell1238">
            <text:p text:style-name="P1239">Konkursą laimėjusi organizacija</text:p>
          </table:table-cell>
          <table:table-cell table:style-name="TableCell1240">
            <text:p text:style-name="P1241">2012-2014</text:p>
          </table:table-cell>
          <table:table-cell table:style-name="TableCell1242">
            <text:p text:style-name="P1243">Nr. 1</text:p>
          </table:table-cell>
          <table:table-cell table:style-name="TableCell1244">
            <text:p text:style-name="P1245">3400,07</text:p>
          </table:table-cell>
          <table:table-cell table:style-name="TableCell1246">
            <text:p text:style-name="P1247">ES fondai ir valstybės biudžetas</text:p>
          </table:table-cell>
        </table:table-row>
      </table:table>
      <text:p text:style-name="P1248"/>
      <text:p text:style-name="P1249"><text:span text:style-name="T1250">IV</text:span><text:span text:style-name="T1251">.<text:s/></text:span><text:span text:style-name="T1252">VEIKSMŲ PLANO PRIEMONES ĮGYVENDINANTYS ASMENYS IR JŲ FUNKCIJOS</text:span></text:p>
      <text:p text:style-name="P1253"/>
      <text:p text:style-name="P1254">6. Veiksmų plane numatytas priemones įgyvendina viešųjų pirkimų konkursą laimėjusi organizacija, kuri vykdo sutartyje numatytus darbus, teikia informaciją Sartų<text:s/>regioninio parko direkcijai vietos patikrų metu, atsiskaito Lietuvos Respublikos aplinkos ministerijai pagal sutartyje numatytus terminus.</text:p>
      <text:p text:style-name="P1255"/>
      <text:p text:style-name="P1256"><text:span text:style-name="T1257">V</text:span><text:span text:style-name="T1258">.<text:s/></text:span><text:span text:style-name="T1259">VEIKSMŲ PLANO PRIEMONIŲ FINANSAVIMO ŠALTINIAI</text:span></text:p>
      <text:p text:style-name="P1260"/>
      <text:p text:style-name="P1261">7. Veiksmų plano priemonių įgyvendinimo finansavimo šaltiniai yra Lietuvos valstybės biudžetas ir Europos Sąjungos fondai.</text:p>
      <text:p text:style-name="P1262"/>
      <text:p text:style-name="P1263"><text:span text:style-name="T1264">VI</text:span><text:span text:style-name="T1265">.<text:s/></text:span><text:span text:style-name="T1266">VEIKSMŲ PLANO TIKSLINIMAS IR STEBĖSENA</text:span></text:p>
      <text:p text:style-name="P1267"/>
      <text:p text:style-name="P1268">8. Priemonių efektyvumo įvertinimą atlieka 2012-2014 metais viešąjį konkursą laimėjusi organizacija kartu su Sartų regioninio parko direkcija. Stebimi rodikliai: žiemojančių kūdrinių pelėausių gausumas ir žiemojimo sąlygų tinkamumas. Remiantis stebėsenos rezultatais, specialistų pastabomis bei pasiūlymais, suformuluojamos rekomendacijos Lietuvos Respublikos aplinkos ministerijai dėl tolimesnių apsaugos ir/ar tvarkymo priemonių įrengtoje žiemavietėje taikymo. Ne vėliau kaip per 1 mėnesį po kiekvienos priemonės įgyvendinimo pabaigos, tačiau ne vėliau kaip 2014 m. lapkričio 1 d., viešąjį konkursą laimėjusi organizacija informuoja Sartų regioninio parko direkciją, kuri vykdo atliktų veiksmų patikrą. Direkcijos atstovas, ne vėliau kaip per 1 mėnesį, tačiau ne vėliau kaip 2014 m. gruodžio 10 d., išanalizavęs viešąjį konkursą laimėjusios organizacijos ataskaitą, apsilanko teritorijoje ir vertina<text:s/>atliktų priemonių atitikimą veiksmų plane numatytoms veiklos rūšims, pažymi įgyvendintų priemonių tęstinumo, pakartojimo ir (ar) naujų alternatyvių, papildomų priemonių poreikį teritorijoje. Sartų regioninio parko direkcija teikia plano priežiūros ataskaitą Lietuvos Respublikos aplinkos ministerijai, kuri sprendžia klausimą dėl veiksmų plano tikslinimo.</text:p>
      <text:p text:style-name="P1269"/>
      <text:p text:style-name="P1270"><text:span text:style-name="T1271">_________________</text:span></text:p>
      <text:p text:style-name="P1272"/>
      <text:soft-page-break/>
      <text:p text:style-name="P1273">Kūdrinio pelėausio<text:s/><text:span text:style-name="T1274">(Myotis dasycneme)<text:s/></text:span></text:p>
      <text:p text:style-name="P1275">apsaugos plano</text:p>
      <text:p text:style-name="P1276"><text:page-number text:fixed="true">5</text:page-number><text:s/>priedas</text:p>
      <text:p text:style-name="P1277"/>
      <text:p text:style-name="P1278"><text:span text:style-name="T1279">TRAKŲ ISTORINIO NACIONALINIO PARKO KŪDRINIO PELĖAUSIO<text:s/></text:span><text:span text:style-name="T1280">(MYOTIS DASYCNEME)<text:s/></text:span><text:span text:style-name="T1281">APSAUGOS 2012-2014 M. VEIKSMŲ PLANO SANTRAUKA</text:span></text:p>
      <text:p text:style-name="P1282"/>
      <text:p text:style-name="P1283">Vilniaus apskritis, Trakų rajono savivaldybė</text:p>
      <text:p text:style-name="P1284"/>
      <text:p text:style-name="P1285"><text:span text:style-name="T1286">Rengėjas</text:span></text:p>
      <text:p text:style-name="P1287">Kazimieras Baranauskas</text:p>
      <text:p text:style-name="P1288"/>
      <text:p text:style-name="P1289"><text:span text:style-name="T1290">2012 m.</text:span></text:p>
      <text:p text:style-name="P1291"/>
      <text:p text:style-name="P1292"><text:span text:style-name="T1293">I</text:span><text:span text:style-name="T1294">.<text:s/></text:span><text:span text:style-name="T1295">TERITORIJOS BŪKLĖS APRAŠYMAS IR Į</text:span><text:span text:style-name="T1296">VERTINIMAS</text:span></text:p>
      <text:p text:style-name="P1297"/>
      <text:p text:style-name="P1298">1. Numatoma įrengti kūdrinio pelėausio žiemavietei teritorija yra Užutrakio dvaro pietvakarinėje dalyje. Teritorija priklauso Trakų seniūnijai (Trakų savivaldybė, Vilniaus apskritis). Artimiausia gyvenvietė yra už 1,5 km (Užutrakis). Atstumas iki Trakų miesto yra apie 3 km. Važiuojant keliu – 8 km. Teritorija neįeina į Europos ekologinio tinklo „Natūra 2000“ teritorijas, tačiau patenka į Trakų istorinio nacionalinio parko, įsteigto Lietuvos Respublikos Aukščiausiosios tarybos 1991 metų balandžio 23 d. nutarimu Nr. 1-1224 „Dėl Dzūkijos, Kuršių nerijos, Žemaitijos nacionalinių parkų, Trakų istorinio nacionalinio parko ir Viešvilės valstybinio rezervato įsteigimo“ (Žin., 1991, Nr.<text:s/><text:a xlink:href="https://www.e-tar.lt/portal/lt/legalAct/TAR.B1CF1D485033" office:target-frame-name="_blank" xlink:show="new"><text:span text:style-name="T1299">13-332</text:span></text:a>), kurio planavimo schema patvirtinta Lietuvos Respublikos Vyriausybės 1993 m. gruodžio 6 d. nutarimu Nr. 912 (Žin., 1993, Nr.<text:s/><text:a xlink:href="https://www.e-tar.lt/portal/lt/legalAct/TAR.00FE9BF68BE2" office:target-frame-name="_blank" xlink:show="new"><text:span text:style-name="T1300">68-1287</text:span></text:a>; 2011, Nr.<text:s/><text:a xlink:href="https://www.e-tar.lt/portal/lt/legalAct/TAR.1F818E5D80FC" office:target-frame-name="_blank" xlink:show="new"><text:span text:style-name="T1301">106-4993</text:span></text:a>), teritoriją. Visa teritorija, kaip ir Užutrakio dvaras, yra valstybės nuosavybės teise valdoma žemė.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302">63-1188</text:span></text:a>; 2001, Nr.<text:s/><text:a xlink:href="https://www.e-tar.lt/portal/lt/legalAct/TAR.BB29FCA04DF2" office:target-frame-name="_blank" xlink:show="new"><text:span text:style-name="T1303">108-3902</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04">22-652</text:span></text:a>; 1996, Nr.<text:s/><text:a xlink:href="https://www.e-tar.lt/portal/lt/legalAct/TAR.24A188B62CA9" office:target-frame-name="_blank" xlink:show="new"><text:span text:style-name="T1305">2-43</text:span></text:a>); Trakų istorinio nacionalinio parko nuostatai, patvirtinti Lietuvos Respublikos Vyriausybės 2000 m. balandžio 4 d. nutarimu Nr. 388 (Žin., 2000, Nr.<text:s/><text:a xlink:href="https://www.e-tar.lt/portal/lt/legalAct/TAR.EC0F2434093C" office:target-frame-name="_blank" xlink:show="new"><text:span text:style-name="T1306">30-834</text:span></text:a>);, Trakų istorinio nacionalinio parko planavimo schema; Trakų istorinio nacionalinio parko individualus apsaugos reglamentas, patvirtintas Lietuvos Respublikos kultūros ministro 2003 m. lapkričio 21 d. įsakymu Nr. ĮV-436 (Žin., 2003, Nr.<text:s/><text:a xlink:href="https://www.e-tar.lt/portal/lt/legalAct/TAR.88CA5CF5F5E7" office:target-frame-name="_blank" xlink:show="new"><text:span text:style-name="T1307">114-5184</text:span></text:a>), Užutrakio dvaro sodybos kultūros paminklo G208KP muziejinės – reprezentacinės ir memorialinės dalių detaliajame plane numatytų sprendimų įgyvendinimo ilgalaikė programa, patvirtinta Lietuvos Respublikos kultūros ministro 2002 m. gruodžio 2 d. įsakymu Nr. 451 (Žin., 2002, Nr.<text:s/><text:a xlink:href="https://www.e-tar.lt/portal/lt/legalAct/TAR.9B9881D1BFCA" office:target-frame-name="_blank" xlink:show="new"><text:span text:style-name="T1308">117-5283</text:span></text:a>).</text:p>
      <text:p text:style-name="P1309">2. Kūdriniai pelėausiai dažniausiai renkasi erdvias žiemavietes, todėl buvusią daržovių saugyklą numatoma pratęsti pietryčių kryptimi, įrengiant prie jos maždaug tokio paties (20 m ilgio, 7,1 m pločio ir 5,1 m aukščio) dydžio požemį. Saugyklos pastatą iš šiaurės vakarų supa menkaverčiai krūmynai. Pietrytinėje pusėje (50-100 m atstumu) yra nedidelis medinis gyvenamasis namas, nebenaudojami garažai bei ūkio reikmenų sandėliavimo aikštelė. Šią teritoriją Trakų istorinio nacionalinio parko direkcija priskyrė Užutrakio dvaro tvarkytinai zonai. Trakų ežeryne, Užutrakio parko teritorijoje sutinkami ne tik kūdriniai pelėausiai, bet ir kitų rūšių šikšnosparniai.</text:p>
      <text:p text:style-name="P1310"/>
      <text:p text:style-name="P1311"><text:span text:style-name="T1312">II</text:span><text:span text:style-name="T1313">.<text:s/></text:span><text:span text:style-name="T1314">VEIKSMŲ PLANO TIKSLAS IR UŽDAVINIAI</text:span></text:p>
      <text:p text:style-name="P1315"/>
      <text:p text:style-name="P1316">3. Veiksmų plano tikslas – sudaryti tinkamas žiemojimo sąlygas kūdriniams pelėausiams Užutrakio dvaro sodyboje,</text:p>
      <text:p text:style-name="P1317">4. Veiksmų plano uždaviniai:</text:p>
      <text:p text:style-name="P1318">4.1. suprojektuoti žiemavietę;</text:p>
      <text:p text:style-name="P1319">4.2. pastatyti žiemavietę;</text:p>
      <text:p text:style-name="P1320">4.3. įruošti žiemavietėje šikšnosparniams saugias žiemojimo vietas;</text:p>
      <text:p text:style-name="P1321">4.4. apsaugoti žiemavietę nuo nepageidaujamų lankytojų.</text:p>
      <text:p text:style-name="P1322"/>
      <text:p text:style-name="P1323"><text:span text:style-name="T1324">III</text:span><text:span text:style-name="T1325">.<text:s/></text:span><text:span text:style-name="T1326">VEIKSMŲ PLANO PRIEMONIŲ ĮGYVENDINIMO PLANAS</text:span></text:p>
      <text:p text:style-name="P1327"/>
      <text:p text:style-name="P1328">5. Žemiau pateikiamas priemonių, kurioms siekiama įgyvendinti šio veiksmų plano tikslą ir uždavinius, įgyvendinimo plana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Uždaviniai</text:p>
          </table:table-cell>
          <table:table-cell table:style-name="TableCell1341">
            <text:p text:style-name="P1342">Priemonės</text:p>
          </table:table-cell>
          <table:table-cell table:style-name="TableCell1343">
            <text:p text:style-name="P1344">Atsakinga<text:s/>institucija</text:p>
          </table:table-cell>
          <table:table-cell table:style-name="TableCell1345">
            <text:p text:style-name="P1346">Įgyvendinimo terminas</text:p>
          </table:table-cell>
          <table:table-cell table:style-name="TableCell1347">
            <text:p text:style-name="P1348">Tvarkymo plotas</text:p>
          </table:table-cell>
          <table:table-cell table:style-name="TableCell1349">
            <text:p text:style-name="P1350">Bendras lėšų poreikis, LTL</text:p>
          </table:table-cell>
          <table:table-cell table:style-name="TableCell1351">
            <text:p text:style-name="P1352">Galimi finansavimo šaltiniai</text:p>
          </table:table-cell>
        </table:table-row>
        <table:table-row table:style-name="TableRow1353">
          <table:table-cell table:style-name="TableCell1354">
            <text:p text:style-name="P1355">1. Suprojektuoti žiemavietę</text:p>
          </table:table-cell>
          <table:table-cell table:style-name="TableCell1356">
            <text:p text:style-name="P1357">1.1. paruošti ir suderinti žiemavietės techninį projektą</text:p>
          </table:table-cell>
          <table:table-cell table:style-name="TableCell1358">
            <text:p text:style-name="P1359">Konkursą laimėjusi organizacija</text:p>
          </table:table-cell>
          <table:table-cell table:style-name="TableCell1360">
            <text:p text:style-name="P1361">2012</text:p>
          </table:table-cell>
          <table:table-cell table:style-name="TableCell1362">
            <text:p text:style-name="P1363">Nr. 1</text:p>
          </table:table-cell>
          <table:table-cell table:style-name="TableCell1364">
            <text:p text:style-name="P1365">142572,51</text:p>
          </table:table-cell>
          <table:table-cell table:style-name="TableCell1366">
            <text:p text:style-name="P1367">ES fondai<text:s/>ir valstybės biudžetas</text:p>
          </table:table-cell>
        </table:table-row>
        <table:table-row table:style-name="TableRow1368">
          <table:table-cell table:style-name="TableCell1369">
            <text:p text:style-name="P1370">2. Pastatyti žiemavietę</text:p>
          </table:table-cell>
          <table:table-cell table:style-name="TableCell1371">
            <text:p text:style-name="P1372">2.1. pastatyti požemį</text:p>
          </table:table-cell>
          <table:table-cell table:style-name="TableCell1373">
            <text:p text:style-name="P1374">Konkursą laimėjusi organizacija</text:p>
          </table:table-cell>
          <table:table-cell table:style-name="TableCell1375">
            <text:p text:style-name="P1376">2012-2013</text:p>
          </table:table-cell>
          <table:table-cell table:style-name="TableCell1377">
            <text:p text:style-name="P1378">Nr. 1</text:p>
          </table:table-cell>
          <table:table-cell table:style-name="TableCell1379">
            <text:p text:style-name="P1380">1499,77</text:p>
          </table:table-cell>
          <table:table-cell table:style-name="TableCell1381">
            <text:p text:style-name="P1382">ES fondai ir valstybės biudžetas</text:p>
          </table:table-cell>
        </table:table-row>
        <table:table-row table:style-name="TableRow1383">
          <table:table-cell table:style-name="TableCell1384">
            <text:p text:style-name="P1385">3. Įruošti žiemavietėje šikšnosparniams saugias žiemojimo vietas</text:p>
          </table:table-cell>
          <table:table-cell table:style-name="TableCell1386">
            <text:p text:style-name="P1387">3.1. įrengti požemyje dvidešimt<text:s/>specialių slėptuvių šikšnosparniams</text:p>
          </table:table-cell>
          <table:table-cell table:style-name="TableCell1388">
            <text:p text:style-name="P1389">Konkursą laimėjusi organizacija</text:p>
          </table:table-cell>
          <table:table-cell table:style-name="TableCell1390">
            <text:p text:style-name="P1391">2012-2014</text:p>
          </table:table-cell>
          <table:table-cell table:style-name="TableCell1392">
            <text:p text:style-name="P1393">Nr. 1</text:p>
          </table:table-cell>
          <table:table-cell table:style-name="TableCell1394">
            <text:p text:style-name="P1395">1499,77</text:p>
          </table:table-cell>
          <table:table-cell table:style-name="TableCell1396">
            <text:p text:style-name="P1397">ES fondai ir valstybės biudžetas</text:p>
          </table:table-cell>
        </table:table-row>
        <table:table-row table:style-name="TableRow1398">
          <table:table-cell table:style-name="TableCell1399">
            <text:p text:style-name="P1400">4. Apsaugoti žiemavietę nuo nepageidaujamų lankytojų</text:p>
          </table:table-cell>
          <table:table-cell table:style-name="TableCell1401">
            <text:p text:style-name="Normal"><text:span text:style-name="T1402">4.1. įrengti grotuotą įskridimą-įėjimą<text:s/></text:span><text:span text:style-name="T1403">į<text:s/></text:span><text:span text:style-name="T1404">požemį</text:span></text:p>
          </table:table-cell>
          <table:table-cell table:style-name="TableCell1405">
            <text:p text:style-name="P1406">Konkursą laimėjusi<text:s/>organizacija</text:p>
          </table:table-cell>
          <table:table-cell table:style-name="TableCell1407">
            <text:p text:style-name="P1408">2012-2014</text:p>
          </table:table-cell>
          <table:table-cell table:style-name="TableCell1409">
            <text:p text:style-name="P1410">Nr. 1</text:p>
          </table:table-cell>
          <table:table-cell table:style-name="TableCell1411">
            <text:p text:style-name="P1412">3400,07</text:p>
          </table:table-cell>
          <table:table-cell table:style-name="TableCell1413">
            <text:p text:style-name="P1414">ES fondai ir valstybės biudžetas</text:p>
          </table:table-cell>
        </table:table-row>
      </table:table>
      <text:p text:style-name="P1415"/>
      <text:p text:style-name="P1416"><text:span text:style-name="T1417">IV</text:span><text:span text:style-name="T1418">.<text:s/></text:span><text:span text:style-name="T1419">VEIKSMŲ PLANO PRIEMONES ĮGYVENDINANTYS ASMENYS IR JŲ FUNKCIJOS</text:span></text:p>
      <text:p text:style-name="P1420"/>
      <text:p text:style-name="P1421">6. Veiksmų plane numatytas priemones įgyvendina viešąjį konkursą laimėjusi organizacija, kuri vykdo<text:s/>sutartyje numatytus darbus, teikia informaciją Trakų istorinio nacionalinio parko direkcijai vietos patikrų metu, atsiskaito Lietuvos Respublikos aplinkos ministerijai pagal sutartyje numatytus terminus.</text:p>
      <text:p text:style-name="P1422"/>
      <text:p text:style-name="P1423"><text:span text:style-name="T1424">V</text:span><text:span text:style-name="T1425">.<text:s/></text:span><text:span text:style-name="T1426">VEIKSMŲ PLANO PRIEMONIŲ FINANSAVIMO ŠALTIN</text:span><text:span text:style-name="T1427">IAI</text:span></text:p>
      <text:p text:style-name="P1428"/>
      <text:p text:style-name="P1429">7. Veiksmų plano priemonių įgyvendinimo finansavimo šaltiniai yra Lietuvos valstybės biudžetas ir Europos Sąjungos fondai.</text:p>
      <text:p text:style-name="P1430"/>
      <text:p text:style-name="P1431"><text:span text:style-name="T1432">VI</text:span><text:span text:style-name="T1433">.<text:s/></text:span><text:span text:style-name="T1434">VEIKSMŲ PLANO TIKSLINIMAS IR STEBĖSENA</text:span></text:p>
      <text:p text:style-name="P1435"/>
      <text:p text:style-name="P1436">8. Stebėseną turi atlikti 2012-2014 metais viešąjį konkursą laimėjusios organizacijos ir Trakų istorinio nacionalinio parko direkcijos specialistai. Rodikliai, kurie turi būti peržiūrimi: numatytų slėptuvių lankymo dažnumas, jų išdėstymo žiemavietėje pakeitimas – nenaudojamų slėptuvių perkėlimas į šikšnosparnių intensyviau<text:s/>lankomas patalpų vietas. Ne vėliau kaip per 1 mėnesį po kiekvienos priemonės įgyvendinimo pabaigos, tačiau ne vėliau kaip 2014 m. lapkričio 1 d., viešąjį konkursą laimėjusi organizacija informuoja Trakų istorinio nacional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text:s/>plane numatytoms veiklos rūšims, pažymi įgyvendintų priemonių tęstinumo, pakartojimo ir (ar) naujų alternatyvių, papildomų priemonių poreikį teritorijoje. Trakų istorinio nacionalinio parko direkcija teikia plano priežiūros ataskaitą Lietuvos Respublikos aplinkos ministerijai, kuri sprendžia klausimą dėl veiksmų plano tikslinimo. Remiantis stebėsenos rezultatais, kitų suinteresuotų asmenų ar institucijų pastabomis ir pasiūlymais, suformuluojamos rekomendacijos Lietuvos Respublikos aplinkos ministerijai dėl<text:s/>tolimesnių apsaugos ir/ar tvarkymo priemonių teritorijoje.</text:p>
      <text:p text:style-name="P1437"/>
      <text:p text:style-name="P1438"><text:span text:style-name="T14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0T10:17:00Z</meta:creation-date>
    <dc:date>2015-09-20T10:17:00Z</dc:date>
    <meta:template xlink:href="Normal" xlink:type="simple"/>
    <meta:editing-cycles>2</meta:editing-cycles>
    <meta:editing-duration>PT0S</meta:editing-duration>
    <meta:document-statistic meta:page-count="23" meta:paragraph-count="567" meta:word-count="7207" meta:character-count="57886" meta:row-count="1971" meta:non-whitespace-character-count="51246"/>
  </office:meta>
</office:document-meta>
</file>