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FARMACIJOS DEPARTAMENTO PRIE SVEIKATOS APSAUGOS MINISTERIJOS DIREKTORIUS</text:span></text:p>
      <text:p text:style-name="P8"/>
      <text:p text:style-name="P9">Į S A K Y M A S</text:p>
      <text:p text:style-name="P10">DĖL FARMACINIŲ ATLIEKŲ TVARKYMO ĮMONIŲ KONKURSO PASKELBIMO</text:p>
      <text:p text:style-name="P11"/>
      <text:p text:style-name="P12">2000 m. lapkričio 13 d. Nr. 51</text:p>
      <text:p text:style-name="P13">Vilnius</text:p>
      <text:p text:style-name="P14"/>
      <text:p text:style-name="P15"><text:span text:style-name="T16">Įgyvendindamas Farmacijos departamento prie Sveikatos apsaugos ministerijos direktoriaus 2000 m. lapkričio 3 d. įsakymu Nr. 47 „Dėl Farmacinių atliekų tvarkymo įmonių konkurso nuostatų patvirtinimo“ patvirtintų Farmacinių atliekų tvarkymo įmonės konkurso n</text:span><text:span text:style-name="T17">uostatų 3 punktą (Žin., 2000, Nr.<text:s/></text:span><text:a xlink:href="https://www.e-tar.lt/portal/lt/legalAct/TAR.C4B4333D3660" office:target-frame-name="_blank" xlink:show="new"><text:span text:style-name="T18">96-3060</text:span></text:a><text:span text:style-name="T19">),</text:span></text:p>
      <text:p text:style-name="P20"><text:span text:style-name="T21">1</text:span><text:span text:style-name="T22">.<text:s/></text:span><text:span text:style-name="T23">Skelbiu</text:span><text:span text:style-name="T24"><text:s/>Farmacinių atliekų tvarkymo įmonių konkursą.</text:span></text:p>
      <text:p text:style-name="P25"><text:span text:style-name="T26">2</text:span><text:span text:style-name="T27">. Konkurso paraiškos ir prie paraiškos pridedami dokumentai iki š. m</text:span><text:span text:style-name="T28">. gruodžio 4 d. pateikiami Farmacijos departamentui prie Sveikatos apsaugos ministerijos, 413 kab., Vilniaus g. 33, 2001 Vilnius. Informacija teikiama tel.: 22 23 68 ir 22 47 95.</text:span></text:p>
      <text:p text:style-name="P29"><text:span text:style-name="T30">3</text:span><text:span text:style-name="T31">. Sudarau Farmacinių atliekų tvarkymo įmonės konkurso komisiją:</text:span></text:p>
      <text:p text:style-name="P32">Irma Medžiaušaitė – Farmacijos įmonių skyriaus viršininkė (Komisijos pirmininkė);</text:p>
      <text:p text:style-name="P33">Nijolė Ramančiuckaitė – Vaistų kainodaros skyriaus viršininkė;</text:p>
      <text:p text:style-name="P34">Irena Vaketaitė – Farmacinės veiklos skyriaus farmacijos pramonės poskyrio viršininkė;</text:p>
      <text:p text:style-name="P35">Vilma Meldžiukaitė – Farmacijos<text:s/>įmonių skyriaus vyresnioji specialistė;</text:p>
      <text:p text:style-name="P36"><text:span text:style-name="T37">Vitalijus Abramovičius – vyriausiasis teisininkas.</text:span></text:p>
      <text:p text:style-name="P38"><text:span text:style-name="T39">4</text:span><text:span text:style-name="T40">. Pavedu Komisijai paraiškas įvertinti ir konkurso rezultatus pateikti tvirtinti ne vėliau kaip iki gruodžio 8 d.</text:span></text:p>
      <text:p text:style-name="P41"/>
      <text:p text:style-name="P42"/>
      <text:p text:style-name="P43"><text:span text:style-name="T44">DIREKTORIUS</text:span><text:span text:style-name="T45"><text:tab/>G. VISKAITI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4:13:00Z</meta:creation-date>
    <dc:date>2015-07-04T04:13:00Z</dc:date>
    <meta:template xlink:href="Normal" xlink:type="simple"/>
    <meta:editing-cycles>2</meta:editing-cycles>
    <meta:editing-duration>PT0S</meta:editing-duration>
    <meta:document-statistic meta:page-count="1" meta:paragraph-count="21" meta:word-count="189" meta:character-count="1452" meta:row-count="49" meta:non-whitespace-character-count="1284"/>
  </office:meta>
</office:document-meta>
</file>