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kovo 31 d.</text:p>
      <text:p text:style-name="P12">(PROTOKOLO Nr. 16 (311))</text:p>
      <text:p text:style-name="P13">Vilnius</text:p>
      <text:p text:style-name="P14"/>
      <text:p text:style-name="P15"><text:span text:style-name="T16">NUSPRĘSTA:</text:span></text:p>
      <text:p text:style-name="P17"><text:span text:style-name="T18">Pritarti AB „Lietuvos dujos“ akcijų pirkimo-pardavimo ir akcininkų sutarčių projektams, reikalingiems OAO „Gazprom“ gal</text:span><text:span text:style-name="T19">utiniam pasiūlymui pateikti.</text:span></text:p>
      <text:p text:style-name="P20"/>
      <text:p text:style-name="P21"/>
      <text:p text:style-name="P22"><text:span text:style-name="T23">KOMISIJOS PIRMININKAS</text:span><text:span text:style-name="T24"><text:tab/>ROMUALDAS GINEVIČIUS</text:span></text:p>
      <text:p text:style-name="P25"/>
      <text:p text:style-name="P26">PROTOKOLĄ RAŠĖ<text:tab/>IEVA RIEBŽDAITĖ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33:00Z</meta:creation-date>
    <dc:date>2015-10-05T06:33:00Z</dc:date>
    <meta:template xlink:href="Normal" xlink:type="simple"/>
    <meta:editing-cycles>2</meta:editing-cycles>
    <meta:editing-duration>PT0S</meta:editing-duration>
    <meta:document-statistic meta:page-count="1" meta:paragraph-count="11" meta:word-count="40" meta:character-count="339" meta:row-count="28" meta:non-whitespace-character-count="310"/>
  </office:meta>
</office:document-meta>
</file>