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GRUZIJOS KONSULINĖS KONVENCIJOS RATIFIKAVIMO</text:p>
      <text:p text:style-name="P13">Į S T A T Y M A S</text:p>
      <text:p text:style-name="P14"/>
      <text:p text:style-name="P15">2001 m. gegužės 24 d. Nr. IX-34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sulinės konvencijos ratifikavimas</text:span></text:p>
      <text:p text:style-name="P22"><text:span text:style-name="T23">Lietuvos Respublikos Seimas, vadovau</text:span><text:span text:style-name="T24">damasis Lietuvos Respublikos Konstitucijos 67 straipsnio 16 punktu ir 138 straipsnio 2 dalimi bei atsižvelgdamas į Respublikos Prezidento 2001 m. vasario 28 d. dekretą Nr. 1219, ratifikuoja Lietuvos Respublikos ir Gruzijos konsulinę konvenciją, pasirašytą<text:s/></text:span><text:span text:style-name="T25">1999 m. liepos 12 d. Vilniuj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12:00Z</meta:creation-date>
    <dc:date>2015-10-10T21:12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620" meta:row-count="27" meta:non-whitespace-character-count="545"/>
  </office:meta>
</office:document-meta>
</file>