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PREZIDENTO<text:s/></text:p>
      <text:p text:style-name="P3">DEKRETAS</text:p>
      <text:p text:style-name="P4"/>
      <text:p text:style-name="P5">DĖL TEIKIMO LIETUVOS RESPUBLIKOS SEIMUI RATIFIKUOTI LIETUVOS RESPUBLIKOS VYRIAUSYBĖS IR SLOVAKIJOS RESPUBLIKOS VYRIAUSYBĖS SUSITARIMĄ DĖL ĮSLAPTINTOS INFORMACIJOS ABIPUSĖS APSAUGOS</text:p>
      <text:p text:style-name="P6"/>
      <text:p text:style-name="P7">2008 m. lapkričio 21 d. Nr. 1K-1594</text:p>
      <text:p text:style-name="P8">Vilnius</text:p>
      <text:p text:style-name="P9"/>
      <text:p text:style-name="P10"><text:span text:style-name="T11">1</text:span><text:s/><text:span text:style-name="T12">straipsnis.</text:span></text:p>
      <text:p text:style-name="P13">Vadovaudamasis Lietuvos Respublikos Konstitucijos 84 straipsnio 2 punktu,</text:p>
      <text:p text:style-name="P14"><text:span text:style-name="T15">teiki</text:span>u Lietuvos Respublikos Seimui ratifikuoti pasirašytą 2008 m. birželio 10 d. Bratislavoje Lietuvos Respublikos<text:s/>Vyriausybės ir Slovakijos Respublikos Vyriausybės susitarimą dėl įslaptintos informacijos abipusės apsaugos.</text:p>
      <text:p text:style-name="P16"/>
      <text:p text:style-name="P17"><text:span text:style-name="T18">2</text:span><text:s/><text:span text:style-name="T19">straipsnis.</text:span></text:p>
      <text:p text:style-name="P20">Šį dekretą Lietuvos Respublikos Seimui pateiks laikinai einantis krašto apsaugos ministro pareigas Juozas Olekas, o jam negalint dalyvauti – laikinai einantis krašto apsaugos viceministro pareigas Antanas Valys.</text:p>
      <text:p text:style-name="P21"/>
      <text:p text:style-name="P22"/>
      <text:p text:style-name="P23">RESPUBLIKOS PREZIDENTAS<text:s/><text:tab/>VALDAS ADAMKUS</text:p>
      <text:p text:style-name="P24"/>
      <text:p text:style-name="P25">___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 E K R E T A S</dc:title>
    <meta:initial-creator>Rima</meta:initial-creator>
    <dc:creator>Adlib User</dc:creator>
    <meta:creation-date>2015-07-01T21:32:00Z</meta:creation-date>
    <dc:date>2015-07-01T21:32:00Z</dc:date>
    <meta:template xlink:href="Normal" xlink:type="simple"/>
    <meta:editing-cycles>2</meta:editing-cycles>
    <meta:editing-duration>PT0S</meta:editing-duration>
    <meta:document-statistic meta:page-count="1" meta:paragraph-count="13" meta:word-count="102" meta:character-count="879" meta:row-count="43" meta:non-whitespace-character-count="790"/>
  </office:meta>
</office:document-meta>
</file>