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MINISTERIJA</text:span></text:p>
      <text:p text:style-name="P9"/>
      <text:p text:style-name="P10">I Š A I Š K I N I M A S</text:p>
      <text:p text:style-name="P11"><text:span text:style-name="T12">I</text:span><text:span text:style-name="T13">.<text:s/></text:span><text:span text:style-name="T14">DĖL MOKYMO SUTARČIŲ SUDARYMO</text:span></text:p>
      <text:p text:style-name="P15"/>
      <text:p text:style-name="P16">1993 m. sausio 20 d. Nr. 9</text:p>
      <text:p text:style-name="P17">Vilnius</text:p>
      <text:p text:style-name="P18"/>
      <text:p text:style-name="P19">Lietuvos Respublikos Socialinės apsaugos ministerija, atsižvelgdama į<text:s/>gaunamus paklausimus ir remdamasi Lietuvos Respublikos Aukščiausiosios Tarybos 1990 12 13 nutarimo Nr. 1-865 6 str. bei sutinkamai su Lietuvos Respublikos Gyventojų užimtumo įstatymo 19 str. ir Vyriausybės patvirtintos „Nedirbančių piliečių mokymo, permokymo ir perkvalifikavimo tvarkos“ ir Civilinio kodekso 4 str. nuostatomis išaiškina, kad sutartyse, sudaromose darbo biržų su mokymo įstaigomis, piliečiais ir darbdaviais, gali būti numatyta taip pat, jog:</text:p>
      <text:p text:style-name="P20"><text:span text:style-name="T21">1</text:span><text:span text:style-name="T22">. Darbo birža padengia piliečio važiavimo į mokym</text:span><text:span text:style-name="T23">o įstaigą išlaidas pagal mėnesinio bilieto kainą, jei pilietis ryšium su mokymusi turi naudotis priemiestiniu transportu ir jis mokymo laiku neapgyvendintas bendrabutyje.</text:span></text:p>
      <text:p text:style-name="P24"><text:span text:style-name="T25">2</text:span><text:span text:style-name="T26">. Pilietis grąžins darbo biržai visas susijusias su jo mokymusi išlaidas (jų tar</text:span><text:span text:style-name="T27">pe važiavimo, apgyvendinimo), jei be svarbių priežasčių nutrauks mokymąsi, bus pašalintas iš mokymosi įstaigos ar atsisakys įsidarbinti įmonėje, kuriai buvo rengiamas.</text:span></text:p>
      <text:p text:style-name="P28"><text:span text:style-name="T29">3</text:span><text:span text:style-name="T30">. Tais atvejais, kai siunčiama mokytis grupė asmenų, jie gali būti išvardinti sąraš</text:span><text:span text:style-name="T31">e, kuris pridedamas prie sutarties. Sąrašas pradedamas įrašu, kad į jį įtrauktiems asmenims žinomos sutarties sąlygos, jie su jomis sutinka ir įsipareigoja jas vykdyti. Visi įtraukti į sąrašą asmenys jame pasirašo ties savo pavarde.</text:span></text:p>
      <text:p text:style-name="P32"><text:span text:style-name="T33">4</text:span><text:span text:style-name="T34">. Mokymas gali būt</text:span><text:span text:style-name="T35">i organizuotas ir įspėtiems dėl atleidimo darbuotojams (jiems ir darbdaviui sutinkant), jei jie, jiems įgijus naują specialybę (kvalifikaciją), galės būti įdarbinti šio ar kito darbdavio naujai steigiamose darbo vietose.</text:span></text:p>
      <text:p text:style-name="P36">Tokiais atvejais mokymo sutartyse gali būti numatyta, kad mokymą tęsiant ir po įspėjimo termino pasibaigimo, esamas ar būsimas darbdavys įsipareigoja mokėti besimokantiems asmenims įstatymo numatyto dydžio stipendiją.</text:p>
      <text:p text:style-name="P37"><text:span text:style-name="T38">Šiais atvejais, be to, sudaromos įsidarbinimo steigiamose darbo vietose s</text:span><text:span text:style-name="T39">utartys.</text:span></text:p>
      <text:p text:style-name="P40"><text:span text:style-name="T41">5</text:span><text:span text:style-name="T42">. Darbo biržos gali organizuoti nedirbančių invalidų (moterų iki 55 m, vyrų – iki 60 m) mokymą, padengdamos mokymo, važiavimo, apgyvendinimo išlaidas. Stipendija šiems asmenims nemokama.</text:span></text:p>
      <text:p text:style-name="P43"/>
      <text:p text:style-name="P44"><text:span text:style-name="T45">II</text:span><text:span text:style-name="T46">. Dėl Socialinės apsaugos ministerijos 1992 m.</text:span><text:span text:style-name="T47"><text:s/>birželio 23 d. išaiškinimo Nr. 7 papildymo</text:span></text:p>
      <text:p text:style-name="P48">Papildant Lietuvos Respublikos Socialinės apsaugos ministerijos 1992 m. birželio 23 d. išaiškinimo Nr. 7 „Dėl Lietuvos Respublikos gyventojų užimtumo įstatymo taikymo tvarkos“ 3 p. patiksliname, kad Socialinės apsaugos ministerijos 1992 m. liepos 7 d. išaiškinimu Nr. 1-1198 socialinė pašalpa mokama šeimoms, – kurios turi nuosavybėje žemės plotą iki 3,5 ha.</text:p>
      <text:p text:style-name="P49"/>
      <text:p text:style-name="P50"><text:span text:style-name="T51">III</text:span><text:span text:style-name="T52">. Dėl bedarbio pašalpos indeksavimo</text:span></text:p>
      <text:p text:style-name="P53">Sutinkamai su Lietuvos Respublikos Vyriausybės 1992 m. gruodžio 24 d. nutarimo Nr. 965 „Dėl darbo užmokesčio ir kitų išmokų indeksavimo“ 4.3 punktu ir Gyventojų užimtumo įstatymo 16 str. 3 dalimi bedarbio pašalpa paskirta iki 1993 m. vasario 1 d. didinama 20 proc. tuo atveju, kai pažyma apie gautą vidutinį mėnesinį darbo užmokestį paskirti šiai pašalpai buvo išduota iki sausio 1 d. Bedarbio pašalpa negali būti didesnė kaip 3840 talonų (2MGL).</text:p>
      <text:p text:style-name="P54"/>
      <text:p text:style-name="P55"/>
      <text:p text:style-name="P56"><text:span text:style-name="T57">MINISTRO PIRMASIS PAVADUOTOJAS</text:span><text:span text:style-name="T58"><text:tab/>M. STANKEVIČIUS<text:s/></text:span></text:p>
      <text:soft-page-break/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19:00Z</meta:creation-date>
    <dc:date>2015-08-03T17:19:00Z</dc:date>
    <meta:template xlink:href="Normal" xlink:type="simple"/>
    <meta:editing-cycles>2</meta:editing-cycles>
    <meta:editing-duration>PT0S</meta:editing-duration>
    <meta:document-statistic meta:page-count="2" meta:paragraph-count="22" meta:word-count="450" meta:character-count="3214" meta:row-count="73" meta:non-whitespace-character-count="2786"/>
  </office:meta>
</office:document-meta>
</file>