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OTENCIALIAI PAVOJINGŲ OBJEKTŲ SĄRAŠO</text:p>
      <text:p text:style-name="P15"/>
      <text:p text:style-name="P16">2002 m. spalio 11 d. Nr. 539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; 1997, Nr.<text:s/></text:span><text:a xlink:href="https://www.e-tar.lt/portal/lt/legalAct/TAR.FEB34C56FC81" office:target-frame-name="_blank" xlink:show="new"><text:span text:style-name="T25">65-1540</text:span></text:a><text:span text:style-name="T26">; 2002, Nr.<text:s/></text:span><text:a xlink:href="https://www.e-tar.lt/portal/lt/legalAct/TAR.3D555BF4BF16" office:target-frame-name="_blank" xlink:show="new"><text:span text:style-name="T27">2-49</text:span></text:a><text:span text:style-name="T28">) 6 ir 24 straipsniais, Lietuvos Respublikos civilinės saugos įstatymo (Žin., 1998, Nr.<text:s/></text:span><text:a xlink:href="https://www.e-tar.lt/portal/lt/legalAct/TAR.C15592B096FA" office:target-frame-name="_blank" xlink:show="new"><text:span text:style-name="T29">115-3230</text:span></text:a><text:span text:style-name="T30">) 12 straipsniu ir siekdamas pagerinti potencialiai pavojingų objektų priežiūrą ir kontrolę, prevencinį darbą šiuose objektuose bei objektų pasirengimą galimų avarijų likvidavimui,</text:span></text:p>
      <text:p text:style-name="P31"><text:span text:style-name="T32">1</text:span><text:span text:style-name="T33">.<text:s/></text:span><text:span text:style-name="T34">Tvirtinu</text:span><text:span text:style-name="T35"><text:s/>potencialiai pavojingų objektų ekologiniu požiūriu sąrašą (pridedama).</text:span></text:p>
      <text:p text:style-name="P36"><text:span text:style-name="T37">2</text:span><text:span text:style-name="T38">.<text:s/></text:span><text:span text:style-name="T39">Skiriu</text:span><text:span text:style-name="T40"><text:s/>regionų aplinkos apsaugos departamentų direktorius atsakingais už šių objektų priežiūrą ir kontrolę, prevencinį darbą šiuose objektuose bei objektų pasirengimą galimų avarijų likvidavimui.</text:span></text:p>
      <text:p text:style-name="P41"><text:span text:style-name="T42">3</text:span><text:span text:style-name="T43">. Ministerijos informacijos kompiuterinėje sistemoje<text:s/></text:span><text:span text:style-name="T44">vadovautis</text:span><text:span text:style-name="T45"><text:s/>reikšminiais žodžiais „valdymo sistema“.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P51"/>
      <text:p text:style-name="P52"/>
      <text:soft-page-break/>
      <text:p text:style-name="P53">PATVIRTINTA</text:p>
      <text:p text:style-name="P54">Lietuvos Respublikos aplinkos ministro</text:p>
      <text:p text:style-name="P55">2002 m. spalio 11 d. įsakymu<text:s/></text:p>
      <text:p text:style-name="P56">Nr. 539</text:p>
      <text:p text:style-name="P57"/>
      <text:p text:style-name="P58"><text:span text:style-name="T59">POTENCIALIAI PAVOJINGŲ OBJEKTŲ SĄRAŠAS</text:span></text:p>
      <text:p text:style-name="P60"/>
      <text:p text:style-name="P61"><text:span text:style-name="T62">Potencialiai ypač pavojingi objektai, kuriuose įvykus avarijai gali būti padaryta labai didelė žala aplinkai ir žmonėms:</text:span></text:p>
      <text:p text:style-name="P63"><text:span text:style-name="T64">1</text:span><text:span text:style-name="T65">. AB „Alytaus tekstilė“;</text:span></text:p>
      <text:p text:style-name="P66"><text:span text:style-name="T67">2</text:span><text:span text:style-name="T68">. AB „Snaigė“;</text:span></text:p>
      <text:p text:style-name="P69"><text:span text:style-name="T70">3</text:span><text:span text:style-name="T71">. UAB „Dzūkijos vandenys“ nuotekų valymo įrengimai;</text:span></text:p>
      <text:p text:style-name="P72"><text:span text:style-name="T73">4</text:span><text:span text:style-name="T74">. UAB „Vita Baltic International“;</text:span></text:p>
      <text:p text:style-name="P75"><text:span text:style-name="T76">5</text:span><text:span text:style-name="T77">. UAB „Mauručių chemija“ mineralinių trąšų ir cheminių medžiagų sandėliai;</text:span></text:p>
      <text:p text:style-name="P78"><text:span text:style-name="T79">6</text:span><text:span text:style-name="T80">. AB „Achema“;</text:span></text:p>
      <text:p text:style-name="P81"><text:span text:style-name="T82">7</text:span><text:span text:style-name="T83">. UAB „AVEMATROX“;</text:span></text:p>
      <text:p text:style-name="P84"><text:span text:style-name="T85">8</text:span><text:span text:style-name="T86">. AB „Lifosa“;</text:span></text:p>
      <text:p text:style-name="P87"><text:span text:style-name="T88">9</text:span><text:span text:style-name="T89">. AB „Lietuvos geležinkeliai“ Lukšių geležinkelio stotis;</text:span></text:p>
      <text:p text:style-name="P90"><text:span text:style-name="T91">10</text:span><text:span text:style-name="T92">. AB „Lietuvos geležinkeliai“ Šilainių geležinkelio stotis;</text:span></text:p>
      <text:p text:style-name="P93"><text:span text:style-name="T94">11</text:span><text:span text:style-name="T95">. UAB „Lukoil-Kėdainiai“;</text:span></text:p>
      <text:p text:style-name="P96"><text:span text:style-name="T97">12</text:span><text:span text:style-name="T98">. AB „Kauno šaldytuvai“;</text:span></text:p>
      <text:p text:style-name="P99"><text:span text:style-name="T100">13</text:span><text:span text:style-name="T101">. SP UAB „Kauno vandenys“ Petrašiūnų vandenvietė;</text:span></text:p>
      <text:p text:style-name="P102"><text:span text:style-name="T103">14</text:span><text:span text:style-name="T104">. UAB „Margūnas“;</text:span></text:p>
      <text:p text:style-name="P105"><text:span text:style-name="T106">15</text:span><text:span text:style-name="T107">. AB „Kauno energija“ filialo „Kauno elektrinė“ mazuto ūkis;</text:span></text:p>
      <text:p text:style-name="P108"><text:span text:style-name="T109">16</text:span><text:span text:style-name="T110">. AB „Suskystintos dujos“ filialo „Kauno suskystintų dujų centras“ suskyst. dujų degalinė;</text:span></text:p>
      <text:p text:style-name="P111"><text:span text:style-name="T112">17</text:span><text:span text:style-name="T113">. SP AB „Lietuvos geležinkeliai“ Kauno stotis;</text:span></text:p>
      <text:p text:style-name="P114"><text:span text:style-name="T115">18</text:span><text:span text:style-name="T116">. AB „Lietuvos energija“ filialas Kauno hidroelektrinė;</text:span></text:p>
      <text:p text:style-name="P117"><text:span text:style-name="T118">19</text:span><text:span text:style-name="T119">. Kruonio hidroakumuliacinė elektrinė;</text:span></text:p>
      <text:p text:style-name="P120"><text:span text:style-name="T121">20</text:span><text:span text:style-name="T122">. AB „Suskystintos dujos“ Kauno susk. dujų centras;</text:span></text:p>
      <text:p text:style-name="P123"><text:span text:style-name="T124">21</text:span><text:span text:style-name="T125">. AB „Lietuvos geležinkeliai“ Draugystės stotis;</text:span></text:p>
      <text:p text:style-name="P126"><text:span text:style-name="T127">22</text:span><text:span text:style-name="T128">. AB „Lietuvos geležinkeliai“ Klaipėdos stotis;</text:span></text:p>
      <text:p text:style-name="P129"><text:span text:style-name="T130">23</text:span><text:span text:style-name="T131">. AB „Klaipėdos Smeltė“;</text:span></text:p>
      <text:p text:style-name="P132"><text:span text:style-name="T133">24</text:span><text:span text:style-name="T134">. UAB „Pemco kuras“;</text:span></text:p>
      <text:p text:style-name="P135"><text:span text:style-name="T136">25</text:span><text:span text:style-name="T137">. UAB „Krantas Shipping“;</text:span></text:p>
      <text:p text:style-name="P138"><text:span text:style-name="T139">26</text:span><text:span text:style-name="T140">. Klaipėdos jūrų krovinių kompanija;</text:span></text:p>
      <text:p text:style-name="P141"><text:span text:style-name="T142">27</text:span><text:span text:style-name="T143">. AB „Klaipėdos nafta“;</text:span></text:p>
      <text:p text:style-name="P144"><text:span text:style-name="T145">28</text:span><text:span text:style-name="T146">. Konsorciumas „Klaipėdos terminalas“;</text:span></text:p>
      <text:p text:style-name="P147"><text:span text:style-name="T148">29</text:span><text:span text:style-name="T149">. KJKK „Bega“;</text:span></text:p>
      <text:p text:style-name="P150"><text:span text:style-name="T151">30</text:span><text:span text:style-name="T152">. AB „Mažeikių nafta“ Būtingės filialas;</text:span></text:p>
      <text:p text:style-name="P153"><text:span text:style-name="T154">31</text:span><text:span text:style-name="T155">. UAB „Bendida“ naftos produktų bazė;</text:span></text:p>
      <text:p text:style-name="P156"><text:span text:style-name="T157">32</text:span><text:span text:style-name="T158">. UAB „Marijampolės pieno konservai“;</text:span></text:p>
      <text:p text:style-name="P159"><text:span text:style-name="T160">33</text:span><text:span text:style-name="T161">. UAB „Mantinga“;</text:span></text:p>
      <text:p text:style-name="P162"><text:span text:style-name="T163">34</text:span><text:span text:style-name="T164">. Kupiškio r. VĮ „Subačiaus kuro bazė“;</text:span></text:p>
      <text:p text:style-name="P165"><text:span text:style-name="T166">35</text:span><text:span text:style-name="T167">. AB „Suskystintos dujos“ Panevėžio suskystintų dujų centro Kupiškio dujų pilstymo stotis;</text:span></text:p>
      <text:p text:style-name="P168"><text:span text:style-name="T169">36</text:span><text:span text:style-name="T170">. AB „Gustonių žemės ūkio chemija“ amonio salietros sandėlis;</text:span></text:p>
      <text:p text:style-name="P171"><text:span text:style-name="T172">37</text:span><text:span text:style-name="T173">. AB „Panevėžio šilumos tinklai“ rajoninė katilinė – 1;</text:span></text:p>
      <text:p text:style-name="P174"><text:span text:style-name="T175">38</text:span><text:span text:style-name="T176">. AB „Panevėžio šilumos tinklai“ Panevėžio rajoninė katilinė;</text:span></text:p>
      <text:p text:style-name="P177"><text:span text:style-name="T178">39</text:span><text:span text:style-name="T179">. AB „Mažeikių nafta“ (įmonė);</text:span></text:p>
      <text:p text:style-name="P180"><text:span text:style-name="T181">40</text:span><text:span text:style-name="T182">. AB „Mažeikių nafta“ magistraliniai naftotiekio vamzdynai;</text:span></text:p>
      <text:p text:style-name="P183"><text:span text:style-name="T184">41</text:span><text:span text:style-name="T185">. AB „Mažeikių elektrinė“;</text:span></text:p>
      <text:p text:style-name="P186"><text:span text:style-name="T187">42</text:span><text:span text:style-name="T188">. AB „Magistraliniai dujotiekiai“ magistraliniai dujotiekio vamzdynai;</text:span></text:p>
      <text:p text:style-name="P189"><text:span text:style-name="T190">43</text:span><text:span text:style-name="T191">. AB „Lietuvos geležinkeliai“ Šiaulių geležinkelio stotis;</text:span></text:p>
      <text:p text:style-name="P192"><text:span text:style-name="T193">44</text:span><text:span text:style-name="T194">. AB „Lietuvos dujos“ firmos „Suskystintos dujos“ Šiaulių suskystintų dujų centro pilstymo stotis;</text:span></text:p>
      <text:p text:style-name="P195"><text:span text:style-name="T196">45</text:span><text:span text:style-name="T197">. AB „Akmenės cementas“;</text:span></text:p>
      <text:p text:style-name="P198"><text:span text:style-name="T199">46</text:span><text:span text:style-name="T200">. AB „Lietuvos geležinkeliai“ Akmenės geležinkelio stotis;</text:span></text:p>
      <text:p text:style-name="P201"><text:span text:style-name="T202">47</text:span><text:span text:style-name="T203">. AB „Lietuvos geležinkeliai“ Radviliškio geležinkelio stotis;</text:span></text:p>
      <text:p text:style-name="P204"><text:span text:style-name="T205">48</text:span><text:span text:style-name="T206">. Ignalinos AE;</text:span></text:p>
      <text:p text:style-name="P207"><text:span text:style-name="T208">49</text:span><text:span text:style-name="T209">. „Vilniaus energija“;</text:span></text:p>
      <text:p text:style-name="P210"><text:span text:style-name="T211">50</text:span><text:span text:style-name="T212">. Bartkuškio radioaktyviųjų atliekų sąvartynas (užkonservuotas);</text:span></text:p>
      <text:p text:style-name="P213"><text:span text:style-name="T214">51</text:span><text:span text:style-name="T215">. AB „Valstybinė elektrinė“;</text:span></text:p>
      <text:p text:style-name="P216"><text:span text:style-name="T217">52</text:span><text:span text:style-name="T218">. AB „Lietuvos geležinkeliai“ Vaidotų geležinkelio mazgas;</text:span></text:p>
      <text:p text:style-name="P219"><text:span text:style-name="T220">53</text:span><text:span text:style-name="T221">. AB „Lietuvos geležinkeliai“ Vilniaus geležinkelio mazgas;</text:span></text:p>
      <text:p text:style-name="P222"><text:span text:style-name="T223">54</text:span><text:span text:style-name="T224">. Vilniaus aerouostas;</text:span></text:p>
      <text:p text:style-name="P225"><text:span text:style-name="T226">55</text:span><text:span text:style-name="T227">. Senų pesticidų sandėliai.</text:span></text:p>
      <text:p text:style-name="P228"/>
      <text:p text:style-name="P229"><text:span text:style-name="T230">Ekologiniu ir aplinkosauginiu požiūriu pavojingi objektai:</text:span></text:p>
      <text:p text:style-name="P231"><text:span text:style-name="T232">1</text:span><text:span text:style-name="T233">. UAB „Koslita“ cheminių medžiagų sandėliai;</text:span></text:p>
      <text:p text:style-name="P234"><text:span text:style-name="T235">2</text:span><text:span text:style-name="T236">. AB „Alytaus chemija“ cheminių medžiagų sandėliai;</text:span></text:p>
      <text:p text:style-name="P237"><text:span text:style-name="T238">3</text:span><text:span text:style-name="T239">. UAB „Mockavos perpyla“ (dujų perpylimas į gelež. cisternas arba iš jų);</text:span></text:p>
      <text:p text:style-name="P240"><text:span text:style-name="T241">4</text:span><text:span text:style-name="T242">. UAB „Lymbaras“;</text:span></text:p>
      <text:p text:style-name="P243"><text:span text:style-name="T244">5</text:span><text:span text:style-name="T245">. UAB „RGV Autoimpeks“;</text:span></text:p>
      <text:p text:style-name="P246"><text:span text:style-name="T247">6</text:span><text:span text:style-name="T248">. SP UAB „Vilniaus agrochemija“;</text:span></text:p>
      <text:p text:style-name="P249"><text:span text:style-name="T250">7</text:span><text:span text:style-name="T251">. UAB „Savingė“;</text:span></text:p>
      <text:p text:style-name="P252"><text:span text:style-name="T253">8</text:span><text:span text:style-name="T254">. AB „Danisco Sugar Kėdainiai“;</text:span></text:p>
      <text:p text:style-name="P255"><text:span text:style-name="T256">9</text:span><text:span text:style-name="T257">. AB „Kauno pieno centras“;</text:span></text:p>
      <text:p text:style-name="P258"><text:span text:style-name="T259">10</text:span><text:span text:style-name="T260">. AB „Kauno pieno žvaigždės“;</text:span></text:p>
      <text:p text:style-name="P261"><text:span text:style-name="T262">11</text:span><text:span text:style-name="T263">. AB „Dirbtinis pluoštas“;</text:span></text:p>
      <text:p text:style-name="P264"><text:span text:style-name="T265">12</text:span><text:span text:style-name="T266">. UAB „Versmė“;</text:span></text:p>
      <text:p text:style-name="P267"><text:span text:style-name="T268">13</text:span><text:span text:style-name="T269">. UAB „Brenntag Lietuva“;</text:span></text:p>
      <text:p text:style-name="P270"><text:span text:style-name="T271">14</text:span><text:span text:style-name="T272">. AB „Palemono keramika“ ir RATC;</text:span></text:p>
      <text:p text:style-name="P273"><text:span text:style-name="T274">15</text:span><text:span text:style-name="T275">. AB „Kauno popieriaus fabrikas“;</text:span></text:p>
      <text:p text:style-name="P276"><text:span text:style-name="T277">16</text:span><text:span text:style-name="T278">. UAB „Vikeda“ Kauno r.;</text:span></text:p>
      <text:p text:style-name="P279"><text:span text:style-name="T280">17</text:span><text:span text:style-name="T281">. ŽŪB „Vyčia“ srutų kaupimo rezervuaras;</text:span></text:p>
      <text:p text:style-name="P282"><text:span text:style-name="T283">18</text:span><text:span text:style-name="T284">. UAB „Rimogė“ Urniežių k. dėvėtų padangų sandėliavimo aikštelė;</text:span></text:p>
      <text:p text:style-name="P285"><text:span text:style-name="T286">19</text:span><text:span text:style-name="T287">. AB „Klaipėdos pienas“;</text:span></text:p>
      <text:p text:style-name="P288"><text:span text:style-name="T289">20</text:span><text:span text:style-name="T290">. SP AB „Klaipėdos vanduo“;</text:span></text:p>
      <text:p text:style-name="P291"><text:span text:style-name="T292">21</text:span><text:span text:style-name="T293">. R. Laktionkino IĮ, Tauragės raj.;</text:span></text:p>
      <text:p text:style-name="P294"><text:span text:style-name="T295">22</text:span><text:span text:style-name="T296">. AB „Geonafta“ Girkalių telkinys;</text:span></text:p>
      <text:p text:style-name="P297"><text:span text:style-name="T298">23</text:span><text:span text:style-name="T299">. VĮ „Grunto valymo technologijos“;</text:span></text:p>
      <text:p text:style-name="P300"><text:span text:style-name="T301">24</text:span><text:span text:style-name="T302">. UAB „Minijos nafta“ Šiūparių naftos verslovė;</text:span></text:p>
      <text:p text:style-name="P303"><text:span text:style-name="T304">25</text:span><text:span text:style-name="T305">. Gargždų–7 verslovė;</text:span></text:p>
      <text:p text:style-name="P306"><text:span text:style-name="T307">26</text:span><text:span text:style-name="T308">. UAB „Manifoldas“ naftos verslovė;</text:span></text:p>
      <text:p text:style-name="P309"><text:span text:style-name="T310">27</text:span><text:span text:style-name="T311">. UAB „Palva“;</text:span></text:p>
      <text:p text:style-name="P312"><text:span text:style-name="T313">28</text:span><text:span text:style-name="T314">. AB „Geonafta“;</text:span></text:p>
      <text:p text:style-name="P315"><text:span text:style-name="T316">29</text:span><text:span text:style-name="T317">. Dujų pilstymo stotis, Kiškėnų k.;</text:span></text:p>
      <text:p text:style-name="P318"><text:span text:style-name="T319">30</text:span><text:span text:style-name="T320">. UAB „Genčių nafta“;</text:span></text:p>
      <text:p text:style-name="P321"><text:span text:style-name="T322">31</text:span><text:span text:style-name="T323">. UAB „Kretingos žvėrininkystės ūkis“;</text:span></text:p>
      <text:p text:style-name="P324"><text:span text:style-name="T325">32</text:span><text:span text:style-name="T326">. AB „Marijampolės cukrus“;</text:span></text:p>
      <text:p text:style-name="P327"><text:span text:style-name="T328">33</text:span><text:span text:style-name="T329">. Likviduotos UAB „Alkama“ naudotų padangų aikštelė;</text:span></text:p>
      <text:p text:style-name="P330"><text:span text:style-name="T331">34</text:span><text:span text:style-name="T332">. UAB „Šulinys“;</text:span></text:p>
      <text:p text:style-name="P333"><text:span text:style-name="T334">35</text:span><text:span text:style-name="T335">. AB „Girių bizonas“;</text:span></text:p>
      <text:p text:style-name="P336"><text:span text:style-name="T337">36</text:span><text:span text:style-name="T338">. UAB „Lekėčiai“ srutų sukauptuvai;</text:span></text:p>
      <text:p text:style-name="P339"><text:span text:style-name="T340">37</text:span><text:span text:style-name="T341">. UAB „Balčiūnai“;</text:span></text:p>
      <text:p text:style-name="P342"><text:span text:style-name="T343">38</text:span><text:span text:style-name="T344">. UAB „Vibrantas“ (bankrutavusi);</text:span></text:p>
      <text:p text:style-name="P345"><text:span text:style-name="T346">39</text:span><text:span text:style-name="T347">. Likviduota AB Metalistas“;</text:span></text:p>
      <text:p text:style-name="P348"><text:span text:style-name="T349">40</text:span><text:span text:style-name="T350">. AB „Sema“;</text:span></text:p>
      <text:p text:style-name="P351"><text:span text:style-name="T352">41</text:span><text:span text:style-name="T353">. UAB „Aukštaitijos vandenys“;</text:span></text:p>
      <text:p text:style-name="P354"><text:span text:style-name="T355">42</text:span><text:span text:style-name="T356">. Lietuvos aklųjų ir silpnaregių sąjungos Panevėžio įmonė;</text:span></text:p>
      <text:p text:style-name="P357"><text:span text:style-name="T358">43</text:span><text:span text:style-name="T359">. AB „Panevėžio cukrus“;</text:span></text:p>
      <text:p text:style-name="P360"><text:span text:style-name="T361">44</text:span><text:span text:style-name="T362">. UAB „Biržų bekonas“;</text:span></text:p>
      <text:p text:style-name="P363"><text:span text:style-name="T364">45</text:span><text:span text:style-name="T365">. AB „Pieno žvaigždės“ filialas Pasvalio sūrinė;</text:span></text:p>
      <text:p text:style-name="P366"><text:span text:style-name="T367">46</text:span><text:span text:style-name="T368">. UAB „Saerimner“;</text:span></text:p>
      <text:p text:style-name="P369"><text:span text:style-name="T370">47</text:span><text:span text:style-name="T371">. AB „Rokiškio sūris“ pieno atliekų kaupimo aikštelė;</text:span></text:p>
      <text:p text:style-name="P372"><text:span text:style-name="T373">48</text:span><text:span text:style-name="T374">. AB „Krekenavos agrofirma“;</text:span></text:p>
      <text:p text:style-name="P375"><text:span text:style-name="T376">49</text:span><text:span text:style-name="T377">. UAB „Šalnaičių agaras“ filialas „Akmenlita“;</text:span></text:p>
      <text:p text:style-name="P378"><text:span text:style-name="T379">50</text:span><text:span text:style-name="T380">. AB „Lietuvos dujos“ Panevėžio magistralinio dujotiekio ūkis;</text:span></text:p>
      <text:p text:style-name="P381"><text:span text:style-name="T382">51</text:span><text:span text:style-name="T383">. AB „Mažeikių nafta“ vamzdynų ir terminalo Biržų operacijų padalinys;</text:span></text:p>
      <text:p text:style-name="P384"><text:span text:style-name="T385">52</text:span><text:span text:style-name="T386">. UAB „Agrokoncernas“ Pavenčių bazė;</text:span></text:p>
      <text:p text:style-name="P387"><text:span text:style-name="T388">53</text:span><text:span text:style-name="T389">. AB „Pieno žvaigždės“;</text:span></text:p>
      <text:p text:style-name="P390"><text:span text:style-name="T391">54</text:span><text:span text:style-name="T392">. UAB „Manifoldas“ Ablingos naftos gavybos aikštelė;</text:span></text:p>
      <text:p text:style-name="P393"><text:span text:style-name="T394">55</text:span><text:span text:style-name="T395">. AB „Žemaitijos pienas“;</text:span></text:p>
      <text:p text:style-name="P396"><text:span text:style-name="T397">56</text:span><text:span text:style-name="T398">. UAB „Šiaulių vandenys“ dumblo, užteršto metalų junginiais, kaupimo aikštelė Aukštrakiuose;</text:span></text:p>
      <text:p text:style-name="P399"><text:span text:style-name="T400">57</text:span><text:span text:style-name="T401">. UAB „Žvalguva“ cheminių medžiagų sandėlis;</text:span></text:p>
      <text:p text:style-name="P402"><text:span text:style-name="T403">58</text:span><text:span text:style-name="T404">. UAB „Kužių agroįmonė“ srutų sukauptuvai;</text:span></text:p>
      <text:p text:style-name="P405"><text:span text:style-name="T406">59</text:span><text:span text:style-name="T407">. UAB „Toksika“ pavojingų atliekų aikštelė;</text:span></text:p>
      <text:p text:style-name="P408"><text:span text:style-name="T409">60</text:span><text:span text:style-name="T410">. UAB „Skabeikių agrofirma“ srutų sukauptuvai;</text:span></text:p>
      <text:p text:style-name="P411"><text:span text:style-name="T412">61</text:span><text:span text:style-name="T413">. R. Pašakinsko ūkio (buv. „Mūšos“ kompleksas) srutų-vandens sukauptuvai;</text:span></text:p>
      <text:p text:style-name="P414"><text:span text:style-name="T415">62</text:span><text:span text:style-name="T416">. Linkuvos pieninės sukaupto pieno šlamo sukauptuvai;</text:span></text:p>
      <text:p text:style-name="P417"><text:span text:style-name="T418">63</text:span><text:span text:style-name="T419">. AB „Šiaulėnų gyvulininkystės kompleksas“ antžeminiai srutų sukauptuvai;</text:span></text:p>
      <text:p text:style-name="P420"><text:span text:style-name="T421">64</text:span><text:span text:style-name="T422">. UAB „Pagryžuvio kompleksas“ (buvusi „Ajasa“) nebenaudojami srutų nuskaidrinimo sukauptuvai;</text:span></text:p>
      <text:p text:style-name="P423"><text:span text:style-name="T424">65</text:span><text:span text:style-name="T425">. AB „Sidabra“ srutų filtratų sukauptuvai;</text:span></text:p>
      <text:p text:style-name="P426"><text:span text:style-name="T427">66</text:span><text:span text:style-name="T428">. Jurgelio komercinės firmos „Stiksas“ skalūnų alyvos terminalas;</text:span></text:p>
      <text:p text:style-name="P429"><text:span text:style-name="T430">67</text:span><text:span text:style-name="T431">. UAB „Žvalguva“ Joniškio padalinio trąšų sandėlis;</text:span></text:p>
      <text:p text:style-name="P432"><text:span text:style-name="T433">68</text:span><text:span text:style-name="T434">. UAB „Eigirdžių agrofirma“ srutų sukauptuvai;</text:span></text:p>
      <text:p text:style-name="P435"><text:span text:style-name="T436">69</text:span><text:span text:style-name="T437">. Ignalinos AE katilinė;</text:span></text:p>
      <text:p text:style-name="P438"><text:span text:style-name="T439">70</text:span><text:span text:style-name="T440">. AB „Utenos pienas“;</text:span></text:p>
      <text:p text:style-name="P441"><text:span text:style-name="T442">71</text:span><text:span text:style-name="T443">. AB Utenos „Mėsa“;</text:span></text:p>
      <text:p text:style-name="P444"><text:span text:style-name="T445">72</text:span><text:span text:style-name="T446">. AB „Vilniaus Venta“;</text:span></text:p>
      <text:p text:style-name="P447"><text:span text:style-name="T448">73</text:span><text:span text:style-name="T449">. UAB“Liuksitis“;</text:span></text:p>
      <text:p text:style-name="P450"><text:span text:style-name="T451">74</text:span><text:span text:style-name="T452">. AB „Rimeda“;</text:span></text:p>
      <text:p text:style-name="P453"><text:span text:style-name="T454">75</text:span><text:span text:style-name="T455">. AB „Kuro aparatūra“;</text:span></text:p>
      <text:p text:style-name="P456"><text:span text:style-name="T457">76</text:span><text:span text:style-name="T458">. SP UAB „Vilniaus vandenys“;</text:span></text:p>
      <text:p text:style-name="P459"><text:span text:style-name="T460">77</text:span><text:span text:style-name="T461">. AB „Vilniaus mėsos k-tas“;</text:span></text:p>
      <text:p text:style-name="P462"><text:span text:style-name="T463">78</text:span><text:span text:style-name="T464">. AB „Vilniaus baldų k-tas“;</text:span></text:p>
      <text:p text:style-name="P465"><text:span text:style-name="T466">79</text:span><text:span text:style-name="T467">. AB „Vilniaus Vingis“;</text:span></text:p>
      <text:p text:style-name="P468"><text:span text:style-name="T469">80</text:span><text:span text:style-name="T470">. UAB „Paroc“;</text:span></text:p>
      <text:p text:style-name="P471"><text:span text:style-name="T472">81</text:span><text:span text:style-name="T473">. AB „Chemija“;</text:span></text:p>
      <text:p text:style-name="P474"><text:span text:style-name="T475">82</text:span><text:span text:style-name="T476">. UAB“Vilniaus žemės ūkio chemija“;</text:span></text:p>
      <text:p text:style-name="P477"><text:span text:style-name="T478">83</text:span><text:span text:style-name="T479">. Vilniaus m. biologinio valymo įrenginiai;</text:span></text:p>
      <text:p text:style-name="P480"><text:span text:style-name="T481">84</text:span><text:span text:style-name="T482">. UAB „Cestos maistas“ srutų sukaupimo rezervuarai;</text:span></text:p>
      <text:p text:style-name="P483"><text:span text:style-name="T484">85</text:span><text:span text:style-name="T485">. SP UAB „Ukmergės vandenys“;</text:span></text:p>
      <text:p text:style-name="P486"><text:span text:style-name="T487">86</text:span><text:span text:style-name="T488">. UAB „Sūrmenos pienas“ ir Drublionių srutų kaupimo rezervuarai;</text:span></text:p>
      <text:p text:style-name="P489"><text:span text:style-name="T490">87</text:span><text:span text:style-name="T491">. AB „Zelvė“ srutų sukaupimo rezervuarai;</text:span></text:p>
      <text:p text:style-name="P492"><text:span text:style-name="T493">88</text:span><text:span text:style-name="T494">. UAB „Egapris“;</text:span></text:p>
      <text:p text:style-name="P495"><text:span text:style-name="T496">89</text:span><text:span text:style-name="T497">. UAB „Vėjinė“;</text:span></text:p>
      <text:p text:style-name="P498"><text:span text:style-name="T499">90</text:span><text:span text:style-name="T500">. AB „Naujasodis“.</text:span></text:p>
      <text:p text:style-name="P501"><text:span text:style-name="T5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13:19:00Z</meta:creation-date>
    <dc:date>2016-09-20T13:19:00Z</dc:date>
    <meta:template xlink:href="Normal" xlink:type="simple"/>
    <meta:editing-cycles>2</meta:editing-cycles>
    <meta:editing-duration>PT0S</meta:editing-duration>
    <meta:document-statistic meta:page-count="5" meta:paragraph-count="79" meta:word-count="1112" meta:character-count="8164" meta:row-count="274" meta:non-whitespace-character-count="7131"/>
  </office:meta>
</office:document-meta>
</file>