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LICENCIJOS IŠDAVIMO</text:p>
      <text:p text:style-name="P12"/>
      <text:p text:style-name="P13">2004 m. sausio 14 d. Nr. 5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; 2000, Nr.<text:s/></text:span><text:a xlink:href="https://www.e-tar.lt/portal/lt/legalAct/TAR.FF51C7389E77" office:target-frame-name="_blank" xlink:show="new"><text:span text:style-name="T20">75-2272</text:span></text:a><text:span text:style-name="T21">) 31 straipsnio 1 dalimi ir 8 dalies 3 punktu, 49 straipsnio 1 dalies 2 punktu, Lietuvo</text:span><text:span text:style-name="T22">s radijo ir televizijos komisija<text:s/></text:span><text:span text:style-name="T23">nusprendži</text:span><text:span text:style-name="T24">a:</text:span></text:p>
      <text:p text:style-name="P25"><text:span text:style-name="T26">1</text:span><text:span text:style-name="T27">. Išduoti be konkurso Molėtų r. Videniškių pagrindinei mokyklai (įstaigos kodas 9122873) radijo transliavimo licenciją radijo programai transliuoti su teise steigti, įrengti ir eksploatuoti iki 20 W galios</text:span><text:span text:style-name="T28"><text:s/>radijo stotį 94,2 MHz dažniu Videniškiuose, Molėtų r. Licencija išduodama trejiems metams.</text:span></text:p>
      <text:p text:style-name="P29"><text:span text:style-name="T30">2</text:span><text:span text:style-name="T31">. Nustatyti licencijos mokestį – 1 Lt per metus. Licencijos mokestis turi būti sumokėtas Spaudos, radijo ir televizijos rėmimo fondui pagal nustatytą Transliav</text:span><text:span text:style-name="T32">imo ir retransliavimo veiklos licencijavimo taisyklių (Žin., 2001, Nr.<text:s/></text:span><text:a xlink:href="https://www.e-tar.lt/portal/lt/legalAct/TAR.39404E1F005B" office:target-frame-name="_blank" xlink:show="new"><text:span text:style-name="T33">39-1386</text:span></text:a><text:span text:style-name="T34">, Nr.<text:s/></text:span><text:a xlink:href="https://www.e-tar.lt/portal/lt/legalAct/TAR.4A4A0ABCF4F4" office:target-frame-name="_blank" xlink:show="new"><text:span text:style-name="T35">63-2321</text:span></text:a><text:span text:style-name="T36">, Nr.<text:s/></text:span><text:a xlink:href="https://www.e-tar.lt/portal/lt/legalAct/TAR.F6FE1BBBC03B" office:target-frame-name="_blank" xlink:show="new"><text:span text:style-name="T37">78-2747</text:span></text:a><text:span text:style-name="T38">) 4.12 punkte tvarką.</text:span></text:p>
      <text:p text:style-name="P39"/>
      <text:p text:style-name="P40"/>
      <text:p text:style-name="P41"><text:span text:style-name="T42">PIRMININKAS</text:span><text:span text:style-name="T43"><text:tab/>JONAS LINIAUSKAS</text:span></text:p>
      <text:p text:style-name="P44"><text:span text:style-name="T4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2:18:00Z</meta:creation-date>
    <dc:date>2015-06-26T22:18:00Z</dc:date>
    <meta:template xlink:href="Normal" xlink:type="simple"/>
    <meta:editing-cycles>2</meta:editing-cycles>
    <meta:editing-duration>PT0S</meta:editing-duration>
    <meta:document-statistic meta:page-count="1" meta:paragraph-count="16" meta:word-count="201" meta:character-count="1389" meta:row-count="46" meta:non-whitespace-character-count="1204"/>
  </office:meta>
</office:document-meta>
</file>