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6 M. GRUODŽIO 28 D. NUTARIMO NR. 1364 „DĖL LIETUVOS RESPUBLIKOS KOMERCIJOS ATAŠĖ PADĖJĖJO PAREIGYBĖS STEIGIMO LIETUVOS RESPUBLIKOS DIPLOMA</text:span><text:span text:style-name="T17">TINĖJE ATSTOVYBĖJE LENKIJOS RESPUBLIKOJE“ IR 2007 M. SAUSIO 29 D. NUTARIMO NR. 102 „</text:span><text:span text:style-name="T18">DĖL<text:s/></text:span><text:span text:style-name="T19">LIETUVOS RESPUBLIKOS KOMERCIJOS ATAŠĖ PAREIGYBĖS STEIGIMO LIETUVOS RESPUBLIKOS DIPLOMATINĖJE ATSTOVYBĖJE ESTIJOS RESPUBLIKOJE“ PRIPAŽINIMO NETEKUSIAIS GALIOS</text:span></text:p>
      <text:p text:style-name="Normal"/>
      <text:p text:style-name="P20">2010 m. gegužės 19 d. Nr. 550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1. Pripažinti netekusiais galios:</text:p>
      <text:p text:style-name="P28">1.1. Lietuvos Respublikos Vyriausybės 2006 m. gruodžio 28 d. nutarimą Nr. 1364 „Dėl Lietuvos Respublikos komercijos atašė padėjėjo pareigybės steigimo Lietuvos Respublikos diplomatinėje atstovybėje Lenkijos Respublikoje“ (Žin., 2007, Nr.<text:s/><text:a xlink:href="https://www.e-tar.lt/portal/lt/legalAct/TAR.D4B1516D83B3" office:target-frame-name="_blank" xlink:show="new"><text:span text:style-name="T29">1-14</text:span></text:a>);</text:p>
      <text:p text:style-name="P30">1.2. Lietuvos Respublikos Vyriausybės 2007 m. sausio 29 d. nutarimą Nr. 102 „Dėl Lietuvos Respublikos komercijos atašė pareigybės steigimo Lietuvos Respublikos diplomatinėje atstovybėje Estijos Respublikoje“ (Žin., 2007, Nr.<text:s/><text:a xlink:href="https://www.e-tar.lt/portal/lt/legalAct/TAR.973BC623FA78" office:target-frame-name="_blank" xlink:show="new"><text:span text:style-name="T31">15-545</text:span></text:a>).</text:p>
      <text:p text:style-name="P32">2. Šis nutarimas įsigalioja 2010 m. liepos 1 dieną.</text:p>
      <text:p text:style-name="P33"/>
      <text:p text:style-name="P34"/>
      <text:p text:style-name="P35">MINISTRAS PIRMININKAS<text:tab/>ANDRIUS KUBILIUS</text:p>
      <text:p text:style-name="Normal"/>
      <text:p text:style-name="P36">ŪKIO MINISTRAS<text:tab/>DAINIUS KREIVY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20:46:00Z</meta:creation-date>
    <dc:date>2015-09-17T20:46:00Z</dc:date>
    <meta:print-date>2010-05-20T06:2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1" meta:character-count="1372" meta:row-count="55" meta:non-whitespace-character-count="1218"/>
  </office:meta>
</office:document-meta>
</file>