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LAPKRIČIO 9 D. NUTARIMO NR. 844 DALINIO PAKEITIMO</text:p>
      <text:p text:style-name="P14"/>
      <text:p text:style-name="P15">1992 m. gruodžio 31 d. Nr. 99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lapkričio 9 d. nutarimą Nr. 844 „Dėl automobilių transporto verslo licencijų ir vandens transporto verslo licencijų išdavimo taisyklių“ (Žin., 1992, Nr.<text:s/></text:span><text:a xlink:href="https://www.e-tar.lt/portal/lt/legalAct/TAR.06141627FA24" office:target-frame-name="_blank" xlink:show="new"><text:span text:style-name="T24">35-1071</text:span></text:a><text:span text:style-name="T25">), įrašyti 6.2 punkte vietoj žodžių „nuo 1993 m. sausio 1 d.“ žodžius „nuo 1993 m. kovo 31 d.“</text:span></text:p>
      <text:p text:style-name="P26"/>
      <text:p text:style-name="P27"/>
      <text:p text:style-name="P28"/>
      <text:p text:style-name="P29">MINISTRAS PIRMININKAS<text:tab/>BRONISLOVAS LUBYS</text:p>
      <text:p text:style-name="P30"/>
      <text:p text:style-name="P31"/>
      <text:p text:style-name="P32"/>
      <text:p text:style-name="P33">SUSISIEKIMO MINISTRAS<text:tab/>JONAS BIRŽIŠK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20T14:20:00Z</meta:creation-date>
    <dc:date>2020-02-20T14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19" meta:row-count="16" meta:non-whitespace-character-count="635"/>
  </office:meta>
</office:document-meta>
</file>