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NEKILNOJAMŲJŲ DAIKTŲ NURAŠYMO</text:span></text:p>
      <text:p text:style-name="Normal"/>
      <text:p text:style-name="P17">2010 m. vasario 24 d. Nr. 183</text:p>
      <text:p text:style-name="P18">Vilnius</text:p>
      <text:p text:style-name="P19"/>
      <text:p text:style-name="P20">Vadovaudamasi Lietuvos Respublikos valstybės ir savivaldybių turto valdymo, naudojimo ir disponavimo juo<text:s/>įstatymo (Žin., 1998, Nr.<text:s/><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12</text:span></text:a>; 2006, Nr.<text:s/><text:a xlink:href="https://www.e-tar.lt/portal/lt/legalAct/TAR.E0DDE9E7A2B7" office:target-frame-name="_blank" xlink:show="new"><text:span text:style-name="T23">87-3397</text:span></text:a>) 22 straipsnio 1 dalies 1, 2 ir 8 punktais, 23 straipsnio 6 dalimi ir įgyvendindama Pripažinto nereikalingu arba netinkamu (negalimu) naudoti valstybės ir savivaldybių turto nurašymo, išardymo ir likvidavimo tvarkos aprašą, patvirtintą Lietuvos Respublikos Vyriausybės 2001 m. spalio 19 d. nutarimu Nr. 1250 (Žin., 2001, Nr. <text:a xlink:href="https://www.e-tar.lt/portal/lt/legalAct/TAR.55731828D3D8" office:target-frame-name="_blank" xlink:show="new"><text:span text:style-name="T24">90-3175</text:span></text:a>; 2007, Nr.<text:s/><text:a xlink:href="https://www.e-tar.lt/portal/lt/legalAct/TAR.3D0B34D0ED16" office:target-frame-name="_blank" xlink:show="new"><text:span text:style-name="T25">100-4077</text:span></text:a><text:span text:style-name="T26">),</text:span><text:s/>Lietuvos Respublikos Vyriausybė<text:span text:style-name="T27"><text:s/></text:span><text:span text:style-name="T28">nutari</text:span>a<text:span text:style-name="T29">:</text:span></text:p>
      <text:p text:style-name="P30">Nurašyti dėl fizinio ir funkcinio nusidėvėjimo pripažintus netinkamais (negalimais) naudoti nekilnojamuosius daiktus, kurie negali būti naudojami Lietuvos Respublikos valstybės ir savivaldybių turto valdymo, naudojimo ir disponavimo juo įstatymo 23 straipsnio 1 dalyje nurodytais būdais, teismo sprendimu pripažintus bešeimininkiais ir perduotus valstybės nuosavybėn Utenos apskrities viršininko administracijos įtrauktus į apskaitą:<text:s/></text:p>
      <text:p text:style-name="P31">1. dūmtraukį Anykščių rajono savivaldybėje, Svėdasų seniūnijoje, Vikonių kaime (inventorinis numeris – IT13-00005, be likutinės vertės);</text:p>
      <text:p text:style-name="P32">2. bulvių saugyklą Ignalinos rajono savivaldybėje, Ceikinių seniūnijoje, Kančioginos kaime (inventorinis numeris – IT13-00006, be likutinės vertės);<text:s/></text:p>
      <text:p text:style-name="P33">3. apdailos plytų gamybos cechą (inventorinis numeris – IT13-00009, be likutinės vertės), keramzito cechą Nr. 1 (inventorinis numeris – IT13-00007, be likutinės vertės), keramzito cechą Nr. 2 (inventorinis numeris – IT13-00010, be likutinės vertės), apdailos plytų gamybos cecho administracinį korpusą (inventorinis numeris – IT13-00008, be likutinės vertės)<text:s/>Ignalinos rajono savivaldybėje, Didžiasalio seniūnijoje,<text:s/><text:span text:style-name="T34">Didžiasalio kaime,</text:span><text:s/>Keramikų gatvėje.</text:p>
      <text:p text:style-name="P35"/>
      <text:p text:style-name="P36"/>
      <text:p text:style-name="P37">MINISTRAS PIRMININKAS<text:tab/>ANDRIUS KUBILIUS</text:p>
      <text:p text:style-name="Normal"/>
      <text:p text:style-name="P38">APLINKOS MINISTRAS<text:tab/>GEDIMINAS KAZLAUSKAS</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23:18:00Z</meta:creation-date>
    <dc:date>2015-07-05T23:18:00Z</dc:date>
    <meta:print-date>2010-02-25T12:45:00Z</meta:print-date>
    <meta:template xlink:href="Normal" xlink:type="simple"/>
    <meta:editing-cycles>2</meta:editing-cycles>
    <meta:editing-duration>PT0S</meta:editing-duration>
    <meta:document-statistic meta:page-count="1" meta:paragraph-count="17" meta:word-count="286" meta:character-count="2368" meta:row-count="65" meta:non-whitespace-character-count="2099"/>
  </office:meta>
</office:document-meta>
</file>