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justify" fo:text-indent="0.4923in"/>
      <style:text-properties fo:color="#000000"/>
    </style:style>
    <style:style style:name="P8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olumn48" style:family="table-column">
      <style:table-column-properties style:column-width="4.8645in"/>
    </style:style>
    <style:style style:name="TableColumn49" style:family="table-column">
      <style:table-column-properties style:column-width="1.8291in"/>
    </style:style>
    <style:style style:name="Table47" style:family="table">
      <style:table-properties style:width="6.69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TableColumn172" style:family="table-column">
      <style:table-column-properties style:column-width="4.8645in"/>
    </style:style>
    <style:style style:name="TableColumn173" style:family="table-column">
      <style:table-column-properties style:column-width="1.8291in"/>
    </style:style>
    <style:style style:name="Table171" style:family="table">
      <style:table-properties style:width="6.6937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fo:letter-spacing="0.04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fo:letter-spacing="0.04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fo:letter-spacing="0.04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 fo:text-align="center"/>
      <style:text-properties fo:color="#000000"/>
    </style:style>
    <style:style style:name="P2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PRIVATIZAVIMO KOMISIJOS 1996 M. RUGSĖJO 30 D.</text:span></text:p>
      <text:p text:style-name="P6">POSĖDŽIO PROTOKOLAS Nr. 19</text:p>
      <text:p text:style-name="P7"/>
      <text:p text:style-name="P8"><text:span text:style-name="T9">Pirmininkas<text:s/></text:span><text:span text:style-name="T10"><text:tab/>– E. Vilkas<text:s/></text:span></text:p>
      <text:p text:style-name="P11"/>
      <text:p text:style-name="P12"><text:span text:style-name="T13">Dalyvavo:<text:s/></text:span></text:p>
      <text:p text:style-name="P14">Komisijos nariai<text:s/><text:tab/>– V. Atkočiūnas</text:p>
      <text:p text:style-name="P15">– A. Duksa</text:p>
      <text:p text:style-name="P16">– A. Ignotas</text:p>
      <text:p text:style-name="P17">– A. Karalius</text:p>
      <text:p text:style-name="P18">– R. Martinkus</text:p>
      <text:p text:style-name="P19">– A. Merčaitis</text:p>
      <text:p text:style-name="P20">– Č.<text:s/>Norkus</text:p>
      <text:p text:style-name="P21">– G. Švedas</text:p>
      <text:p text:style-name="P22">– E. Žilevičius<text:s/></text:p>
      <text:p text:style-name="P23"/>
      <text:p text:style-name="P24">Privatizavimo agentūros darbuotojai<text:s/><text:tab/>– S. Overlingas</text:p>
      <text:p text:style-name="P25">– I. Vinciūnienė<text:s/></text:p>
      <text:p text:style-name="P26"/>
      <text:p text:style-name="P27">Ekonomikos ministerijos darbuotojas<text:s/><text:tab/>– A. Girčys<text:s/></text:p>
      <text:p text:style-name="P28"/>
      <text:p text:style-name="P29">Vertybinių popierių fondo<text:s/></text:p>
      <text:p text:style-name="P30">valdybos pirmininkas<text:s/><text:tab/>– H. Norvilas<text:s/></text:p>
      <text:p text:style-name="P31"/>
      <text:p text:style-name="P32">Vertybinių popierių biržos<text:s/></text:p>
      <text:p text:style-name="P33">valdybos narys – departamento direktorius<text:s/><text:tab/>– A. Niaura<text:s/></text:p>
      <text:p text:style-name="P34"/>
      <text:p text:style-name="P35">Valstybės finansų maklerio įmonės<text:s/></text:p>
      <text:p text:style-name="P36">„Pragema“ direktorius<text:s/><text:tab/>– R. Jakučionis</text:p>
      <text:p text:style-name="P37"/>
      <text:p text:style-name="P38"><text:span text:style-name="T39">Nutart</text:span><text:span text:style-name="T40">a:</text:span></text:p>
      <text:p text:style-name="P41"><text:span text:style-name="T42">1</text:span><text:span text:style-name="T43">.<text:s/></text:span><text:span text:style-name="T44">Patvirtinti</text:span><text:span text:style-name="T45"><text:s/>1996 m. lapkričio mėnesio privatizavimo programą, įvertinus pareikštas pastabas ir pasiūlymus.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Pradinė akcijų paketo pardavimo kaina, tūkst. Lt</text:p>
          </table:table-cell>
        </table:table-row>
        <table:table-row table:style-name="TableRow55">
          <table:table-cell table:style-name="TableCell56">
            <text:p text:style-name="P57">Akcinė bendrovė „Rymonta“ (2140575), Vilnius<text:s/></text:p>
          </table:table-cell>
          <table:table-cell table:style-name="TableCell58">
            <text:p text:style-name="P59">98,826<text:s/></text:p>
          </table:table-cell>
        </table:table-row>
        <table:table-row table:style-name="TableRow60">
          <table:table-cell table:style-name="TableCell61">
            <text:p text:style-name="P62">Akcinė bendrovė – firma „VITI“ (2150424), Vilnius<text:s/></text:p>
          </table:table-cell>
          <table:table-cell table:style-name="TableCell63">
            <text:p text:style-name="P64">64,610<text:s/></text:p>
          </table:table-cell>
        </table:table-row>
        <table:table-row table:style-name="TableRow65">
          <table:table-cell table:style-name="TableCell66">
            <text:p text:style-name="P67">Akcinė bendrovė „Grafobal (2151401) Vilnius“</text:p>
          </table:table-cell>
          <table:table-cell table:style-name="TableCell68">
            <text:p text:style-name="P69">444,780<text:s/></text:p>
          </table:table-cell>
        </table:table-row>
        <table:table-row table:style-name="TableRow70">
          <table:table-cell table:style-name="TableCell71">
            <text:p text:style-name="P72">Akcinė bendrovė „Montuotojas“ (2152006), Vilnius<text:s/></text:p>
          </table:table-cell>
          <table:table-cell table:style-name="TableCell73">
            <text:p text:style-name="P74">252,192<text:s/></text:p>
          </table:table-cell>
        </table:table-row>
        <table:table-row table:style-name="TableRow75">
          <table:table-cell table:style-name="TableCell76">
            <text:p text:style-name="P77">Akcinė bendrovė „Metalų komercija“ (2168771), Vilnius<text:s/></text:p>
          </table:table-cell>
          <table:table-cell table:style-name="TableCell78">
            <text:p text:style-name="P79">1830,588<text:s/></text:p>
          </table:table-cell>
        </table:table-row>
        <table:table-row table:style-name="TableRow80">
          <table:table-cell table:style-name="TableCell81">
            <text:p text:style-name="P82">Akcinė bendrovė „Epušis“ (2194524), Vilnius<text:s/></text:p>
          </table:table-cell>
          <table:table-cell table:style-name="TableCell83">
            <text:p text:style-name="P84">103,812<text:s/></text:p>
          </table:table-cell>
        </table:table-row>
        <table:table-row table:style-name="TableRow85">
          <table:table-cell table:style-name="TableCell86">
            <text:p text:style-name="P87">Akcinė bendrovė „Stafis“ (2199177), Vilnius<text:s/></text:p>
          </table:table-cell>
          <table:table-cell table:style-name="TableCell88">
            <text:p text:style-name="P89">0,264<text:s/></text:p>
          </table:table-cell>
        </table:table-row>
        <table:table-row table:style-name="TableRow90">
          <table:table-cell table:style-name="TableCell91">
            <text:p text:style-name="P92">Akcinė bendrovė „Rentinys“ (3326995), Kaunas<text:s/></text:p>
          </table:table-cell>
          <table:table-cell table:style-name="TableCell93">
            <text:p text:style-name="P94">30,464<text:s/></text:p>
          </table:table-cell>
        </table:table-row>
        <table:table-row table:style-name="TableRow95">
          <table:table-cell table:style-name="TableCell96">
            <text:p text:style-name="P97">Akcinė bendrovė „Kauno gelžbetonis“ (3366702)<text:s/></text:p>
          </table:table-cell>
          <table:table-cell table:style-name="TableCell98">
            <text:p text:style-name="P99">488,958<text:s/></text:p>
          </table:table-cell>
        </table:table-row>
        <table:table-row table:style-name="TableRow100">
          <table:table-cell table:style-name="TableCell101">
            <text:p text:style-name="P102">Akcinė bendrovė „Šiaulių dujotiekio statyba“ (4466202)<text:s/></text:p>
          </table:table-cell>
          <table:table-cell table:style-name="TableCell103">
            <text:p text:style-name="P104">130,974<text:s/></text:p>
          </table:table-cell>
        </table:table-row>
        <table:table-row table:style-name="TableRow105">
          <table:table-cell table:style-name="TableCell106">
            <text:p text:style-name="P107">Akcinė bendrovė „Sanžyla“ (4759319), Panevėžys<text:s/></text:p>
          </table:table-cell>
          <table:table-cell table:style-name="TableCell108">
            <text:p text:style-name="P109">7,609<text:s/></text:p>
          </table:table-cell>
        </table:table-row>
        <table:table-row table:style-name="TableRow110">
          <table:table-cell table:style-name="TableCell111">
            <text:p text:style-name="P112">Akcinė bendrovė „Dujotiekio statyba“ (4765143), Panevėžys<text:s/></text:p>
          </table:table-cell>
          <table:table-cell table:style-name="TableCell113">
            <text:p text:style-name="P114">57,558<text:s/></text:p>
          </table:table-cell>
        </table:table-row>
        <table:table-row table:style-name="TableRow115">
          <table:table-cell table:style-name="TableCell116">
            <text:p text:style-name="P117">Akcinė bendrovė „Šypsena Jums“ (4767897), Panevėžys<text:s/></text:p>
          </table:table-cell>
          <table:table-cell table:style-name="TableCell118">
            <text:p text:style-name="P119">5,336<text:s/></text:p>
          </table:table-cell>
        </table:table-row>
        <table:table-row table:style-name="TableRow120">
          <table:table-cell table:style-name="TableCell121">
            <text:p text:style-name="P122">Akcinė bendrovė „Alytaus gelžbetonis“ (4972023)<text:s/></text:p>
          </table:table-cell>
          <table:table-cell table:style-name="TableCell123">
            <text:p text:style-name="P124">141,869<text:s/></text:p>
          </table:table-cell>
        </table:table-row>
        <table:table-row table:style-name="TableRow125">
          <table:table-cell table:style-name="TableCell126">
            <text:p text:style-name="P127">Akcinė bendrovė „Marijampolės Daisotra“ (5124683)<text:s/></text:p>
          </table:table-cell>
          <table:table-cell table:style-name="TableCell128">
            <text:p text:style-name="P129">460,146<text:s/></text:p>
          </table:table-cell>
        </table:table-row>
        <table:table-row table:style-name="TableRow130">
          <table:table-cell table:style-name="TableCell131">
            <text:p text:style-name="P132">Akcinė<text:s/>bendrovė „Alseta“ (7306557), Rokiškio r.<text:s/></text:p>
          </table:table-cell>
          <table:table-cell table:style-name="TableCell133">
            <text:p text:style-name="P134">67,140<text:s/></text:p>
          </table:table-cell>
        </table:table-row>
        <table:table-row table:style-name="TableRow135">
          <table:table-cell table:style-name="TableCell136">
            <text:p text:style-name="P137">Akcinė bendrovė „Vūsta“ (8613965), Vilniaus r.<text:s/></text:p>
          </table:table-cell>
          <table:table-cell table:style-name="TableCell138">
            <text:p text:style-name="P139">53,768<text:s/></text:p>
          </table:table-cell>
        </table:table-row>
        <table:table-row table:style-name="TableRow140">
          <table:table-cell table:style-name="TableCell141">
            <text:p text:style-name="P142">Bendra Lietuvos ir JAV įmonė uždaroji akcinė bendrovė „Litimpex“ (1033929),<text:s/><text:soft-page-break/>Vilnius<text:s/></text:p>
          </table:table-cell>
          <table:table-cell table:style-name="TableCell143">
            <text:p text:style-name="P144">391,380<text:s/></text:p>
          </table:table-cell>
        </table:table-row>
        <text:soft-page-break/>
        <table:table-row table:style-name="TableRow145">
          <table:table-cell table:style-name="TableCell146">
            <text:p text:style-name="P147">Uždaroji akcinė bendrovė „Bagva“ (2199105), Vilnius<text:s/></text:p>
          </table:table-cell>
          <table:table-cell table:style-name="TableCell148">
            <text:p text:style-name="P149">33,792<text:s/></text:p>
          </table:table-cell>
        </table:table-row>
        <table:table-row table:style-name="TableRow150">
          <table:table-cell table:style-name="TableCell151">
            <text:p text:style-name="P152">Uždaroji akcinė bendrovė „Termoizola“ (3352786), Kaunas<text:s/></text:p>
          </table:table-cell>
          <table:table-cell table:style-name="TableCell153">
            <text:p text:style-name="P154">66,400<text:s/></text:p>
          </table:table-cell>
        </table:table-row>
        <table:table-row table:style-name="TableRow155">
          <table:table-cell table:style-name="TableCell156">
            <text:p text:style-name="P157">Uždaroji akcinė bendrovė „Jonavos projektas“ (5665307)<text:s/></text:p>
          </table:table-cell>
          <table:table-cell table:style-name="TableCell158">
            <text:p text:style-name="P159">13,794<text:s/></text:p>
          </table:table-cell>
        </table:table-row>
        <table:table-row table:style-name="TableRow160">
          <table:table-cell table:style-name="TableCell161">
            <text:p text:style-name="P162">Uždaroji akcinė bendrovė „Fotostudija“ (4776439), Panevėžys<text:s/></text:p>
          </table:table-cell>
          <table:table-cell table:style-name="TableCell163">
            <text:p text:style-name="P164">72,000<text:s/></text:p>
          </table:table-cell>
        </table:table-row>
        <table:table-row table:style-name="TableRow165">
          <table:table-cell table:style-name="TableCell166">
            <text:p text:style-name="P167">Uždaroji akcinė bendrovė „Lauktuvės Jums“ (4779715), Panevėžys<text:s/></text:p>
          </table:table-cell>
          <table:table-cell table:style-name="TableCell168">
            <text:p text:style-name="P169">300,000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Pradinė objekto pardavimo kaina, tūkst. Lt</text:p>
          </table:table-cell>
        </table:table-row>
        <table:table-row table:style-name="TableRow179">
          <table:table-cell table:style-name="TableCell180">
            <text:p text:style-name="P181">Pastatas (20000096), Šiauliai<text:s/></text:p>
          </table:table-cell>
          <table:table-cell table:style-name="TableCell182">
            <text:p text:style-name="P183">00,000<text:s/></text:p>
          </table:table-cell>
        </table:table-row>
        <table:table-row table:style-name="TableRow184">
          <table:table-cell table:style-name="TableCell185">
            <text:p text:style-name="P186">Trys pastatai (20000097), Šiauliai<text:s/></text:p>
          </table:table-cell>
          <table:table-cell table:style-name="TableCell187">
            <text:p text:style-name="P188">100,000<text:s/></text:p>
          </table:table-cell>
        </table:table-row>
        <table:table-row table:style-name="TableRow189">
          <table:table-cell table:style-name="TableCell190">
            <text:p text:style-name="P191">Buvusio buitinio aptarnavimo paviljono patalpos (10010252), Ignalinos r.<text:s/></text:p>
          </table:table-cell>
          <table:table-cell table:style-name="TableCell192">
            <text:p text:style-name="P193">16,000<text:s/></text:p>
          </table:table-cell>
        </table:table-row>
        <table:table-row table:style-name="TableRow194">
          <table:table-cell table:style-name="TableCell195">
            <text:p text:style-name="P196">Buvusio medicinos punkto patalpos (20000003), Ignalinos r.<text:s/></text:p>
          </table:table-cell>
          <table:table-cell table:style-name="TableCell197">
            <text:p text:style-name="P198">18,000</text:p>
          </table:table-cell>
        </table:table-row>
      </table:table>
      <text:p text:style-name="P199"/>
      <text:p text:style-name="P200">Paskelbti 1996 m. lapkričio mėnesio privatizavimo programą Informaciniame privatizavimo biuletenyje.</text:p>
      <text:p text:style-name="P201">Parduodant akcinių bendrovių akcijų paketus Nacionalinėje vertybinių popierių biržoje<text:s/>nustatyti kainos kitimo laipsnį 10 procentų nuo pradinės pardavimo kainos ir kiekvienos akcinės bendrovės akcijų paketo pardavimų skaičių, kuris negali būti didesnis kaip 5.</text:p>
      <text:p text:style-name="P202"><text:span text:style-name="T203">Nustatyti, kad akcinės bendrovės „Stafis“ (2199177) akcijų paketas parduodamas Val</text:span><text:span text:style-name="T204">stybinėje privatizavimo agentūroje.</text:span></text:p>
      <text:p text:style-name="P205"><text:span text:style-name="T206">2</text:span><text:span text:style-name="T207">.<text:s/></text:span><text:span text:style-name="T208">Atidėti</text:span><text:span text:style-name="T209"><text:s/>uždarosios akcinės bendrovės „Šiaulių adata“ (4449628) privatizavimo programos paskelbimą, iki bus patikslintos privatizavimo sąlygos. Į kitą Privatizavimo komisijos posėdį pakviesti Šiaulių m. savivaldybė</text:span><text:span text:style-name="T210">s Privatizavimo komisijos atstovą.</text:span></text:p>
      <text:p text:style-name="P211"><text:span text:style-name="T212">3</text:span><text:span text:style-name="T213">.<text:s/></text:span><text:span text:style-name="T214">Patvirtinti</text:span><text:span text:style-name="T215"><text:s/>uždarosios akcinės bendrovės „Dienos leidykla“ (2054489), uždarosios akcinės bendrovės „Jonavos balsas“ (5651323) ir uždarosios akcinės bendrovės „Mokslas ir gyvenimas“ (2373807) privatizavimo, vykdomo<text:s/></text:span><text:span text:style-name="T216">pagal Valstybinio turto pirminio privatizavimo įstatymą, programas ir paskelbti Informaciniame privatizavimo biuletenyje.</text:span></text:p>
      <text:p text:style-name="P217"><text:span text:style-name="T218">4</text:span><text:span text:style-name="T219">. Vadovaujantis Lietuvos Respublikos Vyriausybės 1995 m. balandžio 28 d. nutarimu Nr. 607 „Dėl išnuomotų negyvenamųjų pastatų ir<text:s/></text:span><text:span text:style-name="T220">patalpų, į kurias investuota privataus kapitalo, parengimo privatizuoti tvarkos“, s u d e r i n t i valstybės turtinio įnašo vertę:</text:span></text:p>
      <text:p text:style-name="P221"><text:span text:style-name="T222">4.1</text:span><text:span text:style-name="T223">. 270 000 Lt – uždarosios akcinės bendrovės „Cordelectro“ nuomojamų patalpų (414,68 kv. m), esančių Kaune, Kęstučio g.<text:s/></text:span><text:span text:style-name="T224">24;</text:span></text:p>
      <text:p text:style-name="P225"><text:span text:style-name="T226">4.2</text:span><text:span text:style-name="T227">. 45 000 Lt – I. Smagurausko gamybinės firmos „Fobas“ nuomojamų patalpų (371,31 kv. m), esančių Klaipėdoje, J. Janonio g. 6a;</text:span></text:p>
      <text:p text:style-name="P228"><text:span text:style-name="T229">4.3</text:span><text:span text:style-name="T230">. 63 000 Lt – K. Stasiulio visuomeninio maitinimo įmonės nuomojamų patalpų (125,85 kv. m), esančių Klaipėdoje,<text:s/></text:span><text:span text:style-name="T231">Debreceno g. 17.</text:span></text:p>
      <text:p text:style-name="P232"><text:span text:style-name="T233">5</text:span><text:span text:style-name="T234">. Vadovaujantis Lietuvos Respublikos Vyriausybės 1996 m. birželio 25 d. nutarimu Nr. 749 „Dėl valstybės ir savivaldybių turto privatizavimo viešo aukciono būdu nuostatų patvirtinimo“<text:s/></text:span><text:span text:style-name="T235">patvirtinti</text:span><text:span text:style-name="T236"><text:s/>uždarosios akcinės bendrovės „Jonavos</text:span><text:span text:style-name="T237"><text:s/>giedra“ (5658199) akcijų paketo pirkimo – pardavimo sutartį.</text:span></text:p>
      <text:p text:style-name="P238"/>
      <text:p text:style-name="P239"/>
      <text:p text:style-name="P240">PIRMININKAS<text:tab/>E. VILKAS<text:s/></text:p>
      <text:p text:style-name="P241"/>
      <text:p text:style-name="P242">SEKRETORIAVO<text:tab/>E. STULGAITYTĖ</text:p>
      <text:p text:style-name="P243">______________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0:30:00Z</meta:creation-date>
    <dc:date>2015-10-08T00:30:00Z</dc:date>
    <meta:template xlink:href="Normal" xlink:type="simple"/>
    <meta:editing-cycles>2</meta:editing-cycles>
    <meta:editing-duration>PT0S</meta:editing-duration>
    <meta:document-statistic meta:page-count="2" meta:paragraph-count="109" meta:word-count="562" meta:character-count="4506" meta:row-count="162" meta:non-whitespace-character-count="4053"/>
  </office:meta>
</office:document-meta>
</file>