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text-align="justify"/>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widows="0" fo:orphans="0" fo:text-align="justify" fo:background-color="#FFFFFF"/>
    </style:style>
    <style:style style:name="P95" style:parent-style-name="Normal" style:family="paragraph">
      <style:paragraph-properties fo:widows="0" fo:orphans="0" fo:text-align="justify" fo:background-color="#FFFFFF"/>
    </style:style>
    <style:style style:name="P96" style:parent-style-name="Normal" style:family="paragraph">
      <style:paragraph-properties fo:widows="0" fo:orphans="0" fo:text-align="center" fo:background-color="#FFFFFF"/>
    </style:style>
  </office:automatic-styles>
  <office:body>
    <office:text text:use-soft-page-breaks="true">
      <text:p text:style-name="P1">KŪNO KULTŪROS IR SPORTO DEPARTAMENTO<text:s/><text:line-break/>PRIE LIETUVOS RESPUBLIKOS VYRIAUSYBĖS GENERALINIO DIREKTORIAUS</text:p>
      <text:p text:style-name="P2">ĮSAKYMAS</text:p>
      <text:p text:style-name="P3"/>
      <text:p text:style-name="P4"><text:span text:style-name="T5">DĖL 2008<text:s/></text:span><text:span text:style-name="T6">METŲ<text:s/></text:span><text:span text:style-name="T7">VAIKŲ IR JAUNIMO UŽIMTUMO VASARĄ IR JŲ MOKYMO PLAUKTI KONKURSO</text:span></text:p>
      <text:p text:style-name="P8"/>
      <text:p text:style-name="P9">2008 m. balandžio 9 d. Nr. V-188</text:p>
      <text:p text:style-name="P10">Vilnius</text:p>
      <text:p text:style-name="P11"/>
      <text:p text:style-name="P12">Įgyvendindamas Kūno kultūros ir sporto departamento 2008–2010 m. strateginio veiklos plano programos „Kūno kultūros ir sporto plėtra“ priemonę „Vaikų ir jaunimo kūno kultūros ir sporto programų vykdymas, įvairių konkursų, metodinės veiklos ir kitų renginių organizavimas įgyvendinant Vaikų ir jaunimo socializacijos ir kitas programas“:</text:p>
      <text:p text:style-name="P13">1.<text:s/><text:span text:style-name="T14">Tvirtinu</text:span><text:s/>Vaikų užimtumo vasarą ir jų mokymo plaukti konkurso tvarkos aprašą (pridedama).</text:p>
      <text:p text:style-name="P15">2.<text:s/><text:span text:style-name="T16">Pavedu</text:span><text:s/>Vaikų užimtumo vasarą ir jų mokymo plaukti konkursą organizuoti ir vykdyti Kūno kultūros strategijos skyriui.</text:p>
      <text:p text:style-name="P17"/>
      <text:p text:style-name="P18">GENERALINIS DIREKTORIUS<text:tab/>ALGIRDAS RASLANAS</text:p>
      <text:p text:style-name="P19"/>
      <text:p text:style-name="P20">_________________</text:p>
      <text:p text:style-name="P21"/>
      <text:p text:style-name="P22">PATVIRTINTA</text:p>
      <text:p text:style-name="P23">Kūno kultūros ir sporto departamento prie Lietuvos Respublikos Vyriausybės generalinio direktoriaus 2008 m. balandžio<text:s/>9 d. įsakymu Nr. V-188</text:p>
      <text:p text:style-name="Normal"/>
      <text:p text:style-name="P24"><text:span text:style-name="T25">VAIKŲ IR JAUNIMO UŽIMTUMO VASARĄ IR JŲ MOKYMO PLAUKTI PROGRAMŲ KONKURSO ORGANIZAVIMO IR LĖŠŲ SKYRIMO TVARKOS APRAŠAS</text:span></text:p>
      <text:p text:style-name="P26"/>
      <text:p text:style-name="P27"><text:span text:style-name="T28">I</text:span><text:span text:style-name="T29">.<text:s/></text:span><text:span text:style-name="T30">BENDROSIOS NUOSTATOS</text:span></text:p>
      <text:p text:style-name="P31"/>
      <text:p text:style-name="P32">1. Vaikų ir jaunimo užimtumo vasarą ir jų mokymo plaukti konkurso organizavimo ir<text:s/>lėšų skyrimo tvarkos aprašas (toliau – Aprašas) nustato Vaikų ir jaunimo užimtumo vasarą ir jų mokymo plaukti programų (toliau – Programų) konkurso (toliau – Konkurso) organizavimo, laimėjusių Konkursą Programų veiklos finansavimo, Programų vykdymo bei atsiskaitymo už gautų lėšų panaudojimą ir Programų veiklos ir finansinės kontrolės tvarką.</text:p>
      <text:p text:style-name="P33">2. Konkurso tikslas – sudaryti sąlygas vaikams ir jaunimui sportiškai ir turiningai leisti laisvalaikį vasaros atostogų metu.</text:p>
      <text:p text:style-name="P34">3. Konkurso uždaviniai:</text:p>
      <text:p text:style-name="P35">3.1. skatinti vaikus ir jaunimą būti fiziškai aktyviems;</text:p>
      <text:p text:style-name="P36">3.2. ugdyti jaunų žmonių savanorystės, lyderystės, organizacinius įgūdžius;</text:p>
      <text:p text:style-name="P37">3.3. suteikti pradinius arba patobulinti esamus plaukimo įgūdžius;</text:p>
      <text:p text:style-name="P38">3.4. sudaryti sąlygas sportuoti įvairių sportinių<text:s/>gabumų vaikams, nesiekiant sportinio meistriškumo ugdymo.</text:p>
      <text:p text:style-name="P39"/>
      <text:p text:style-name="P40"><text:span text:style-name="T41">II</text:span><text:span text:style-name="T42">.<text:s/></text:span><text:span text:style-name="T43">PROGRAMŲ IR KONKURSO DALYVIAI</text:span></text:p>
      <text:p text:style-name="P44"/>
      <text:p text:style-name="P45">4. Programose gali dalyvauti savivaldybės teritorijoje besimokantys vaikai ir jaunimas.</text:p>
      <text:p text:style-name="P46">5. Paraiškas Konkursui programą parengusi įstaiga (toliau<text:s/>– pareiškėjas) teikia tai savivaldybei, kurios teritorijoje yra įregistruota Pareiškėjo buveinė.</text:p>
      <text:p text:style-name="P47">6. Pareiškėjai, kurių steigėjas yra Apskrities viršininko administracija, Programų paraiškas teikia savivaldybei, kurios teritorijoje yra įregistruota Pareiškėjo buveinė.</text:p>
      <text:p text:style-name="P48">7. Jei konkurse dalyvauja sporto mokymo įstaigos, atrenkamos tik pradinio rengimo mokymo grupėms skirtos programos (vadovaujantis švietimo ir mokslo ministro 2000 m. liepos 24 d. įsakymu Nr. 1012 ir Kūno kultūros ir sporto departamento<text:s/>prie Lietuvos Respublikos Vyriausybės generalinio direktoriaus 2000 m. liepos 20 d. įsakymu Nr. 129 „Dėl sporto mokymo įstaigų bendrųjų nuostatų“ patvirtintų nuostatų priedu).</text:p>
      <text:p text:style-name="P49"/>
      <text:p text:style-name="P50"><text:span text:style-name="T51">III</text:span><text:span text:style-name="T52">.<text:s/></text:span><text:span text:style-name="T53">PROGRAMŲ KONKURSO ORGANIZAVIMAS</text:span></text:p>
      <text:p text:style-name="P54"/>
      <text:p text:style-name="P55">8. Pareiškėjas iki 2008 m. balandžio 25 d. privalo pateikti savivaldybės, kaip nurodyta šio Aprašo 5 punkte, administracijai užpildytą paraišką (1 priedas).</text:p>
      <text:p text:style-name="P56">9. Programų įvertinimą ir atranką organizuoja, Programų įgyvendinimą koordinuoja savivaldybės administracijos direktoriaus<text:s/>įsakymu sudaryta Komisija. Į Komisijos sudėtį įeina už kūno kultūrą ir sportą, švietimą atsakingi savivaldybės darbuotojai bei visuomeninių organizacijų, kurios nėra pateikusios Programų, atstovai.</text:p>
      <text:p text:style-name="P57">10.Atrinkdama Programas Komisija teikia pirmenybę Programoms:</text:p>
      <text:p text:style-name="P58">10.1. numatančioms užimti daugiau vaikų ir jaunimo kuo mažesnėmis sąnaudomis;</text:p>
      <text:p text:style-name="P59">10.2. numatančioms sudaryti realias galimybes mokyti plaukti;</text:p>
      <text:p text:style-name="P60">10.3. turinčioms papildomų finansavimo šaltinių.</text:p>
      <text:p text:style-name="P61">11. Savivaldybių administracijos iki 2008 m. gegužės 1 d. pateikia Kūno kultūros ir sporto departamentui prie Lietuvos Respublikos Vyriausybės (toliau – Departamentas) (adresas: Žemaitės g. 6, LT-03117 Vilnius, 520 kab.) savivaldybėje Komisijos atrinktas Programas.</text:p>
      <text:p text:style-name="P62"/>
      <text:p text:style-name="P63"><text:span text:style-name="T64">IV</text:span><text:span text:style-name="T65">.<text:s/></text:span><text:span text:style-name="T66">PROGRAMŲ FINANSAVIMAS</text:span></text:p>
      <text:p text:style-name="P67"/>
      <text:p text:style-name="P68">12. Programoms įgyvendinti savivaldybėms lėšos skiriamos vadovaujantis šiais kriterijais:</text:p>
      <text:p text:style-name="P69">12.1. ar programos atitinka konkurso tikslus ir uždavinius;</text:p>
      <text:p text:style-name="P70">12.2. kiek pačios savivaldybės skiria lėšų Programoms įgyvendinti;</text:p>
      <text:p text:style-name="P71">12.3. atsižvelgiant į<text:s/>mokinių, dalyvaujančių programoje, skaičių;</text:p>
      <text:p text:style-name="P72">12.4. kokią bendro savivaldybėje besimokančių mokinių skaičiaus dalį apima Programa.</text:p>
      <text:p text:style-name="P73">13. Departamento generalinio direktoriaus įsakymu sudaryta Vaikų ir jaunimo užimtumo vasarą ir jų mokymo plaukti programos įgyvendinimo darbo grupė, kuri, vadovaudamasi Aprašo 13 punkte nustatytais kriterijais, rekomenduoja Departamento generaliniam direktoriui skirti lėšų savivaldybėms.</text:p>
      <text:p text:style-name="P74">14. Darbo grupė turi teisę perskirstyti vienai savivaldybei tenkančią lėšų sumą,<text:s/>jei gautos ne visų savivaldybių paraiškos, paraiška neatitinka konkurso tikslų arba netinkamai užpildyta.</text:p>
      <text:p text:style-name="P75">15. Lėšos savivaldybei skiriamos Departamento generalinio direktoriaus įsakymu.</text:p>
      <text:p text:style-name="P76">16. Departamentas sudaro sutartį (2 priedas) su savivaldybės<text:s/>administracija arba su administracijos įgaliotu juridiniu asmeniu dėl Programų įgyvendinimo.</text:p>
      <text:p text:style-name="P77">17. Lėšos skiriamos pagal patvirtintą sąmatą, kuri yra neatskiriama 17 punkte nurodytos sutarties dalis. Sąmata rengiama vadovaujantis Lietuvos Respublikos finansų ministro 2005 m. lapkričio 18 d. įsakymu Nr. 1K-347 „Dėl Lietuvos Respublikos valstybės biudžeto programų sąmatų formų patvirtinimo“ (Žin., 2005, Nr.<text:s/><text:a xlink:href="https://www.e-tar.lt/portal/lt/legalAct/TAR.AE74FCEA9F4C" office:target-frame-name="_blank" xlink:show="new"><text:span text:style-name="T78">138-4996</text:span></text:a>) patvirtinta<text:s/>forma (forma BFP-1).</text:p>
      <text:p text:style-name="P79">18. Departamentas, sudaręs sutartis, perveda lėšas savivaldybei, o ši, sudariusi sutartį su kiekvienos Programos vykdytoju, lėšas perveda Programos vykdytojui.</text:p>
      <text:p text:style-name="P80">19. Įgyvendinant Programą ir sudarant sąmatą galima numatyti išlaidas sporto bazės ir inventoriaus nuomai, transportui, trumpalaikio materialiojo turto (sporto inventoriaus ar kitų prekių), kurio vieneto vertė neturi viršyti 1000 Lt, apdovanojimų įsigijimui.</text:p>
      <text:p text:style-name="P81">20. Savivaldybės teisės aktų nustatyta tvarka turi užtikrinti tinkamą lėšų panaudojimą.</text:p>
      <text:p text:style-name="P82"/>
      <text:p text:style-name="P83"><text:span text:style-name="T84">V</text:span><text:span text:style-name="T85">.<text:s/></text:span><text:span text:style-name="T86">ATSISKAITYMAS UŽ GAUTŲ LĖŠŲ PANAUDOJIMĄ IR PROGRAMŲ ĮGYVENDINIMO PRIEŽIŪRA</text:span></text:p>
      <text:p text:style-name="P87"/>
      <text:p text:style-name="P88">21. Pasibaigus programai, savivaldybių administracijos iki kito ketvirčio pirmojo mėnesio 10 d. Departamentui pateikia biudžeto išlaidų<text:s/>sąmatos įvykdymo apyskaitą pagal formą Nr. 2, patvirtintą tuo metu galiojančiu Lietuvos Respublikos finansų ministro įsakymu, faktines išlaidas patvirtinančių dokumentų registrą (4 priedas) ir apibendrintą Programų įgyvendinimo savivaldybėje veiklos ataskaitą (5 priedas).</text:p>
      <text:p text:style-name="P89">22. Programoms skirtas ir nepanaudotas lėšas savivaldybės iki 2008 m. gruodžio 23 d. turi grąžinti į Lietuvos Respublikos finansų ministerijos (įstaigos kodas 288601650) sąskaitą Nr. LT881010000000035213 Lietuvos banke.</text:p>
      <text:p text:style-name="P90">23. Programų vykdytojams skirtas lėšas naudojant ne pagal paskirtį, Komisija gali koreguoti Programoms skiriamų lėšų sumą arba siūlyti nutraukti sutartį su Programų vykdytojais ir pareikalauti nedelsiant grąžinti pervestas lėšas.</text:p>
      <text:p text:style-name="P91">24. Programų vykdymo finansinę ir<text:s/>veiklos priežiūrą bei kontrolę atlieka savivaldybės ir Departamentas.</text:p>
      <text:p text:style-name="P92"/>
      <text:p text:style-name="P93">__________________</text:p>
      <text:p text:style-name="P94">Visus priedus rasite adresu www.kksd.lt, skiltyje „Vaikams ir jaunimui“.</text:p>
      <text:p text:style-name="P95"/>
      <text:p text:style-name="P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Rima</meta:initial-creator>
    <dc:creator>Adlib User</dc:creator>
    <meta:creation-date>2015-09-02T02:09:00Z</meta:creation-date>
    <dc:date>2015-09-02T02:09:00Z</dc:date>
    <meta:template xlink:href="Normal" xlink:type="simple"/>
    <meta:editing-cycles>2</meta:editing-cycles>
    <meta:editing-duration>PT0S</meta:editing-duration>
    <meta:document-statistic meta:page-count="3" meta:paragraph-count="66" meta:word-count="905" meta:character-count="7252" meta:row-count="237" meta:non-whitespace-character-count="6413"/>
  </office:meta>
</office:document-meta>
</file>