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AKMENĖS, ALYTAUS, DRUSKININKŲ, KLAIPĖDOS IR ROJŪNŲ AERODROMŲ TINKAMUMO NAUDOTI PAŽYMĖJIMŲ GALIOJIMO ATNAUJINIMO</text:p>
      <text:p text:style-name="P11"/>
      <text:p text:style-name="P12">2007 m. gegužės 31 d. Nr. 4R-110</text:p>
      <text:p text:style-name="P13">Vilnius</text:p>
      <text:p text:style-name="P14"/>
      <text:p text:style-name="P15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6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7"><text:span text:style-name="T18">atnaujinu</text:span><text:s/>šių aerodromų tinkamumo naudoti pažymėjimų galiojimą:</text:p>
      <text:p text:style-name="P19">Akmenės Nr. 7;</text:p>
      <text:p text:style-name="P20">Alytaus Nr. 6;</text:p>
      <text:p text:style-name="P21">Druskininkų Nr. 40;</text:p>
      <text:p text:style-name="P22">Klaipėdos Nr. 43;</text:p>
      <text:p text:style-name="P23">Rojūnų Nr. 42.</text:p>
      <text:p text:style-name="P24"/>
      <text:p text:style-name="P25"/>
      <text:p text:style-name="P26"/>
      <text:p text:style-name="P27"><text:span text:style-name="T28">DIREKTORIUS</text:span><text:span text:style-name="T2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8:00Z</meta:creation-date>
    <dc:date>2016-06-03T06:48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02" meta:row-count="35" meta:non-whitespace-character-count="790"/>
  </office:meta>
</office:document-meta>
</file>