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style>
    <style:style style:name="P4" style:parent-style-name="Normal" style:family="paragraph">
      <style:paragraph-properties fo:text-align="center"/>
      <style:text-properties fo:font-weight="bold" style:font-weight-asian="bold" style:font-weight-complex="bold" fo:font-variant="small-caps"/>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fo:text-indent="0.3937in"/>
    </style:style>
    <style:style style:name="T9" style:parent-style-name="DefaultParagraphFont" style:family="text">
      <style:text-properties fo:color="#0000FF" style:text-underline-type="single" style:text-underline-style="solid" style:text-underline-width="auto" style:text-underline-mode="continuous"/>
    </style:style>
    <style:style style:name="T10" style:parent-style-name="DefaultParagraphFont" style:family="text">
      <style:text-properties fo:color="#0000FF" style:text-underline-type="single" style:text-underline-style="solid" style:text-underline-width="auto" style:text-underline-mode="continuous"/>
    </style:style>
    <style:style style:name="P11" style:parent-style-name="Normal" style:family="paragraph">
      <style:paragraph-properties fo:text-align="justify" fo:text-indent="0.3937in"/>
    </style:style>
    <style:style style:name="T12" style:parent-style-name="DefaultParagraphFont" style:family="text">
      <style:text-properties fo:letter-spacing="0.0416in"/>
    </style:style>
    <style:style style:name="P13" style:parent-style-name="Normal" style:family="paragraph">
      <style:paragraph-properties fo:text-align="justify" fo:text-indent="0.3937in"/>
    </style:style>
    <style:style style:name="P14" style:parent-style-name="Normal" style:family="paragraph">
      <style:paragraph-properties fo:text-align="justify" fo:text-indent="0.3937in"/>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T31" style:parent-style-name="DefaultParagraphFont" style:family="text">
      <style:text-properties fo:letter-spacing="0.0416in"/>
    </style:style>
    <style:style style:name="P32" style:parent-style-name="Normal" style:family="paragraph">
      <style:paragraph-properties fo:text-align="justify" fo:text-indent="0.3937in"/>
    </style:style>
    <style:style style:name="T33" style:parent-style-name="DefaultParagraphFont" style:family="text">
      <style:text-properties fo:letter-spacing="0.0416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text-align="justify" fo:text-indent="0.3937in"/>
    </style:style>
    <style:style style:name="T38" style:parent-style-name="DefaultParagraphFont" style:family="text">
      <style:text-properties fo:letter-spacing="0.0416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T44" style:parent-style-name="DefaultParagraphFont" style:family="text">
      <style:text-properties fo:letter-spacing="0.0416in"/>
    </style:style>
    <style:style style:name="P45" style:parent-style-name="Normal" style:family="paragraph">
      <style:paragraph-properties fo:text-align="justify">
        <style:tab-stops>
          <style:tab-stop style:type="right" style:position="6.2993in"/>
        </style:tab-stops>
      </style:paragraph-properties>
    </style:style>
    <style:style style:name="P46" style:parent-style-name="Normal" style:family="paragraph">
      <style:paragraph-properties fo:text-align="center"/>
    </style:style>
    <style:style style:name="P47" style:parent-style-name="Normal" style:family="paragraph">
      <style:paragraph-properties fo:margin-left="3.1493in">
        <style:tab-stops/>
      </style:paragraph-properties>
    </style:style>
    <style:style style:name="P48" style:parent-style-name="Normal" style:family="paragraph">
      <style:paragraph-properties fo:margin-left="3.1493in">
        <style:tab-stops/>
      </style:paragraph-properties>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align="center"/>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margin-right="2.0402in"/>
    </style:style>
    <style:style style:name="P113" style:parent-style-name="Normal" style:family="paragraph">
      <style:paragraph-properties fo:text-align="center"/>
    </style:style>
  </office:automatic-styles>
  <office:body>
    <office:text text:use-soft-page-breaks="true">
      <text:p text:style-name="P1">LIETUVOS RESPUBLIKOS ŪKIO MINISTRO<text:s/></text:p>
      <text:p text:style-name="P2">ĮSAKYMAS</text:p>
      <text:p text:style-name="P3"/>
      <text:p text:style-name="P4">DĖL NACIONALINĖS ENERGETIKOS STRATEGIJOS ĮGYVENDINIMO PROGRAMOS PRIEŽIŪROS KOMISIJOS SUDARYMO</text:p>
      <text:p text:style-name="P5"/>
      <text:p text:style-name="P6">2008 m. liepos 11 d. Nr. 4-290</text:p>
      <text:p text:style-name="P7">Vilnius</text:p>
      <text:p text:style-name="Normal"/>
      <text:p text:style-name="P8">Vadovaudamasis Lietuvos Respublikos ūkio<text:s/>ministerijos nuostatų, patvirtintų Lietuvos Respublikos Vyriausybės 1998 m. liepos 23 d. nutarimu Nr. 921 (Žin., 1998, Nr.<text:s/><text:a xlink:href="https://www.e-tar.lt/portal/lt/legalAct/TAR.3CE5C3AA17FB" office:target-frame-name="_blank" xlink:show="new"><text:span text:style-name="T9">67-1957</text:span></text:a>; 2008, Nr.<text:s/><text:a xlink:href="https://www.e-tar.lt/portal/lt/legalAct/TAR.11DB4A8C3609" office:target-frame-name="_blank" xlink:show="new"><text:span text:style-name="T10">46-1734</text:span></text:a>), 8.3 punktu:</text:p>
      <text:p text:style-name="P11">1.<text:s/><text:span text:style-name="T12">Sudarau</text:span><text:s/>šios sudėties Nacionalinės energetikos strategijos įgyvendinimo programos priežiūros komisiją (toliau – Komisija):</text:p>
      <text:p text:style-name="P13">Komisijos pirmininkas – Anicetas Ignotas, Lietuvos Respublikos ūkio ministerijos (toliau – Ūkio ministerija) sekretorius;</text:p>
      <text:p text:style-name="P14">Komisijos pirmininko pavaduotojas – Artūras Dainius, Ūkio ministerijos sekretorius;</text:p>
      <text:p text:style-name="P15">nariai:</text:p>
      <text:p text:style-name="P16">Marijus Franckevičius, valstybės įmonės Energetikos agentūros direktorius;<text:s/></text:p>
      <text:p text:style-name="P17">Vladas Gagilas, Ūkio ministerijos Energetikos išteklių departamento direktorius;</text:p>
      <text:p text:style-name="P18">Alvydas Keršulis, Socialinių paslaugų priežiūros departamento prie Socialinės apsaugos ir darbo ministerijos direktorius;</text:p>
      <text:p text:style-name="P19">Vladas Paškevičius, akcinės bendrovės „Lietuvos energija“ Energetikos sistemos<text:s/>direktorius;</text:p>
      <text:p text:style-name="P20">Evaldas Piesliakas, Ūkio ministerijos Energetikos departamento Energetikos vystymo skyriaus vedėjas;</text:p>
      <text:p text:style-name="P21">Virgilijus Poderys, Valstybinės kainų ir energetikos kontrolės komisijos pirmininkas;</text:p>
      <text:p text:style-name="P22">Arūnas Sekonas, Lietuvos Respublikos sveikatos apsaugos<text:s/>ministerijos Strateginio planavimo ir programų skyriaus vyriausiasis specialistas;</text:p>
      <text:p text:style-name="P23">Aleksandras Spruogis, Lietuvos Respublikos aplinkos ministerijos sekretorius;</text:p>
      <text:p text:style-name="P24">Romas Švedas, Lietuvos Respublikos užsienio reikalų ministerijos Ekonominio saugumo politikos<text:s/>departamento direktorius;<text:s/></text:p>
      <text:p text:style-name="P25">Birutė Teškevičienė, Ūkio ministerijos Branduolinės energetikos ir radioaktyviųjų atliekų tvarkymo departamento direktorė;<text:s/></text:p>
      <text:p text:style-name="P26">Viktoras Valentukevičius, akcinės bendrovės „Lietuvos dujos“ generalinis direktorius;<text:s/></text:p>
      <text:p text:style-name="P27">Algimantas Zaremba, Ūkio ministerijos Energetikos departamento direktorius;</text:p>
      <text:p text:style-name="P28">Albertas Žalys, Lietuvos Respublikos švietimo ir mokslo ministerijos Mokslo ir technologijų departamento direktorius;<text:s/></text:p>
      <text:p text:style-name="P29">Juozas Žukas, Lietuvos Respublikos žemės ūkio ministerijos Infrastruktūros,<text:s/>melioracijos ir kooperacijos departamento direktoriaus pavaduotojas.</text:p>
      <text:p text:style-name="P30">2.<text:s/><text:span text:style-name="T31">Tvirtinu</text:span><text:s/>Nacionalinės energetikos strategijos įgyvendinimo programos priežiūros komisijos darbo reglamentą (pridedama).</text:p>
      <text:p text:style-name="P32">3.<text:s/><text:span text:style-name="T33">Pavedu</text:span><text:s/>Komisijai:</text:p>
      <text:p text:style-name="P34">3.1. vykdyti Nacionalinės<text:s/>energetikos strategijos įgyvendinimui svarbių projektų atranką bei mokslinių tyrimų priežiūrą, vadovaujantis šio įsakymo 2 punkte patvirtintu Nacionalinės energetikos strategijos įgyvendinimo programos priežiūros komisijos darbo reglamentu;</text:p>
      <text:p text:style-name="P35">3.2. atlikti projektų atrankos komiteto funkcijas, nustatytas Lietuvos Respublikos Vyriausybės 2007 m. gruodžio 19 d. nutarimu Nr. 1443 (Žin., 2008, Nr.<text:s/><text:a xlink:href="https://www.e-tar.lt/portal/lt/legalAct/TAR.2C314E38AAA6" office:target-frame-name="_blank" xlink:show="new"><text:span text:style-name="T36">4-132</text:span></text:a>), dėl projektų, finansuojamų<text:s/>iš ES struktūrinių fondų ir (ar) valstybės biudžeto lėšų, įgyvendinant 2007-2013 m. Ekonomikos augimo veiksmų programos 4 prioriteto „Esminė ekonominė infrastruktūra“ priemones „Elektros skirstymo sistemos modernizavimas ir plėtra“, „Šilumos tiekimo<text:s/><text:soft-page-break/>sistemos modernizavimas ir plėtra“ ir 2007-2013 m. Sanglaudos skatinimo veiksmų programos 3 prioriteto „Aplinka ir darnus vystymasis“ priemones „Energijos gamybos efektyvumo didinimas“, „Atsinaujinančių energijos išteklių panaudojimas energijos gamybai“, į komisijos sudėtį stebėtojų teisėmis įtraukus po vieną Finansų ministerijos (kaip veiksmų programos Vadovaujančiosios institucijos), Lietuvos savivaldybių asociacijos, Lietuvos šilumos tiekėjų asociacijos, LEO LT, AB atstovą.</text:p>
      <text:p text:style-name="P37">4.<text:s/><text:span text:style-name="T38">Pripažįstu</text:span><text:s/>netekusiais galios:</text:p>
      <text:p text:style-name="P39">4.1. Lietuvos Respublikos ūkio ministro 2004 m. gegužės 11 d. įsakymą Nr. 4-180 „Dėl Nacionalinės energetikos strategijos įgyvendinimo programos priežiūros komisijos sudarymo“;</text:p>
      <text:p text:style-name="P40">4.2. Lietuvos Respublikos ūkio ministro 2005 m. gegužės 30 d. įsakymą<text:s/>Nr. 4-215 „Dėl Lietuvos Respublikos ūkio ministro 2004 m. gegužės 11 d. įsakymo Nr. 4-180 „Dėl Nacionalinės energetikos strategijos įgyvendinimo programos priežiūros komisijos sudarymo“ pakeitimo“;</text:p>
      <text:p text:style-name="P41">4.3. Lietuvos Respublikos ūkio ministro 2007 m. lapkričio 10 d. įsakymą Nr. 4-469 „Dėl Lietuvos Respublikos ūkio ministro 2004 m. gegužės 11 d. įsakymo Nr. 4-180 „Dėl Nacionalinės energetikos strategijos įgyvendinimo programos priežiūros komisijos sudarymo“ pakeitimo“;</text:p>
      <text:p text:style-name="P42">4.4. Lietuvos Respublikos ūkio ministro 2004 m. sausio 9 d. įsakymą Nr. 4-5 „Dėl Nacionalinės energetikos strategijos įgyvendinimo programos priežiūros komisijos darbo reglamento patvirtinimo“.</text:p>
      <text:p text:style-name="P43">5.<text:s/><text:span text:style-name="T44">Pavedu</text:span><text:s/>Ūkio ministerijos sekretoriui Anicetui Ignotui kontroliuoti, kaip vykdomas šis įsakymas.</text:p>
      <text:p text:style-name="Normal"/>
      <text:p text:style-name="P45">ŪKIO MINISTRAS<text:tab/>VYTAS NAVICKAS</text:p>
      <text:p text:style-name="Normal"/>
      <text:p text:style-name="P46">_________________</text:p>
      <text:p text:style-name="Normal"/>
      <text:p text:style-name="P47">PATVIRTINTA</text:p>
      <text:p text:style-name="P48">Lietuvos Respublikos ūkio ministro 2008 m. liepos 11 d. įsakymu Nr. 4-290</text:p>
      <text:p text:style-name="Normal"/>
      <text:p text:style-name="P49"><text:span text:style-name="T50">NACIONALINĖS ENERGETIKOS STRATEGIJOS ĮGYVENDINIMO PROGRAMOS PRIEŽIŪROS KOMISIJOS DARBO REGLAMENTAS</text:span></text:p>
      <text:p text:style-name="P51"/>
      <text:p text:style-name="P52"><text:span text:style-name="T53">I</text:span><text:span text:style-name="T54">.<text:s/></text:span><text:span text:style-name="T55">BENDROSIOS NUOSTATOS</text:span></text:p>
      <text:p text:style-name="Normal"/>
      <text:p text:style-name="P56">1. Nacionalinės energetikos strategijos įgyvendinimo programos priežiūros komisijos darbo reglamentas nustato šios komisijos funkcijas, teises, struktūrą ir darbo tvarką atliekant Nacionalinei energetikos strategijai įgyvendinti svarbių projektų atranką bei mokslinius tyrimus.</text:p>
      <text:p text:style-name="P57">2. Nacionalinės energetikos strategijos įgyvendinimo programos (toliau – programa) priežiūros komisija (toliau – Komisija) yra kolegialus asignavimų valdytojo patariamasis organas, sudaromas iš<text:s/>suinteresuotų institucijų, įstaigų, įmonių ir organizacijų atstovų programos vykdymo laikotarpiui.</text:p>
      <text:p text:style-name="P58">3. Komisiją sudaro ir jos personalinę sudėtį tvirtina Lietuvos Respublikos ūkio ministras.</text:p>
      <text:p text:style-name="P59">4. Komisijos veikla grindžiama kolegialiu klausimų<text:s/>svarstymu ir sprendimų priėmimu.</text:p>
      <text:p text:style-name="P60"/>
      <text:p text:style-name="P61"><text:span text:style-name="T62">II</text:span><text:span text:style-name="T63">.<text:s/></text:span><text:span text:style-name="T64">KOMISIJOS FUNKCIJOS</text:span></text:p>
      <text:p text:style-name="P65"/>
      <text:p text:style-name="P66">5. Komisijos funkcijos yra:</text:p>
      <text:p text:style-name="P67">5.1. svarstyti valstybės įmonės Energetikos agentūros (toliau vadinama – EA) pateiktas Nacionalinės energetikos strategijos projektų vertinimo ataskaitas ir<text:s/>projektų vertinimo rezultatų suvestinę;</text:p>
      <text:p text:style-name="P68">5.2. teikti rekomendacijas Lietuvos Respublikos ūkio ministrui dėl projektų įtraukimo į Nacionalinės energetikos strategijos įgyvendinimui svarbių projektų sąrašus elektros energijos perdavimo sistemos modernizavimo ir plėtros, gamtinių dujų perdavimo sistemos modernizavimo ir plėtros bei viešosios paskirties pastatų renovavimo srityse;</text:p>
      <text:p text:style-name="P69">5.3. Komisijos pirmininko sprendimu svarstyti ir teikti rekomendacijas dėl mokslinių tyrimų (studijų) galutinių ataskaitų;</text:p>
      <text:p text:style-name="P70">5.4. kiti klausimai.</text:p>
      <text:p text:style-name="P71"/>
      <text:p text:style-name="P72"><text:span text:style-name="T73">III</text:span><text:span text:style-name="T74">.<text:s/></text:span><text:span text:style-name="T75">KOMISIJOS TEISĖS</text:span></text:p>
      <text:p text:style-name="P76"/>
      <text:p text:style-name="P77">6. Komisija turi teisę:</text:p>
      <text:p text:style-name="P78">6.1. kviesti ekspertus įvertinti mokslinio tyrimo atlikimo kokybę;</text:p>
      <text:p text:style-name="P79">6.2. kviesti į Komisijos posėdžius darbotvarkės klausimais suinteresuotų institucijų, įstaigų, įmonių atstovus;</text:p>
      <text:p text:style-name="P80">6.3. nustatytais terminais gauti informaciją apie Komisijos posėdžius ir EA parengtas projektų vertinimo ataskaitas.</text:p>
      <text:p text:style-name="P81"/>
      <text:p text:style-name="P82"><text:span text:style-name="T83">IV</text:span><text:span text:style-name="T84">.<text:s/></text:span><text:span text:style-name="T85">KOMISIJOS STRUKTŪRA IR VALDYMAS</text:span></text:p>
      <text:p text:style-name="P86"/>
      <text:p text:style-name="P87">7. Komisiją sudaro pirmininkas, pirmininko pavaduotojas ir nariai.</text:p>
      <text:p text:style-name="P88">8.<text:s/>Komisijos pirmininkas:</text:p>
      <text:p text:style-name="P89">8.1. organizuoja Komisijos darbą;</text:p>
      <text:p text:style-name="P90">8.2. veikia Komisijos vardu ir atstovauja jai ar įgalioja tai daryti kitus Komisijos narius;</text:p>
      <text:p text:style-name="P91">8.3. sušaukia Komisijos posėdžius ir jiems pirmininkauja;</text:p>
      <text:p text:style-name="P92">8.4. balsuoja priimant Komisijos<text:s/>sprendimus;</text:p>
      <text:p text:style-name="P93">8.5. pasirašo Komisijos vardu siunčiamus dokumentus.</text:p>
      <text:p text:style-name="P94">9. Komisijos pirmininko pavaduotojas pavaduoja Komisijos pirmininką jo nesant.</text:p>
      <text:p text:style-name="P95">10. Komisijos nariai:</text:p>
      <text:p text:style-name="P96">10.1. atlieka Komisijos pirmininko pavedimus;</text:p>
      <text:p text:style-name="P97">10.2. dalyvauja<text:s/>Komisijos posėdžiuose;</text:p>
      <text:p text:style-name="P98">10.3. balsuoja priimant Komisijos sprendimus.</text:p>
      <text:p text:style-name="P99">11. Komisiją techniškai aptarnauja Lietuvos Respublikos ūkio ministerijos Energetikos departamentas.</text:p>
      <text:p text:style-name="P100"/>
      <text:p text:style-name="P101"><text:span text:style-name="T102">V</text:span><text:span text:style-name="T103">.<text:s/></text:span><text:span text:style-name="T104">KOMISIJOS DARBO ORGANIZAVIMAS</text:span></text:p>
      <text:p text:style-name="P105"/>
      <text:p text:style-name="P106">12. Komisijos posėdžiai rengiami pagal poreikį.</text:p>
      <text:p text:style-name="P107">13. Komisijos sekretorių (toliau – sekretorius) skiria Komisijos pirmininkas.</text:p>
      <text:p text:style-name="P108">14. Komisijos posėdžio darbotvarkę ir numatomą svarstyti medžiagą sekretorius Komisijos nariams pateikia raštu arba elektroniniu paštu ne vėliau kaip prieš tris darbo dienas iki Komisijos posėdžio.</text:p>
      <text:p text:style-name="P109">15. Komisijos nariai, negalintys dalyvauti posėdyje, privalo apie tai pranešti Komisijos pirmininkui ar jo nesant Komisijos pirmininko pavaduotojui. Negalintis Komisijos posėdyje dalyvauti Komisijos narys gali raštu pateikti savo nuomonę svarstomais klausimais. Ji turi būti paskelbta Komisijos posėdyje.</text:p>
      <text:p text:style-name="P110">16. Komisijos sprendimai priimami atviru balsavimu, paprasta dalyvaujančių Komisijos narių balsų dauguma. Balsams pasiskirsčius po lygiai, lemia Komisijos<text:s/>pirmininko balsas. Komisijos sprendimas laikomas teisėtu, jeigu posėdyje dalyvauja daugiau kaip pusė jos narių, o už sprendimo priėmimą balsavo daugiau nei pusė posėdyje dalyvavusių Komisijos narių.</text:p>
      <text:p text:style-name="P111">17. Komisijos posėdžiai protokoluojami. Protokolas turi būti parengtas ne vėliau kaip per penkias darbo dienas nuo posėdžio dienos. Protokolą pasirašo Komisijos pirmininkas (jo nesant – Komisijos pirmininko pavaduotojas) ir sekretorius.</text:p>
      <text:p text:style-name="P112"/>
      <text:p text:style-name="P113">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5-09-23T17:26:00Z</meta:creation-date>
    <dc:date>2015-09-23T17:26:00Z</dc:date>
    <meta:template xlink:href="Normal" xlink:type="simple"/>
    <meta:editing-cycles>2</meta:editing-cycles>
    <meta:editing-duration>PT0S</meta:editing-duration>
    <meta:document-statistic meta:page-count="4" meta:paragraph-count="91" meta:word-count="1048" meta:character-count="9018" meta:row-count="277" meta:non-whitespace-character-count="8061"/>
  </office:meta>
</office:document-meta>
</file>