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ROFILINIO MOKYMO TĘSIMO VISAGINO „ATŽALYNO“ VIDURINĖJE MOKYKLOJE</text:p>
      <text:p text:style-name="P12"/>
      <text:p text:style-name="P13">2001 m. rugsėjo 6 d. Nr. 1284</text:p>
      <text:p text:style-name="P14">Vilnius</text:p>
      <text:p text:style-name="P15"/>
      <text:p text:style-name="P16"><text:span text:style-name="T17">Atsižvelgdamas į Visagino miesto savivaldybė</text:span><text:span text:style-name="T18">s mero 2001 m. rugpjūčio 23 d. raštą Nr. 03-18-1435 „Dėl leidimo Visagino „Atžalyno“ vidurinei mokyklai tęsti profilinį mokymą“, kuriame prašoma nuo 2001 m. rugsėjo 1 d. Visagino „Atžalyno“ vidurinėje mokykloje tęsti profilinį mokymą ir, priėmus Visagino m</text:span><text:span text:style-name="T19">iesto mero 2001 m. rugpjūčio 9 d. potvarkį Nr. 492 „Dėl profilinių klasių formavimo 2001-2002 mokslo metais Visagino nelietuvių bendrojo lavinimo mokyklose“, 2001-2002 m. m. neformuoti vienuoliktųjų klasių Visagino „Ateities“ ir Visagino Sedulinos vidurinė</text:span><text:span text:style-name="T20">se mokyklose,</text:span></text:p>
      <text:p text:style-name="P21"><text:span text:style-name="T22">leidžiu</text:span><text:span text:style-name="T23"><text:s/>nuo 2001 m. rugsėjo 1 d. išimties tvarka tęsti profilinį mokymą 2001-2002 m. m. Visagino „Atžalyno“ vidurinėje mokykloje, iki bus patvirtinta miesto bendrojo lavinimo mokyklų tinklo pertvarkos programa.</text:span></text:p>
      <text:p text:style-name="P24"/>
      <text:p text:style-name="P25"/>
      <text:p text:style-name="P26"><text:span text:style-name="T27">ŠVIETIMO IR MOKSLO MINIST</text:span><text:span text:style-name="T28">RAS</text:span><text:span text:style-name="T29"><text:tab/>ALGIRDAS MONKEVIČIUS</text:span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57:00Z</meta:creation-date>
    <dc:date>2015-06-30T14:57:00Z</dc:date>
    <meta:template xlink:href="Normal" xlink:type="simple"/>
    <meta:editing-cycles>2</meta:editing-cycles>
    <meta:editing-duration>PT0S</meta:editing-duration>
    <meta:document-statistic meta:page-count="1" meta:paragraph-count="10" meta:word-count="144" meta:character-count="1024" meta:row-count="31" meta:non-whitespace-character-count="890"/>
  </office:meta>
</office:document-meta>
</file>