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BALTARUSIJOS RESPUBLIKOS VYRIAUSYBĖS SUSITARIMĄ DĖL BALTARUSIJOS RESPUBLIKOS KROVINIŲ TRANZITO, NAUDOJANTIS LIETUVOS RESPUBLIKOS UOSTAIS IR KITA TRANSPORTO INFRASTRUKTŪRA, SĄLYGŲ</text:p>
      <text:p text:style-name="P14"/>
      <text:p text:style-name="P15">2000 m. lapkričio 7 d. Nr. 1073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<text:s/></text:span><text:span text:style-name="T25">Seimui ratifikuoti Lietuvos Respublikos Vyriausybės ir Baltarusijos Respublikos Vyriausybės susitarimą dėl Baltarusijos Respublikos krovinių tranzito, naudojantis Lietuvos Respublikos uostais ir kita transporto infrastruktūra, sąlygų, pasirašytą 2000 m. ba</text:span><text:span text:style-name="T26">landžio 3 d. Vilniu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36:00Z</meta:creation-date>
    <dc:date>2015-09-14T17:36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83" meta:row-count="41" meta:non-whitespace-character-count="787"/>
  </office:meta>
</office:document-meta>
</file>