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text-transform="uppercase"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kviduojamos</text:span><text:span text:style-name="T8"><text:s/>SOCIALINĖS GLOBOS ĮSTAIGŲ ADMINISTRAVIMO TARNYB</text:span><text:span text:style-name="T9">os<text:s/></text:span><text:span text:style-name="T10">PRIE SOCIALINĖS APSAUGOS IR DARBO MINISTERIJOS<text:s/></text:span><text:span text:style-name="T11">Likvidacinės komisijos pirmininkO</text:span></text:p>
      <text:p text:style-name="P12">Į S A K Y M A S</text:p>
      <text:p text:style-name="P13"/>
      <text:p text:style-name="P14">DĖL socialinių darbuotojų kvalifikacijos kėlimo programų tvirtinimo</text:p>
      <text:p text:style-name="P15"/>
      <text:p text:style-name="P16">2012 m. rugsėjo 24 d. Nr. V(4)-77</text:p>
      <text:p text:style-name="P17">Vilnius</text:p>
      <text:p text:style-name="P18"/>
      <text:p text:style-name="P19"><text:span text:style-name="T20">Vadovaudamasis Socialinių darbuotojų ir socialinių darbuotojų padėjėjų profesinės kvalifikacijos kėlimo tvarkos aprašo, patvirtinto Lietuvos Respublikos socialinės apsaugos ir darbo ministro 2006 m. bala</text:span><text:span text:style-name="T21">ndžio 5 d. įsakymu Nr. A1-92 (Žin., 2006, Nr. </text:span><text:a xlink:href="https://www.e-tar.lt/portal/lt/legalAct/TAR.73078569BC8A" office:target-frame-name="_blank" xlink:show="new"><text:span text:style-name="T22">43-1569</text:span></text:a><text:span text:style-name="T23">, Nr. </text:span><text:a xlink:href="https://www.e-tar.lt/portal/lt/legalAct/TAR.8C4C817F2EB1" office:target-frame-name="_blank" xlink:show="new"><text:span text:style-name="T24">86-3375</text:span></text:a><text:span text:style-name="T25">; 2007, Nr. </text:span><text:a xlink:href="https://www.e-tar.lt/portal/lt/legalAct/TAR.DF68788CC38D" office:target-frame-name="_blank" xlink:show="new"><text:span text:style-name="T26">53-2065</text:span></text:a><text:span text:style-name="T27">; 2008, Nr. </text:span><text:a xlink:href="https://www.e-tar.lt/portal/lt/legalAct/TAR.98EE90939DB7" office:target-frame-name="_blank" xlink:show="new"><text:span text:style-name="T28">134-5219</text:span></text:a><text:span text:style-name="T29">; 2011, Nr. </text:span><text:a xlink:href="https://www.e-tar.lt/portal/lt/legalAct/TAR.3C38AFB94FE3" office:target-frame-name="_blank" xlink:show="new"><text:span text:style-name="T30">2-79</text:span></text:a><text:span text:style-name="T31">), 45 punktu, Socialinių darbuotojų kvalifikacijos kėlimo programų atrankos tvarkos aprašo, patvirtinto Socialinės globos įstaigų administravimo tarnybos prie Socialinės apsaugos ir darbo ministerijos direktoriaus 2011 m. kovo 28 d. įsakymu Nr. V(4)-33</text:span><text:span text:style-name="T32"><text:s/>(Žin., 2011, Nr. </text:span><text:a xlink:href="https://www.e-tar.lt/portal/lt/legalAct/TAR.4F7AF269190A" office:target-frame-name="_blank" xlink:show="new"><text:span text:style-name="T33">38-1848</text:span></text:a><text:span text:style-name="T34">), 21 punktu,</text:span></text:p>
      <text:p text:style-name="P35"><text:span text:style-name="T36">t v i r t i n u:</text:span></text:p>
      <text:p text:style-name="P37"><text:span text:style-name="T38">1</text:span><text:span text:style-name="T39">. Socialinių darbuotojų kvalifikacijos kėlimo programą „Emocinės kompetencijos svarba socialiniame darbe“, suteiki</text:span><text:span text:style-name="T40">ant kodą 596870843 (rengėjas – Prienų globos namai).</text:span></text:p>
      <text:p text:style-name="P41"><text:span text:style-name="T42">2</text:span><text:span text:style-name="T43">. Socialinių darbuotojų kvalifikacijos kėlimo programą „Probleminis bendravimas socialiniame darbe: ginčų ir konfliktų prevencija“ suteikiant kodą 596870844 (rengėjas – Prienų globos namai).</text:span></text:p>
      <text:p text:style-name="P44"><text:span text:style-name="T45">3</text:span><text:span text:style-name="T46">.<text:s/></text:span><text:span text:style-name="T47">Socialinių darbuotojų kvalifikacijos kėlimo programą „Socialinių paslaugų įtaka asmenų, sergančių Alzheimerio liga, demencija, turinčių proto negalią gyvenimo kokybei globos įstaigoje“ vertinimas, suteikiant kodą 596870845 (rengėjas – Prienų globos namai).</text:span></text:p>
      <text:p text:style-name="P48"><text:span text:style-name="T49">4</text:span><text:span text:style-name="T50">. Socialinių darbuotojų kvalifikacijos kėlimo programą „Adaptacinės senyvo amžiaus, neįgalių asmenų jausenos globos įstaigose“, suteikiant kodą 596870846 (rengėjas – Prienų globos namai).</text:span></text:p>
      <text:p text:style-name="P51"/>
      <text:p text:style-name="P52"/>
      <text:p text:style-name="P53"><text:span text:style-name="T54">Likvidacinės komisijos pirmininkas</text:span><text:span text:style-name="T55"><text:tab/>Alvydas Puodžiukas</text:span></text:p>
      <text:p text:style-name="P56"/>
      <text:p text:style-name="P57"><text:span text:style-name="T58">_</text:span><text:span text:style-name="T59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KVIDUOJAMOS SOCIALINĖS GLOBOS ĮSTAIGŲ ADMINISTRAVIMO TARNYBOS</dc:title>
    <meta:initial-creator>Rima</meta:initial-creator>
    <dc:creator>Adlib User</dc:creator>
    <meta:creation-date>2015-07-02T21:00:00Z</meta:creation-date>
    <dc:date>2015-07-02T21:00:00Z</dc:date>
    <meta:template xlink:href="Normal" xlink:type="simple"/>
    <meta:editing-cycles>2</meta:editing-cycles>
    <meta:editing-duration>PT0S</meta:editing-duration>
    <meta:document-statistic meta:page-count="1" meta:paragraph-count="19" meta:word-count="284" meta:character-count="2273" meta:row-count="71" meta:non-whitespace-character-count="2008"/>
  </office:meta>
</office:document-meta>
</file>