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SUSITARIMĄ DĖL ČEKIJOS RESPUBLIKOS, ESTIJOS RESPUBLIKOS, KIPRO RESPUBLIKOS, LATVIJOS RESPUBLIKOS, LIETUVOS RESPUBLIKOS,<text:s/>VENGRIJOS RESPUBLIKOS, MALTOS RESPUBLIKOS, LENKIJOS RESPUBLIKOS, SLOVĖNIJOS RESPUBLIKOS IR SLOVAKIJOS RESPUBLIKOS DALYVAVIMO EUROPOS EKONOMINĖJE ERDVĖJE</text:p>
      <text:p text:style-name="P15"/>
      <text:p text:style-name="P16">2004 m. kovo 12 d. Nr. 399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</text:span><text:span text:style-name="T24"><text:s/>84 straipsnio 2 punktu,<text:s/></text:span><text:span text:style-name="T25">teiki</text:span><text:span text:style-name="T26">u Lietuvos Respublikos Seimui ratifikuoti Susitarimą dėl Čekijos Respublikos, Estijos Respublikos, Kipro Respublikos, Latvijos Respublikos, Lietuvos Respublikos, Vengrijos Respublikos, Maltos Respublikos, Lenkijos Respublikos,</text:span><text:span text:style-name="T27"><text:s/>Slovėnijos Respublikos ir Slovakijos Respublikos dalyvavimo Europos ekonominėje erdvėje, priimtą 2003 m. spalio 14 d. Liuksemburge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į dekretą Lietuvos Respublikos Seimui pateiks užsienio reikalų ministras Antanas Valionis.</text:span></text:p>
      <text:p text:style-name="P34"/>
      <text:p text:style-name="P35"><text:span text:style-name="T36">3</text:span><text:span text:style-name="T37"><text:s/>s</text:span><text:span text:style-name="T38">traipsnis.</text:span></text:p>
      <text:p text:style-name="P39"><text:span text:style-name="T40">Šis dekretas įsigalioja nuo jo pasirašymo dienos.</text:span></text:p>
      <text:p text:style-name="P41"/>
      <text:p text:style-name="P42"/>
      <text:p text:style-name="P43">RESPUBLIKOS PREZIDENTAS<text:tab/>ROLANDAS PAKSA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Arial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50:00Z</meta:creation-date>
    <dc:date>2015-06-23T01:50:00Z</dc:date>
    <meta:template xlink:href="Normal" xlink:type="simple"/>
    <meta:editing-cycles>2</meta:editing-cycles>
    <meta:editing-duration>PT0S</meta:editing-duration>
    <meta:document-statistic meta:page-count="1" meta:paragraph-count="15" meta:word-count="131" meta:character-count="1102" meta:row-count="49" meta:non-whitespace-character-count="986"/>
  </office:meta>
</office:document-meta>
</file>