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FARMACINĖS VEIKLOS ĮSTATYMO IR SU JUO SUSIJUSIŲ ĮSTATYMŲ ĮSIGALIOJIMO TVARKOS</text:p>
      <text:p text:style-name="P12"/>
      <text:p text:style-name="P13">1991 m. sausio 31 d. Nr. I-1028</text:p>
      <text:p text:style-name="P14">Vilnius</text:p>
      <text:p text:style-name="P15"/>
      <text:p text:style-name="P16"><text:span text:style-name="T17">Lietuvos Respub</text:span><text:span text:style-name="T18">likos Aukščiausioji Taryba<text:s/></text:span><text:span text:style-name="T19">nutari</text:span><text:span text:style-name="T20">a:</text:span></text:p>
      <text:p text:style-name="P21"><text:span text:style-name="T22">Nustatyti, kad Lietuvos Respublikos farmacinės veiklos įstatymas, Lietuvos Respublikos įstatymas „Dėl Lietuvos Respublikos administracinių teisės pažeidimų kodekso, Baudžiamojo kodekso ir Baudžiamojo proceso kodekso pa</text:span><text:span text:style-name="T23">pildymo ir pakeitimo“ ir 1991 m. sausio 31 d. priimtas Lietuvos Respublikos įstatymas „Dėl Lietuvos Respublikos įmonių įstatymo pakeitimo“ įsigalioja nuo 1991 m. balandžio 1 dienos.</text:span></text:p>
      <text:p text:style-name="P24"/>
      <text:p text:style-name="P25"/>
      <text:p text:style-name="P26"><text:span text:style-name="T27">LIETUVOS RESPUBLIKOS<text:s/></text:span></text:p>
      <text:p text:style-name="P28">AUKŠČIAUSIOSIOS TARYBOS PIRMININKAS<text:tab/>V. LANDSBERGIS</text:p>
      <text:p text:style-name="P29"><text:span text:style-name="T3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5:34:00Z</meta:creation-date>
    <dc:date>2015-09-20T15:34:00Z</dc:date>
    <meta:template xlink:href="Normal" xlink:type="simple"/>
    <meta:editing-cycles>2</meta:editing-cycles>
    <meta:editing-duration>PT0S</meta:editing-duration>
    <meta:document-statistic meta:page-count="1" meta:paragraph-count="11" meta:word-count="98" meta:character-count="745" meta:row-count="28" meta:non-whitespace-character-count="658"/>
  </office:meta>
</office:document-meta>
</file>