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GEGUŽĖS 9 D. ĮSAKYMO NR. V-144 „DĖL VEIKLĄ PER NUOLATINĘ BUVEINĘ LIETUVOJE VYKDANČIO UŽSIENIO VIENETO METINĖS PELNO MOKESČIO DEKLARACIJOS FORMOS IR JOS UŽPILDYMO TAISYKLIŲ PATVIRTINIMO“ PAKEITIMO</text:p>
      <text:p text:style-name="P9"/>
      <text:p text:style-name="P10">2005 m. balandžio 28 d. Nr. VA-41</text:p>
      <text:p text:style-name="P11">Vilnius</text:p>
      <text:p text:style-name="P12"/>
      <text:p text:style-name="P13"/>
      <text:p text:style-name="P14"><text:span text:style-name="T15">Vadovaudamasi Lietuvos Respublikos mokesčių administravimo įstatymu (Žin., 2004, Nr.<text:s/></text:span><text:span text:style-name="T16">63-2243</text:span><text:span text:style-name="T17">), Lietuvos Respublikos pelno mokesčio įstatymo (Žin., 2001, Nr.<text:s/></text:span><text:span text:style-name="T18">110-3992</text:span><text:span text:style-name="T19">; 2004, Nr.<text:s/></text:span><text:span text:style-name="T20">25-748</text:span><text:span text:style-name="T21">) 50 straipsniu, Valstybinės mokesčių inspekcijos prie Lietuvos Respublikos finansų ministerijos nuostatų, patvirtintų Lietuvos Respublikos finansų ministro 1997 m. liepos 29 d. įsakymu Nr. 110 (Žin., 1997, Nr.<text:s/></text:span><text:span text:style-name="T22">87-2212</text:span><text:span text:style-name="T23">; 2004, Nr. 82-2966), 18.11 punktu:</text:span></text:p>
      <text:p text:style-name="P24"><text:span text:style-name="T25">1</text:span><text:span text:style-name="T26">.<text:s/></text:span><text:span text:style-name="T27">Pakeičiu</text:span><text:span text:style-name="T28"><text:s/>Veiklą per nuolatinę buveinę Lietuvoje vykdančio užsienio vieneto metinės pelno mokesčio deklaracijos FR0475U formos užpildymo taisykles, patvirtintas Valstybinės mokesčių inspekcijos prie Lietuvos Respublikos finansų ministerijos viršininko 2003 m. gegužės 9 d. įsakymu Nr. V-144 „Dėl Veiklą per nuolatinę buveinę Lietuvoje vykdančio užsienio vieneto metinės pelno mokesčio deklaracijos formos ir jos užpildymo taisyklių patvirtinimo“ (Žin., 2003, Nr.<text:s/></text:span><text:span text:style-name="T29">47-2094</text:span><text:span text:style-name="T30">; 2004, Nr.<text:s/></text:span><text:span text:style-name="T31">85-3109</text:span><text:span text:style-name="T32">, toliau – Taisyklės):</text:span></text:p>
      <text:p text:style-name="P33"><text:span text:style-name="T34">1.1</text:span><text:span text:style-name="T35">. Taisyklių 3.2 punkte vietoj žodžių „PMĮ 2 str. 12 dalyje“ įrašau – „PMĮ 2 straipsnyje“, 25 punkte vietoj žodžių „PMĮ 2 str. 20 dalyje“ įrašau – „PMĮ 2 straipsnyje“; 27 punkte vietoj žodžių „PMĮ 4 str. 1 dalies 3 punktą“ įrašau – „PMĮ 4 str. 3 dalies 1 punktą“, 27.2.4 punkte vietoj žodžių „PMĮ 2 str. 24 dalyje“ įrašau – „PMĮ 2 straipsnyje“;</text:span></text:p>
      <text:p text:style-name="P36"><text:span text:style-name="T37">1.2</text:span><text:span text:style-name="T38">. Taisyklių 27.2.14 punkte išbraukiu pavyzdį, nurodytą skliausteliuose;</text:span></text:p>
      <text:p text:style-name="P39"><text:span text:style-name="T40">1.3</text:span><text:span text:style-name="T41">. Taisyklių 27.2.15 punktą papildau nauja pastraipa ir ją išdėstau taip:</text:span></text:p>
      <text:p text:style-name="P42"><text:span text:style-name="T43">„Jei pagal sandorius ar ūkines operacijas nuolatinei buveinei priskiriamas bet koks pelnas (pajamos), apskaičiuotas taikant PMĮ 40 straipsnio nuostatas, tai tokio pelno (pajamų) ir pagal šiuos sandorius ar ūkines operacijas faktiškai gauto pelno (pajamų) skirtumo suma įrašoma vienoje iš laisvų deklaracijos 17–19 eilučių.“.</text:span></text:p>
      <text:p text:style-name="P44"/>
      <text:p text:style-name="P45"/>
      <text:p text:style-name="P46"/>
      <text:p text:style-name="P47">VIRŠININKĖ<text:tab/>VIOLETA LATVIENĖ</text:p>
      <text:p text:style-name="P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11:06:00Z</meta:creation-date>
    <dc:date>2016-09-27T11:06:00Z</dc:date>
    <meta:template xlink:href="Normal.dotm" xlink:type="simple"/>
    <meta:editing-cycles>2</meta:editing-cycles>
    <meta:editing-duration>PT0S</meta:editing-duration>
    <meta:document-statistic meta:page-count="1" meta:paragraph-count="17" meta:word-count="314" meta:character-count="2285" meta:row-count="68" meta:non-whitespace-character-count="1988"/>
  </office:meta>
</office:document-meta>
</file>