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O LEIDIMO REKLAMUOTI RECEPTINIUS VAISTUS SUTEIKIMO</text:p>
      <text:p text:style-name="P12"/>
      <text:p text:style-name="P13">2005 m. vasario 10 d. Nr. V-107</text:p>
      <text:p text:style-name="P14">Vilnius</text:p>
      <text:p text:style-name="P15"/>
      <text:p text:style-name="P16"><text:span text:style-name="T17">Atsižvelgdamas į Lietuvos Respublikos sveikato</text:span><text:span text:style-name="T18">s apsaugos ministro 2000 m. gegužės 30 d. įsakymą Nr. 298 „Dėl Vaistų reklamos taisyklių patvirtinimo“ (Žin., 2000, Nr.<text:s/></text:span><text:a xlink:href="https://www.e-tar.lt/portal/lt/legalAct/TAR.BBCC38907E7E" office:target-frame-name="_blank" xlink:show="new"><text:span text:style-name="T19">46-1334</text:span></text:a><text:span text:style-name="T20">; 2003, Nr.<text:s/></text:span><text:a xlink:href="https://www.e-tar.lt/portal/lt/legalAct/TAR.7D4F1DA0C2B9" office:target-frame-name="_blank" xlink:show="new"><text:span text:style-name="T21">26-1050</text:span></text:a><text:span text:style-name="T22">),</text:span></text:p>
      <text:p text:style-name="P23"><text:span text:style-name="T24">suteikiu</text:span><text:span text:style-name="T25"><text:s/>vienkartinį leidimą reklamuoti receptinius vaistus leidinyje</text:span><text:span text:style-name="T26"><text:s/></text:span><text:span text:style-name="T27">„Pagyvenusių žmonių ligų diagnostika ir gydymas“ (red. dr. J. Neverauskas, leidykla UAB „Dalios dizainas“, Kaunas).</text:span></text:p>
      <text:p text:style-name="P28"/>
      <text:p text:style-name="P29"/>
      <text:p text:style-name="P30"><text:span text:style-name="T31">SVEIKATOS APS</text:span><text:span text:style-name="T32">AUGOS MINISTRAS</text:span><text:span text:style-name="T33"><text:tab/>ŽILVINAS PADAIGA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00:00Z</meta:creation-date>
    <dc:date>2015-09-11T20:00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74" meta:row-count="35" meta:non-whitespace-character-count="681"/>
  </office:meta>
</office:document-meta>
</file>