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office:automatic-styles>
  <office:body>
    <office:text text:use-soft-page-breaks="true">
      <text:p text:style-name="P1"><text:span text:style-name="T2"/>SVEIKATOS PRIEŽIŪROS TARNYBOS PRIE LIETUVOS RESPUBLIKOS<text:s/></text:p>
      <text:p text:style-name="P3">VIDAUS REIKALŲ MINISTERIJOS VIRŠININKO</text:p>
      <text:p text:style-name="P4">ĮSAKYMAS</text:p>
      <text:p text:style-name="P5"/>
      <text:p text:style-name="P6">DĖL INFORMACIJOS GAVIMO TVARKOS IŠ VIDAUS REIKALŲ MINISTERIJOS VALDYMO SRITIES VIDAUS REIKALŲ ĮSTAIGŲ APIE UŽREGISTRUOTUS PRIVALOMOJO EPIDEMIOLOGINIO REGISTRAVIMO OBJEKTUS</text:p>
      <text:p text:style-name="P7"/>
      <text:p text:style-name="P8">2008 m. gruodžio 9 d. Nr. 11V-16<text:s/></text:p>
      <text:p text:style-name="P9">Vilnius</text:p>
      <text:p text:style-name="Normal"/>
      <text:p text:style-name="P10">Vadovaudamasis Lietuvos Respublikos sveikatos apsaugos ministro 2008 m. sausio 4 d. įsakymo Nr. V-4 „Dėl Užkrečiamųjų ligų epidemiologinės analizės, prognozės ir užkrečiamosiomis ligomis sergančiųjų sveikatos priežiūros vertinimo duomenų pateikimo krašto apsaugos ministrui, Kalėjimų departamento prie Teisingumo ministerijos direktoriui, vidaus reikalų ministrui ir Lietuvos Respublikos vyriausiajam epidemiologui“ (Žin., 2008, Nr.<text:s/><text:a xlink:href="https://www.e-tar.lt/portal/lt/legalAct/TAR.70B92159C817" office:target-frame-name="_blank" xlink:show="new"><text:span text:style-name="T11">6-226</text:span></text:a>) 1.2 punktu ir Sveikatos priežiūros tarnybos prie Lietuvos Respublikos vidaus reikalų ministerijos nuostatų, patvirtintų Lietuvos Respublikos vidaus<text:s/>reikalų ministro 2002 m. spalio 11 d. įsakymu Nr. 486 (Žin., 2002, Nr.<text:s/><text:a xlink:href="https://www.e-tar.lt/portal/lt/legalAct/TAR.12C1130063F6" office:target-frame-name="_blank" xlink:show="new"><text:span text:style-name="T12">100-4471</text:span></text:a>), 6.1, 6.7 ir 7.1 punktais:</text:p>
      <text:p text:style-name="P13">1.<text:s/><text:span text:style-name="T14">Nustata</text:span>u, kad Vidaus reikalų ministerijos valdymo srities vidaus reikalų įstaigos (toliau – vidaus reikalų įstaigos) informaciją apie užregistruotus privalomojo epidemiologinio registravimo objektus (registruojamas pavojingas ir ypač pavojingas užkrečiamąsias ligas), įrašytus į Privalomai registruojamų asmens ir visuomenės sveikatos priežiūros įstaigose užkrečiamųjų ligų sąrašą, patvirtintą Lietuvos Respublikos sveikatos apsaugos ministro 2002 m. gruodžio 24 d. įsakymu Nr. 673 (Žin., 2003, Nr.<text:s/><text:a xlink:href="https://www.e-tar.lt/portal/lt/legalAct/TAR.733DC244327C" office:target-frame-name="_blank" xlink:show="new"><text:span text:style-name="T15">12-444</text:span></text:a>) (toliau – informacija apie užregistruotus privalomojo epidemiologinio registravimo objektus), už ataskaitinius metus teikia Sveikatos priežiūros tarnybai prie Lietuvos Respublikos vidaus reikalų ministerijos (Šventaragio g. 2, Vilnius, tel. (8<text:s/>5) 271 7361, faks. (8 5) 271 7367, el. p. sveikata@vrm.lt) iki kiekvienų metų sausio 10 d., pildydami statistinės ataskaitos formą Nr. 4 (sveikata, mėnesinė, metinė) „Sergamumas užkrečiamosiomis ligomis“, patvirtintą Lietuvos Respublikos sveikatos apsaugos<text:s/>ministro 2005 m. vasario 10 d. įsakymu Nr. V-109 (Žin., 2005, Nr.<text:s/><text:a xlink:href="https://www.e-tar.lt/portal/lt/legalAct/TAR.97B56F8A4CAA" office:target-frame-name="_blank" xlink:show="new"><text:span text:style-name="T16">24-772</text:span></text:a>).</text:p>
      <text:p text:style-name="P17">2.<text:s/><text:span text:style-name="T18">Paved</text:span>u:</text:p>
      <text:p text:style-name="P19">2.1. Irenai Kasiliauskienei, Sveikatos priežiūros tarnybos prie Lietuvos Respublikos<text:s/>vidaus reikalų ministerijos vyriausiajai specialistei, surinkti iš vidaus reikalų įstaigų už ataskaitinius metus iki kiekvienų metų sausio 10 d. informaciją apie užregistruotus privalomojo epidemiologinio registravimo objektus, ją išanalizuoti ir iki vasario 20 d. parengti pavojingų ir ypač pavojingų užkrečiamųjų ligų epidemiologinę analizę, prognozę ir sergančiųjų sveikatos priežiūros vertinimą.</text:p>
      <text:p text:style-name="P20">2.2. Šio įsakymo vykdymo kontrolę Sveikatos priežiūros tarnybos prie Lietuvos Respublikos vidaus reikalų ministerijos viršininko pavaduotojui Kęstučiui Petrauskui.</text:p>
      <text:p text:style-name="P21"/>
      <text:p text:style-name="P22"/>
      <text:p text:style-name="P23">VIRŠININKAS<text:tab/>ANDRĖJUS STALAUSKAS</text:p>
      <text:p text:style-name="Normal"/>
      <text:p text:style-name="P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EIKATOS PRIEŽIŪROS TARNYBOS PRIE LIETUVOS RESPUBLIKOS</dc:title>
    <meta:initial-creator>Sandra</meta:initial-creator>
    <dc:creator>Adlib User</dc:creator>
    <meta:creation-date>2015-09-29T19:05:00Z</meta:creation-date>
    <dc:date>2015-09-29T19:05:00Z</dc:date>
    <meta:template xlink:href="Normal" xlink:type="simple"/>
    <meta:editing-cycles>2</meta:editing-cycles>
    <meta:editing-duration>PT0S</meta:editing-duration>
    <meta:document-statistic meta:page-count="1" meta:paragraph-count="16" meta:word-count="381" meta:character-count="3142" meta:row-count="67" meta:non-whitespace-character-count="2777"/>
  </office:meta>
</office:document-meta>
</file>