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IR AUSTRIJOS RESPUBLIKOS SUTARTIES DĖL PAJAMŲ BEI KAPITALO DVIGUBO APMOKESTINIMO IŠVENGIMO RATIFIKAVIMO</text:p>
      <text:p text:style-name="P14"/>
      <text:p text:style-name="P15">2005 m. spalio 13 d. Nr. X-363</text:p>
      <text:p text:style-name="P16">Vilnius</text:p>
      <text:p text:style-name="P17"/>
      <text:p text:style-name="P18"><text:span text:style-name="T19">1</text:span><text:span text:style-name="T20"><text:s/>straipsn</text:span><text:span text:style-name="T21">is.<text:s/></text:span><text:span text:style-name="T22">Sutartie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5 m. liepos 21 d. dekretą Nr. 394, ratifiku</text:span><text:span text:style-name="T25">oja 2005 m. balandžio 6 d. Vienoje pasirašytą Lietuvos Respublikos ir Austrijos Respublikos sutartį dėl pajamų bei kapitalo dvigubo apmokestinimo išvengimo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01:00Z</meta:creation-date>
    <dc:date>2015-09-07T04:01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46" meta:row-count="31" meta:non-whitespace-character-count="654"/>
  </office:meta>
</office:document-meta>
</file>