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2 M. GRUODŽIO 21 D. ĮSAKYMO NR. 738 „DĖL TURGAVIEČIŲ VETERINARINĖS KONTROLĖS TVARKOS PATVIRTINIMO“ PAKEITIMO</text:p>
      <text:p text:style-name="P11"/>
      <text:p text:style-name="P12">2003 m. gegužės 23 d. Nr. B1-47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 Valstybinės maisto ir veterinarijos tarnybos direktoriaus 2002 m. gruodžio 21 d. įsakymo Nr. 738 „Dėl Turgaviečių veterinarinės kontrolės tvarkos patvirtinimo“ (Žin., 2003, Nr.<text:s/></text:span><text:a xlink:href="https://www.e-tar.lt/portal/lt/legalAct/TAR.C6E517BC0E8B" office:target-frame-name="_blank" xlink:show="new"><text:span text:style-name="T21">3-101</text:span></text:a><text:span text:style-name="T22">, Nr.<text:s/></text:span><text:a xlink:href="https://www.e-tar.lt/portal/lt/legalAct/TAR.EF558274F74E" office:target-frame-name="_blank" xlink:show="new"><text:span text:style-name="T23">27-1118</text:span></text:a><text:span text:style-name="T24">) 6 punktą.</text:span></text:p>
      <text:p text:style-name="P25"><text:span text:style-name="T26">2</text:span><text:span text:style-name="T27">. Šis įsakymas įsigalioja nuo 2003 m. birželio 1 d.</text:span></text:p>
      <text:p text:style-name="P28"/>
      <text:p text:style-name="P29"/>
      <text:p text:style-name="P30"/>
      <text:p text:style-name="P31">DIREKTORIAUS PAVADUOTOJAS,</text:p>
      <text:p text:style-name="P32"><text:span text:style-name="T33">L. E. DIREKTORIAUS PAREIGAS</text:span><text:span text:style-name="T3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8T13:14:00Z</meta:creation-date>
    <dc:date>2017-03-28T13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45" meta:row-count="17" meta:non-whitespace-character-count="745"/>
  </office:meta>
</office:document-meta>
</file>