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<text:s/><text:line-break/>2011 M. LIEPOS 28 D. ĮSAKYMO Nr. D1-602 „DĖL KLIMATO KAITOS SPECIALIOSIOS PROGRAMOS LĖŠŲ NAUDOJIMO 2011 M. SĄMATĄ DETALIZUOJANČIO PLANO PATVIRTINIMO“ PAKEITIMO</text:p>
      <text:p text:style-name="P11"/>
      <text:p text:style-name="P12">2012 m. sausio 26 d. Nr. D1-72</text:p>
      <text:p text:style-name="P13">Vilnius</text:p>
      <text:p text:style-name="P14"/>
      <text:p text:style-name="P15"><text:span text:style-name="T16">P a k e i č i u <text:s/>Klimato kaitos specialiosios programos lėšų naudojimo 2011 metų sąmatą detalizuojantį planą, patvirtintą Lietuvos Respublikos aplinkos ministro 2011 m. liepos 28 d. įsakymu Nr. D1-602 „Dėl Klimato kaitos specialiosios programos lėšų naudojimo 2011 m. sąmatą detalizuojančio plano patvirtinimo“ (Žin., 2011, Nr.<text:s/></text:span><text:a xlink:href="https://www.e-tar.lt/portal/lt/legalAct/TAR.184E3CA4DBFB" office:target-frame-name="_blank" xlink:show="new"><text:span text:style-name="T17">99-4661</text:span></text:a><text:span text:style-name="T18">, Nr.<text:s/></text:span><text:a xlink:href="https://www.e-tar.lt/portal/lt/legalAct/TAR.B0D43C811A91" office:target-frame-name="_blank" xlink:show="new"><text:span text:style-name="T19">118-5577</text:span></text:a><text:span text:style-name="T20">),</text:span></text:p>
      <text:p text:style-name="P21"><text:span text:style-name="T22">išdėstau 1.2.4.1 punkto skiltį „Specialieji reikalavimai projektams (taikomi kaip išimtis reikalavimams, nustatytiems Klimato kaitos specialiosios programos lėšų naudojimo tvarkos apraše)“ išdėstau taip:</text:span></text:p>
      <text:p text:style-name="P23"><text:span text:style-name="T24">„Esant mažesniam paraiškų skaičiui, nei galėtų būti finansuojama pagal turimas lėšas, pareiškėjams gali būti skiriama ir didesnė subsidija, vienodai paskirstant visą priemonei numatytą lėšų sumą.</text:span></text:p>
      <text:p text:style-name="P25"><text:span text:style-name="T26">Jeigu teikiamose paraiškose vienas iš pareiškėjų prašo įsigyti 10 hibridinių autobusų, tam pareiškėjui taikomas maksimalus subsidijos dydis yra 25 mln. litų, o kitiems pareiškėjams nėra taikomas minimalus 1 hibridinio autobuso paraiškoje reikalavimas ir maksimalus subsidijos dydis yra 19 mln. litų.</text:span></text:p>
      <text:p text:style-name="P27"><text:span text:style-name="T28">Jeigu nė vienas pareiškėjas neprašo 10 hibridinių autobusų, pareiškėjams taikomas minimalus bent 1 hibridinio autobuso paraiškoje reikalavimas, o vienam pareiškėjui taikomas maksimalus subsidijos dydis yra 20 mln. litų.</text:span></text:p>
      <text:p text:style-name="P29"><text:span text:style-name="T30">Aplinkosauginio efektyvumo kriterijus netaikomas.“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7T14:30:00Z</meta:creation-date>
    <dc:date>2016-03-17T14:30:00Z</dc:date>
    <meta:template xlink:href="Normal" xlink:type="simple"/>
    <meta:editing-cycles>2</meta:editing-cycles>
    <meta:editing-duration>PT0S</meta:editing-duration>
    <meta:document-statistic meta:page-count="1" meta:paragraph-count="32" meta:word-count="222" meta:character-count="1825" meta:row-count="81" meta:non-whitespace-character-count="1635"/>
  </office:meta>
</office:document-meta>
</file>