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office:automatic-styles>
  <office:body>
    <office:text text:use-soft-page-breaks="true">
      <text:p text:style-name="P1">LIETUVOS RESPUBLIKOS KONSTITUCINIO TEISMO PIRMININKO</text:p>
      <text:p text:style-name="P2">PRANEŠIMAS</text:p>
      <text:p text:style-name="P3"/>
      <text:p text:style-name="P4"><text:span text:style-name="T5">APIE LIETUVOS RESPUBLIKOS PREZIDENTO 2007 M. SPALIO 31 D. DEKRETO NR. 1K-1143 „DĖL LIETUVOS RESPUBLIKOS SEIMO PRIIMTO LIETUVOS RESPUBLIKOS ASMENŲ, SLAPTA BE</text:span><text:span text:style-name="T6">NDRADARBIAVUSIŲ SU BUVUSIOS SSRS SPECIALIOSIOMIS TARNYBOMIS, REGISTRACIJOS, PRISIPAŽINIMO, ĮSKAITOS IR PRISIPAŽINUSIŲJŲ APSAUGOS ĮSTATYMO PAKEITIMO ĮSTATYMO GRĄŽINIMO LIETUVOS RESPUBLIKOS SEIMUI PAKARTOTINAI SVARSTYTI“ 2 STRAIPSNIO GALIOJIMO ATSTATYMĄ</text:span></text:p>
      <text:p text:style-name="P7"/>
      <text:p text:style-name="P8">2008 m. vasario 22 d.</text:p>
      <text:p text:style-name="P9">Vilnius</text:p>
      <text:p text:style-name="P10"/>
      <text:p text:style-name="P11">2008 m. sausio 12 d. „Valstybės žiniose“ buvo oficialiai paskelbtas Lietuvos Respublikos Konstitucinio Teismo pirmininko pranešimas, kad iki bus paskelbtas Konstitucinio Teismo nutarimas byloje pagal pareiškėjo – Lietuvos Respublikos Seimo 2007 m. gruodžio 21 d. nutarime Nr. X-1411 „Dėl kreipimosi į Lietuvos Respublikos Konstitucinį Teismą ištirti, ar Lietuvos Respublikos Prezidento 2007 m. spalio 31 d. dekreto Nr. 1K-1143 2 straipsnis neprieštarauja Konstitucijai“ išdėstytą prašymą ištirti, ar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s neprieštarauja Lietuvos Respublikos Konstitucijos 5, 71, 72, 84 straipsniams, konstituciniam teisinės valstybės principui, sustabdomas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o galiojimas.</text:p>
      <text:p text:style-name="P12">Konstitucinis Teismas 2008 m. vasario 22 d. priėmė nutarimą „Dėl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o atitikties Lietuvos Respublikos Konstitucijai“, kuriuo pripažino, kad Lietuvos Respublikos Prezidento 2007 m. spalio 31 d. dekreto Nr. 1K-1143 „Dėl Lietuvos<text:s/>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s (Žin., 2007, Nr.<text:s/><text:a xlink:href="https://www.e-tar.lt/portal/lt/legalAct/TAR.28A1988F4F20" office:target-frame-name="_blank" xlink:show="new"><text:span text:style-name="T13">114-4636</text:span></text:a>) neprieštarauja Lietuvos Respublikos Konstitucijai.</text:p>
      <text:p text:style-name="P14">Vadovaudamasis Lietuvos Respublikos Konstitucinio Teismo įstatymo 26 straipsnio 3 dalimi,<text:s/></text:p>
      <text:p text:style-name="P15"><text:span text:style-name="T16">praneš</text:span>u, kad nuo Konstitucinio Teismo 2008 m. vasario 22 d. nutarimo „Dėl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o atitikties Lietuvos Respublikos Konstitucijai“ oficialaus paskelbimo dienos atstatomas Lietuvos Respublikos Prezidento 2007 m. spalio 31 d. dekreto Nr. 1K-1143 „Dėl Lietuvos Respublikos Seimo priimto Lietuvos Respublikos asmenų, slapta bendradarbiavusių su buvusios<text:s/><text:soft-page-break/>SSRS specialiosiomis tarnybomis, registracijos, prisipažinimo, įskaitos ir prisipažinusiųjų apsaugos įstatymo pakeitimo įstatymo grąžinimo Lietuvos Respublikos Seimui pakartotinai svarstyti“ 2 straipsnio galiojimas.</text:p>
      <text:p text:style-name="P17"/>
      <text:p text:style-name="P18">PIRMININKAS<text:tab/>EGIDIJUS KŪRIS</text:p>
      <text:p text:style-name="P19"/>
      <text:p text:style-name="P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7T00:27:00Z</meta:creation-date>
    <dc:date>2015-09-17T00:27:00Z</dc:date>
    <meta:template xlink:href="Normal" xlink:type="simple"/>
    <meta:editing-cycles>2</meta:editing-cycles>
    <meta:editing-duration>PT0S</meta:editing-duration>
    <meta:document-statistic meta:page-count="2" meta:paragraph-count="12" meta:word-count="467" meta:character-count="4052" meta:row-count="69" meta:non-whitespace-character-count="3597"/>
  </office:meta>
</office:document-meta>
</file>