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break-before="page" fo:text-align="justify" fo:text-indent="0.4923in"/>
      <style:text-properties fo:color="#000000"/>
    </style:style>
    <style:style style:name="P28" style:parent-style-name="Normal" style:family="paragraph">
      <style:paragraph-properties fo:text-align="justify" fo:text-indent="0.4923in">
        <style:tab-stops>
          <style:tab-stop style:type="right" style:position="6.3729in"/>
        </style:tab-stops>
      </style:paragraph-properties>
      <style:text-properties fo:color="#000000"/>
    </style:style>
    <style:style style:name="P29" style:parent-style-name="Normal" style:family="paragraph">
      <style:paragraph-properties fo:text-align="justify" fo:text-indent="0.4923in">
        <style:tab-stops>
          <style:tab-stop style:type="right" style:position="5.8583in"/>
        </style:tab-stops>
      </style:paragraph-properties>
      <style:text-properties fo:color="#000000"/>
    </style:style>
    <style:style style:name="P30" style:parent-style-name="Normal" style:family="paragraph">
      <style:paragraph-properties fo:text-align="justify" fo:text-indent="0.4923in">
        <style:tab-stops>
          <style:tab-stop style:type="right" style:position="5.502in"/>
        </style:tab-stops>
      </style:paragraph-properties>
      <style:text-properties fo:color="#000000"/>
    </style:style>
    <style:style style:name="P31" style:parent-style-name="Normal" style:family="paragraph">
      <style:paragraph-properties fo:text-align="justify" fo:text-indent="0.9in">
        <style:tab-stops>
          <style:tab-stop style:type="right" style:position="5.3041in"/>
        </style:tab-stops>
      </style:paragraph-properties>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style:tab-stops>
          <style:tab-stop style:type="right" style:position="6.6937in"/>
        </style:tab-stops>
      </style:paragraph-properties>
    </style:style>
    <style:style style:name="T301" style:parent-style-name="DefaultParagraphFont" style:family="text">
      <style:text-properties fo:text-transform="uppercase"/>
    </style:style>
    <style:style style:name="T302" style:parent-style-name="DefaultParagraphFont" style:family="text">
      <style:text-properties fo:text-transform="uppercase"/>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style>
  </office:automatic-styles>
  <office:body>
    <office:text text:use-soft-page-breaks="true">
      <text:p text:style-name="P1"><text:span text:style-name="T7"/><text:span text:style-name="T8">VERTYBINIŲ POPIERIŲ KOMISIJA PRIE LIETUVOS RESPUBLIKOS FINANSŲ MINISTERIJOS</text:span></text:p>
      <text:p text:style-name="P9"/>
      <text:p text:style-name="P10">N U T A R I M A S</text:p>
      <text:p text:style-name="P11">DĖL VALSTYBEI PRIKLAUSANČIŲ AKCIJŲ PARDAVIMO VIEŠUOSE AUKCIONUOSE NACIONALINĖJE VERTYBINIŲ POPIERIŲ BIRŽOJE TAISYKLIŲ</text:p>
      <text:p text:style-name="P12"/>
      <text:p text:style-name="P13">1996 m.<text:s/>rugpjūčio 7 d. Nr. 9</text:p>
      <text:p text:style-name="P14">Vilnius</text:p>
      <text:p text:style-name="P15"/>
      <text:p text:style-name="P16"><text:span text:style-name="T17">Vertybinių popierių komisija<text:s/></text:span><text:span text:style-name="T18">nutari</text:span><text:span text:style-name="T19">a:</text:span></text:p>
      <text:p text:style-name="P20"><text:span text:style-name="T21">Patvirtinti Nacionalinės vertybinių popierių biržos priimtas Valstybei ir savivaldybei priklausančių akcijų pardavimo viešuose aukcionuose Nacionalinėje vertybinių popierių biržoje tais</text:span><text:span text:style-name="T22">ykles (pridedama).</text:span></text:p>
      <text:p text:style-name="P23"/>
      <text:p text:style-name="P24"/>
      <text:p text:style-name="P25">KOMISIJOS PIRMININKO PAVADUOTOJAS<text:tab/>V. PODERYS</text:p>
      <text:p text:style-name="P26">______________</text:p>
      <text:soft-page-break/>
      <text:p text:style-name="P27">PATVIRTINTA<text:s/><text:tab/>PRIIMTA</text:p>
      <text:p text:style-name="P28">Vertybinių popierių komisijos<text:s/><text:tab/>Nacionalinės vertybinių popierių</text:p>
      <text:p text:style-name="P29">1996 m. rugpjūčio 7 d.<text:s/><text:tab/>biržos valdybos posėdyje</text:p>
      <text:p text:style-name="P30">nutarimu Nr. 9<text:s/><text:tab/>1996 m. liepos 29 d.</text:p>
      <text:p text:style-name="P31"><text:tab/>protokolu Nr. 17</text:p>
      <text:p text:style-name="P32"/>
      <text:p text:style-name="P33"><text:span text:style-name="T34">VALSTYBEI IR SAVIVALDYBEI PRIKLAUSANČIŲ AKCIJŲ PARDAVIMO VIEŠUOSE</text:span></text:p>
      <text:p text:style-name="P35"><text:span text:style-name="T36">AUKCIONUOSE NACIONALINĖJE VERTYBINIŲ POPIERIŲ BIRŽOJE TAISYKLĖS</text:span></text:p>
      <text:p text:style-name="P37"/>
      <text:p text:style-name="P38"><text:span text:style-name="T39">I. Bendroji dalis</text:span></text:p>
      <text:p text:style-name="P40"/>
      <text:p text:style-name="P41"><text:span text:style-name="T42">1</text:span><text:span text:style-name="T43">. Šios taisyklės reglamentuoja valstybės ir savivaldybių turto privatizavimo<text:s/></text:span><text:span text:style-name="T44">viešo aukciono būdu organizavimo ir vykdymo tvarką pagal LR valstybės ir savivaldybių turto privatizavimo įstatymą.</text:span></text:p>
      <text:p text:style-name="P45"><text:span text:style-name="T46">2</text:span><text:span text:style-name="T47">. Viešas akcijų aukcionas (toliau – aukcionas) – tai toks akcijų pardavimo būdas, kai yra neribojamas pirkėjų, dalyvaujančių viešame au</text:span><text:span text:style-name="T48">kcione, skaičius, o akcijų įgijėju laikomas viešo aukciono dalyvio atstovaujamas klientas, pasiūlęs didžiausią kainą.</text:span></text:p>
      <text:p text:style-name="P49"><text:span text:style-name="T50">3</text:span><text:span text:style-name="T51">. Aukcionui turi būti pateikiamos visos akcijos, kurias valstybė ar savivaldybė nuosavybės teise turi privatizuojamoje akcinėje bendr</text:span><text:span text:style-name="T52">ovėje (toliau – AB).</text:span></text:p>
      <text:p text:style-name="P53"><text:span text:style-name="T54">4</text:span><text:span text:style-name="T55">. Aukcionui negali būti pateiktos akcijos, jei jos nėra įregistruotos Vertybinių popierių komisijoje viešam siūlymui ir nėra atidarytos jų sąskaitos Lietuvos centriniame vertybinių popierių depozitoriume.</text:span></text:p>
      <text:p text:style-name="P56"><text:span text:style-name="T57">5</text:span><text:span text:style-name="T58">. Aukcionus rengia,<text:s/></text:span><text:span text:style-name="T59">išaiškina jo nugalėtojus ir skelbia rezultatus Nacionalinė vertybinių popierių birža (toliau – birža).</text:span></text:p>
      <text:p text:style-name="P60"><text:span text:style-name="T61">6</text:span><text:span text:style-name="T62">. Aukcionus vykdo biržos Valdybos sprendimu patvirtinta Aukciono komisija, o operacijas įformina biržos Prekybos ir atsiskaitymų departamentas.</text:span></text:p>
      <text:p text:style-name="P63"><text:span text:style-name="T64">7</text:span><text:span text:style-name="T65">. Aukcionai vyksta biržos patalpose.</text:span></text:p>
      <text:p text:style-name="P66"/>
      <text:p text:style-name="P67"><text:span text:style-name="T68">II</text:span><text:span text:style-name="T69">.<text:s/></text:span><text:span text:style-name="T70">Aukciono dalyviai</text:span></text:p>
      <text:p text:style-name="P71"/>
      <text:p text:style-name="P72"><text:span text:style-name="T73">8</text:span><text:span text:style-name="T74">. Aukcione akcijų pardavėjas ir pirkėjai dalyvauja per vertybinių popierių viešosios apyvartos tarpininkus – biržoje įregistruotas ir turinčias leidimą prekiauti finansų maklerio įmones</text:span><text:span text:style-name="T75"><text:s/>(toliau – FMĮ).</text:span></text:p>
      <text:p text:style-name="P76"><text:span text:style-name="T77">9</text:span><text:span text:style-name="T78">. Valstybei (savivaldybei) priklausančių akcijų pardavėją atstovauja Valstybės (savivaldybės) finansų maklerio įmonė (toliau – FMĮ-pardavėjas).</text:span></text:p>
      <text:p text:style-name="P79"><text:span text:style-name="T80">10</text:span><text:span text:style-name="T81">. Akcijų pirkėjai – Lietuvos ar užsienio fiziniai bei juridiniai asmenys, galintys b</text:span><text:span text:style-name="T82">ūti privatizavimo subjektais pagal LR valstybės ir savivaldybių turto privatizavimo įstatymą, savo ketinimų realizavimui turi teisę pasirinkti bet kurią užregistruotą biržoje ir turinčią leidimą prekiauti joje FMĮ.</text:span></text:p>
      <text:p text:style-name="P83"/>
      <text:p text:style-name="P84"><text:span text:style-name="T85">III</text:span><text:span text:style-name="T86">.<text:s/></text:span><text:span text:style-name="T87">Informacijos apie parduodamas</text:span><text:span text:style-name="T88"><text:s/>akcijas pateikimas biržai</text:span></text:p>
      <text:p text:style-name="P89"/>
      <text:p text:style-name="P90"><text:span text:style-name="T91">11</text:span><text:span text:style-name="T92">. FMĮ-pardavėjas pateikia biržos Prekybos ir atsiskaitymų departamentui paraišką parduoti AB akcijas. Paraiškoje turi būti nurodyta:</text:span></text:p>
      <text:p text:style-name="P93"><text:span text:style-name="T94">1</text:span><text:span text:style-name="T95">) FMĮ, siūlančios parduoti akcijas, pavadinimas, rekvizitai;</text:span></text:p>
      <text:p text:style-name="P96"><text:span text:style-name="T97">2</text:span><text:span text:style-name="T98">) akcijų emitento pa</text:span><text:span text:style-name="T99">vadinimas, jo išleistų akcijų kodas, rūšis, klasė, nominali vertė;</text:span></text:p>
      <text:p text:style-name="P100"><text:span text:style-name="T101">3</text:span><text:span text:style-name="T102">) kokią šių akcijų emitento įstatinio kapitalo dalį sudaro parduodamos akcijos;</text:span></text:p>
      <text:p text:style-name="P103"><text:span text:style-name="T104">4</text:span><text:span text:style-name="T105">) parduodamų akcijų skaičius;</text:span></text:p>
      <text:p text:style-name="P106"><text:span text:style-name="T107">5</text:span><text:span text:style-name="T108">) vienos akcijos bei viso jų kiekio pradinės pardavimo kainos;</text:span></text:p>
      <text:p text:style-name="P109"><text:span text:style-name="T110">6</text:span><text:span text:style-name="T111">) terminas, iki kurio galioja ši paraiška;</text:span></text:p>
      <text:p text:style-name="P112"><text:span text:style-name="T113">7</text:span><text:span text:style-name="T114">) kitos pardavimo sąlygos, kurias nustato akcijų pardavėjas.</text:span></text:p>
      <text:p text:style-name="P115"><text:span text:style-name="T116">Jei šie vertybiniai popieriai nebuvo įtraukti į biržos Einamąjį prekybos sąrašą, kartu su paraiška pateikiami:</text:span></text:p>
      <text:p text:style-name="P117"><text:span text:style-name="T118">a) prašymas dėl šios akcijų<text:s/></text:span><text:span text:style-name="T119">emisijos įtraukimo į minėtą sąrašą;</text:span></text:p>
      <text:p text:style-name="P120"><text:span text:style-name="T121">b) biržos Reglamento 4 straipsnyje nurodyta informacija apie šių akcijų emitentą;</text:span></text:p>
      <text:p text:style-name="P122"><text:span text:style-name="T123">c) informacija apie tai, kur investitoriai gali susipažinti su emisijos prospektu (memorandumu), metų prospektu-ataskaita ir kitais do</text:span><text:span text:style-name="T124">kumentais apie siūlomas akcijas.</text:span></text:p>
      <text:p text:style-name="P125">Taip pat yra sumokamas vertybinių popierių kotiravimo mokestis, numatytas biržos mokesčių nustatymo ir mokėjimo instrukcijoje.</text:p>
      <text:p text:style-name="P126"/>
      <text:p text:style-name="P127"><text:span text:style-name="T128">IV</text:span><text:span text:style-name="T129">.<text:s/></text:span><text:span text:style-name="T130">Informacijos apie aukcioną skelbimas</text:span></text:p>
      <text:p text:style-name="P131"/>
      <text:p text:style-name="P132"><text:span text:style-name="T133">12</text:span><text:span text:style-name="T134">. Biržos Prekybos ir atsiskaitymų depar</text:span><text:span text:style-name="T135">tamentas, gavęs FMĮ-pardavėjo paraišką, biržos Biuletenyje paskelbia:</text:span></text:p>
      <text:p text:style-name="P136"><text:span text:style-name="T137">1</text:span><text:span text:style-name="T138">) akcijų emitento pavadinimą, jo išleistų akcijų kodą, rūšį, klasę, nominalią vertę;</text:span></text:p>
      <text:p text:style-name="P139"><text:span text:style-name="T140">2</text:span><text:span text:style-name="T141">) akcijų emitento įstatinio kapitalo dydį;</text:span></text:p>
      <text:p text:style-name="P142"><text:span text:style-name="T143">3</text:span><text:span text:style-name="T144">) parduodamų akcijų skaičių;</text:span></text:p>
      <text:p text:style-name="P145"><text:span text:style-name="T146">4</text:span><text:span text:style-name="T147">) pradinę a</text:span><text:span text:style-name="T148">kcijų pardavimo kainą;</text:span></text:p>
      <text:p text:style-name="P149"><text:span text:style-name="T150">5</text:span><text:span text:style-name="T151">) kokią šių akcijų emitento įstatinio kapitalo dalį sudaro parduodamos akcijos;</text:span></text:p>
      <text:p text:style-name="P152"><text:span text:style-name="T153">6</text:span><text:span text:style-name="T154">) terminą, iki kurio galioja paraiška;</text:span></text:p>
      <text:p text:style-name="P155"><text:span text:style-name="T156">7</text:span><text:span text:style-name="T157">) aukciono organizavimo dieną ir laiką;</text:span></text:p>
      <text:p text:style-name="P158"><text:span text:style-name="T159">8</text:span><text:span text:style-name="T160">) biržos valdybos sprendimą dėl paraiškų apmokestinimo</text:span><text:span text:style-name="T161">;</text:span></text:p>
      <text:p text:style-name="P162"><text:span text:style-name="T163">9</text:span><text:span text:style-name="T164">) kitas pardavimo sąlygas, jei jas nustatė akcijų pardavėjas.</text:span></text:p>
      <text:p text:style-name="P165"><text:span text:style-name="T166">13</text:span><text:span text:style-name="T167">. Apie organizuojamą aukcioną Privatizavimo agentūra skelbia Informaciniame privatizavimo biuletenyje, o birža – savo Biuletenyje ne vėliau kaip prieš 30 dienų iki aukciono pradži</text:span><text:span text:style-name="T168">os.</text:span></text:p>
      <text:p text:style-name="P169"/>
      <text:p text:style-name="P170"><text:span text:style-name="T171">V</text:span><text:span text:style-name="T172">.<text:s/></text:span><text:span text:style-name="T173">Aukciono dalyvių registravimas</text:span></text:p>
      <text:p text:style-name="P174"/>
      <text:p text:style-name="P175"><text:span text:style-name="T176">14</text:span><text:span text:style-name="T177">. Kitą biržos darbo dieną po informacijos apie aukcioną paskelbimo pradedamos priiminėti pirkėjams atstovaujančių FMĮ paraiškos (forma pateikiama 1 priede). Paraiškos pateikiamos užklijuotuose vokuose<text:s/></text:span><text:span text:style-name="T178">biržos Prekybos ir atsiskaitymų skyriui, ant voko nurodant „Paraiška aukcionui“ bei aukciono, kuriam ji skirta, datą. Kiekviena paraiška pateikiama atskirame voke. Paraiškos priimamos kiekvieną darbo dieną darbo valandomis. Priėmimas baigiamas paskutinę da</text:span><text:span text:style-name="T179">rbo dieną prieš aukcioną. Jei biržos Valdyba numato, kad už pateiktas paraiškas turi būti mokamas Biržos mokesčių nustatymo ir mokėjimo instrukcijoje nurodytas FMĮ paraiškos dalyvauti viešame aukcione mokestis, jis turi būti sumokėtas iki aukciono organiza</text:span><text:span text:style-name="T180">vimo dienos.</text:span></text:p>
      <text:p text:style-name="P181"><text:span text:style-name="T182">15</text:span><text:span text:style-name="T183">. Pirkėjus atstovaujančios FMĮ gali pateikti paraiškas aukcionui tik gavusios raštišką savo klientų pavedimą, kuriame nurodoma didžiausia kaina, kurią klientas sutinka mokėti už siūlomas parduoti akcijas. Jei klientas yra Lietuvos fizini</text:span><text:span text:style-name="T184">s asmuo ar jų grupė, tai pagal LR gyventojų turto ir pajamų deklaravimo įstatymą finansų maklerio įmonei turi būti pateikta Valstybinės mokesčių inspekcijos atitinkama pažyma. FMĮ, gavusios daugiau kaip vieną kliento pavedimą vienodomis sąlygomis, privalo<text:s/></text:span><text:span text:style-name="T185">juos vykdyti tuo eiliškumu, kokiu klientų pavedimai buvo gauti.</text:span></text:p>
      <text:p text:style-name="P186"><text:span text:style-name="T187">16</text:span><text:span text:style-name="T188">. Viena FMĮ gali atstovauti keletą klientų (pirkėjų) ir pateikti biržos Prekybos ir atsiskaitymų skyriui neribotą skaičių paraiškų.</text:span></text:p>
      <text:p text:style-name="P189"><text:span text:style-name="T190">17</text:span><text:span text:style-name="T191">. FMĮ, pateikusios paraiškas dalyvauti aukcione,</text:span><text:span text:style-name="T192"><text:s/>įgyja aukciono dalyvių korteles. Aukciono dalyviai įleidžiami į biržos prekybos salę, kurioje vyks aukcionas, tik pateikę aukciono dalyvio korteles.</text:span></text:p>
      <text:p text:style-name="P193"><text:span text:style-name="T194">18</text:span><text:span text:style-name="T195">. Biržos Valdyba nustato, ar žiūrovai bus įleidžiami į aukcioną bei ar turės mokėti vienkartinį<text:s/></text:span><text:span text:style-name="T196">mokestį už teisę lankytis biržoje, stebėti prekybos sesiją ir aukcioną. Biržos Valdyba paskelbia apie tai ne vėliau kaip prieš 5 darbo dienas iki aukciono organizavimo dienos.</text:span></text:p>
      <text:p text:style-name="P197"/>
      <text:p text:style-name="P198"><text:span text:style-name="T199">VI</text:span><text:span text:style-name="T200">.<text:s/></text:span><text:span text:style-name="T201">Aukciono vykdymas</text:span></text:p>
      <text:p text:style-name="P202"/>
      <text:p text:style-name="P203"><text:span text:style-name="T204">19</text:span><text:span text:style-name="T205">. Ne anksčiau kaip po 30 dienų nuo informaci</text:span><text:span text:style-name="T206">jos apie aukcioną paskelbimo biržos Biuletenyje, bet ne vėliau kaip per privatizavimo programoje nustatytus terminus, birža privalo organizuoti aukcioną. Aukciono komisija, likus vienai darbo dienai iki aukciono organizavimo dienos, nustato akcijų kainos d</text:span><text:span text:style-name="T207">idinimo intervalą (žingsnį) ir jį viešai paskelbia aukciono dalyviams. Kartu yra skelbiamas gautų paraiškų dalyvauti aukcione skaičius.</text:span></text:p>
      <text:p text:style-name="P208"><text:span text:style-name="T209">20</text:span><text:span text:style-name="T210">. Aukcionas vyksta betarpiškai dalyvaujant pirkėjams atstovaujančioms FMĮ.</text:span></text:p>
      <text:p text:style-name="P211"><text:span text:style-name="T212">21</text:span><text:span text:style-name="T213">. Likus valandai iki aukciono pra</text:span><text:span text:style-name="T214">džios Aukciono komisija atplėšia gautus vokus su paraiškomis ir pradeda išduoti aukciono dalyvių korteles. Nuo šio momento iki aukciono pradžios FMĮ gali atšaukti savo pateiktas paraiškas. Jei FMĮ, pateikusi paraišką, neatvyksta atsiimti aukciono dalyvio k</text:span><text:span text:style-name="T215">ortelės, laikoma, kad tokia paraiška negalioja.</text:span></text:p>
      <text:p text:style-name="P216"><text:span text:style-name="T217">22</text:span><text:span text:style-name="T218">. Aukciono vedėjui paskelbus aukciono pradžią ir pradinę akcijų pardavimo kainą, pirkėjams atstovaujančios FMĮ pradeda varžytines. Aukcione yra varžomasi dėl viso FMĮ-pardavėjo paraiškoje nurodyto akcij</text:span><text:span text:style-name="T219">ų kiekio.</text:span></text:p>
      <text:p text:style-name="P220"><text:span text:style-name="T221">23</text:span><text:span text:style-name="T222">. Finansų makleriai varžosi dėl akcijų aukciono dalyvio kortelės pakėlimu ir/arba balsu skelbdami kainas. Aukciono dalyvio kortelės, nukreiptos į aukciono vedėjo pusę, pakėlimas suprantamas kaip akcijų kainos siūlymas nustatytu intervalu. F</text:span><text:span text:style-name="T223">inansų makleris, norėdamas aplenkti kainos didinimo intervalą (žingsnį), sako savo siūlomą kainą balsu.</text:span></text:p>
      <text:p text:style-name="P224"><text:span text:style-name="T225">24</text:span><text:span text:style-name="T226">. Aukciono vedėjas pakartoja kiekvieną pasiūlytą kainą, fiksuodamas ją gongo dūžiu. Kai niekas iš pirkėjų nebesiūlo didesnės kainos, aukciono vedė</text:span><text:span text:style-name="T227">jas skelbia pasiūlytą didžiausią paskutinę kainą, ją pasiūliusios FMĮ dalyvio kortelės numerį ir kainą pakartoja tris kartus, fiksuodamas trimis gongo dūžiais. Nuskambėjus trečiajam gongo dūžiui, skelbiamas aukciono laimėtojas.</text:span></text:p>
      <text:p text:style-name="P228"><text:span text:style-name="T229">25</text:span><text:span text:style-name="T230">. Aukcionas laikomas n</text:span><text:span text:style-name="T231">eįvykusiu, jei:</text:span></text:p>
      <text:p text:style-name="P232"><text:span text:style-name="T233">1</text:span><text:span text:style-name="T234">) per laikotarpį, skirtą pateikti paraiškoms, nebuvo gauta bent dviejų pirkėjų paraiškų;</text:span></text:p>
      <text:p text:style-name="P235"><text:span text:style-name="T236">2</text:span><text:span text:style-name="T237">) pradinė akcijų kaina nebuvo padidinta bent vienu kainos intervalu;</text:span></text:p>
      <text:p text:style-name="P238"><text:span text:style-name="T239">3</text:span><text:span text:style-name="T240">) aukciono dalyvis, pasiūlęs didžiausią kainą, nustatytu laiku neatsi</text:span><text:span text:style-name="T241">skaito už akcijas.</text:span></text:p>
      <text:p text:style-name="P242"><text:span text:style-name="T243">26</text:span><text:span text:style-name="T244">. Tais atvejais, kai pirkėjui atstovaujanti FMĮ atšaukia paraišką (pagal šių taisyklių 21 punktą) bei neįvykus aukcionui (pagal šių taisyklių 25 punktą) – yra grąžinamas paraiškos registracijos mokestis, jei toks buvo nustatytas.</text:span></text:p>
      <text:p text:style-name="P245"><text:span text:style-name="T246">27</text:span><text:span text:style-name="T247">. Jei aukcionas neįvyko, per privatizavimo programoje nustatytus terminus yra organizuojamas naujas aukcionas. Šiuo atveju FMĮ-pardavėjas turi pateikti naują paraišką pagal šių taisyklių 11 punktą.</text:span></text:p>
      <text:p text:style-name="P248"><text:span text:style-name="T249">28</text:span><text:span text:style-name="T250">. Paskelbus aukciono laimėtoją, surašomas<text:s/></text:span><text:span text:style-name="T251">aukciono protokolas (pagal šių nuostatų 2 priedą). Protokolas surašomas 3 egzemplioriais: vienas lieka biržai, po vieną įteikiama akcijų pirkėjui ir pardavėjui atstovaujančioms FMĮ.</text:span></text:p>
      <text:p text:style-name="P252"><text:span text:style-name="T253">29</text:span><text:span text:style-name="T254">. Pasibaigus aukcionui, surašoma akcijų pirkimo-pardavimo sutartis p</text:span><text:span text:style-name="T255">agal Instrukciją „Tiesioginiai sandoriai Nacionalinėje vertybinių popierių biržoje“. Po vieną sutarties egzempliorių gauna FMĮ-pardavėjas, akcijų įgijėjui atstovaujanti FMĮ bei birža.</text:span></text:p>
      <text:p text:style-name="P256"><text:span text:style-name="T257">30</text:span><text:span text:style-name="T258">. Aukciono komisijos nariai, biržos Prekybos ir atsiskaitymų skyri</text:span><text:span text:style-name="T259">aus darbuotojai bei aukciono dalyviai privalo laikytis informacijos konfidencialumo principo, t. y. neturi teisės atskleisti informacijos apie aukciono dalyvius, o šie – apie savo klientus, bei iki aukciono pradžios – apie klientų siūlomas kainas.</text:span></text:p>
      <text:p text:style-name="P260"/>
      <text:p text:style-name="P261"><text:span text:style-name="T262">VII</text:span><text:span text:style-name="T263">.<text:s/></text:span><text:span text:style-name="T264">Atsiskaitymai už sudarytus sandorius</text:span></text:p>
      <text:p text:style-name="P265"/>
      <text:p text:style-name="P266"><text:span text:style-name="T267">31</text:span><text:span text:style-name="T268">. Atsiskaitymai už sudarytus sandorius vykdomi pagal Instrukcijoje „Tiesioginiai sandoriai Nacionalinėje vertybinių popierių biržoje“ nustatytą tvarką T+3 dieną (kur T – aukciono diena), laikantis VP pateikim</text:span><text:span text:style-name="T269">o ir apmokėjimo už juos vienalaikiškumo principo.</text:span></text:p>
      <text:p text:style-name="P270"><text:span text:style-name="T271">32</text:span><text:span text:style-name="T272">. Už įsigytas akcijas apmokama litais. Užsienyje įregistruoti subjektai gali apmokėti litais, JAV doleriais, Vokietijos markėmis, Prancūzijos frankais ir Didžiosios Britanijos svarais sterlingų. Tiesi</text:span><text:span text:style-name="T273">oginio sandorio sutartyje turi būti nurodyta apmokėjimo suma litais bei kita valiuta ir tokio atsiskaitymo sąlygos, jei už įsigytas akcijas mokama ne litais.</text:span></text:p>
      <text:p text:style-name="P274"><text:span text:style-name="T275">33</text:span><text:span text:style-name="T276">. Biržos Garantinis fondas nedraudžia aukcione sudarytų sandorių.</text:span></text:p>
      <text:p text:style-name="P277"><text:span text:style-name="T278">34</text:span><text:span text:style-name="T279">. Už sudarytus sando</text:span><text:span text:style-name="T280">rius FMĮ-pardavėjas ir akcijų įgijėjui atstovaujanti FMĮ moka Biržos mokesčių nustatymo ir mokėjimo instrukcijoje nurodytą komisinį mokestį.</text:span></text:p>
      <text:p text:style-name="P281"><text:span text:style-name="T282">35</text:span><text:span text:style-name="T283">. Išrašai iš vertybinių popierių sąskaitų akcijų įgijėjams išduodami pagal galiojančias Vertybinių popierių i</text:span><text:span text:style-name="T284">r jų cirkuliacijos apskaitos taisykles.</text:span></text:p>
      <text:p text:style-name="P285"/>
      <text:p text:style-name="P286"><text:span text:style-name="T287">VIII</text:span><text:span text:style-name="T288">.<text:s/></text:span><text:span text:style-name="T289">Informacijos apie aukcioną pateikimas</text:span></text:p>
      <text:p text:style-name="P290"/>
      <text:p text:style-name="P291"><text:span text:style-name="T292">36</text:span><text:span text:style-name="T293">. Pasibaigus aukcionui, FMĮ gauna informaciją apie aukciono rezultatus.</text:span></text:p>
      <text:p text:style-name="P294"><text:span text:style-name="T295">37</text:span><text:span text:style-name="T296">. Birža savo Biuletenyje bei kitais būdais viešai skelbia apibendrintą<text:s/></text:span><text:span text:style-name="T297">informaciją apie įvykusį aukcioną: akcijų emisijos kodą, pavadinimą, valstybės (savivaldybės) nuosavybėje buvusių akcijų kiekį, pradinę akcijų pardavimo kainą, didžiausią pasiūlytą kainą ir pan.</text:span></text:p>
      <text:p text:style-name="P298"/>
      <text:p text:style-name="P299"/>
      <text:p text:style-name="P300"><text:span text:style-name="T301">VALDYBOS PIRMININKO PAVADUOTOJA</text:span><text:span text:style-name="T302"><text:tab/>D. JASULAITYTĖ</text:span></text:p>
      <text:p text:style-name="P303">______________</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11:00Z</meta:creation-date>
    <dc:date>2015-09-17T16:11:00Z</dc:date>
    <meta:template xlink:href="Normal" xlink:type="simple"/>
    <meta:editing-cycles>2</meta:editing-cycles>
    <meta:editing-duration>PT0S</meta:editing-duration>
    <meta:document-statistic meta:page-count="5" meta:paragraph-count="102" meta:word-count="1479" meta:character-count="11629" meta:row-count="353" meta:non-whitespace-character-count="10252"/>
  </office:meta>
</office:document-meta>
</file>