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/>
    </style:style>
    <style:style style:name="P8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7"/><text:span text:style-name="T8">VALSTYBINIO KERNAVĖS KULTŪRINIO REZERVATO DIREKCIJOS DIREKTORIAUS</text:span></text:p>
      <text:p text:style-name="P9"/>
      <text:p text:style-name="P10">Į S A K Y M A S</text:p>
      <text:p text:style-name="P11">DĖL NEKILNOJAMOJO KULTŪROS PAVELDO APSAUGOS SPECIALIOJO PLANO RENGIMO</text:p>
      <text:p text:style-name="P12"/>
      <text:p text:style-name="P13">2006 m. rugpjūčio 31 d. Nr. ĮV-22</text:p>
      <text:p text:style-name="P14">Kernavė</text:p>
      <text:p text:style-name="P15"/>
      <text:p text:style-name="P16"><text:span text:style-name="T17">Vadovaudamasis Nekilnoja</text:span><text:span text:style-name="T18">mojo kultūros paveldo apsaugos specialiojo teritorijų planavimo dokumentų rengimo taisyklių, patvirtintų Lietuvos Respublikos kultūros ministro ir Lietuvos Respublikos aplinkos ministro 2005 m. birželio 23 d. įsakymu Nr. ĮV 261/D1-322 (Žin., 2005, Nr.<text:s/></text:span><text:a xlink:href="https://www.e-tar.lt/portal/lt/legalAct/TAR.71D37B6C4ECE" office:target-frame-name="_blank" xlink:show="new"><text:span text:style-name="T19">81-2973</text:span></text:a><text:span text:style-name="T20">), 19 punktu ir Lietuvos Respublikos kultūros ministro 2005 m. lapkričio 10 d. įsakymu Nr. ĮV-511 „Dėl Valstybinio Kernavės kultūrinio rezervato tvarkymo plano (planavimo sch</text:span><text:span text:style-name="T21">emos) rengimo“:</text:span></text:p>
      <text:p text:style-name="P22"><text:span text:style-name="T23">1</text:span><text:span text:style-name="T24">.<text:s/></text:span><text:span text:style-name="T25">Nusprendžiu</text:span><text:span text:style-name="T26"><text:s/>pradėti rengti kultūros paveldo objekto – Valstybinio Kernavės kultūrinio rezervato, Kernavės mstl., Kernavės sen., Širvintų r., tvarkymo planą (planavimo schemą).</text:span></text:p>
      <text:p text:style-name="P27"><text:span text:style-name="T28">2</text:span><text:span text:style-name="T29">.<text:s/></text:span><text:span text:style-name="T30">Nustata</text:span><text:span text:style-name="T31">u, kad:</text:span></text:p>
      <text:p text:style-name="P32"><text:span text:style-name="T33">2.1</text:span><text:span text:style-name="T34">. planavimo tikslas – tvarkymo</text:span><text:span text:style-name="T35"><text:s/>plane (planavimo schemoje) nustatytais sprendiniais užtikrinti Valstybinio Kernavės kultūrinio rezervato, UNESCO pasaulio paveldo objekto, teritorijos (194,4 ha) ir joje esančių vertybių išsaugojimą, tvarkymą ir pritaikymą lankymui bei šioje teritorijoje<text:s/></text:span><text:span text:style-name="T36">taikomų paveldosaugos ir paveldotvarkos reikalavimų įteisinimą;</text:span></text:p>
      <text:p text:style-name="P37"><text:span text:style-name="T38">2.2</text:span><text:span text:style-name="T39">. planavimo uždaviniai yra:</text:span></text:p>
      <text:p text:style-name="P40"><text:span text:style-name="T41">2.2.1</text:span><text:span text:style-name="T42">. paveldosaugos reikalavimų ir konkrečių tvarkymo priemonių sistemos visoje rezervato teritorijoje nustatymas;</text:span></text:p>
      <text:p text:style-name="P43"><text:span text:style-name="T44">2.2.2</text:span><text:span text:style-name="T45">. rezervato teritorijos atskyr</text:span><text:span text:style-name="T46">imo nuo gretimų teritorijų bei patekimo į rezervatą principų nustatymas, šio atskyrimo sprendinių detalizavimas;</text:span></text:p>
      <text:p text:style-name="P47"><text:span text:style-name="T48">2.2.3</text:span><text:span text:style-name="T49">. kontroliuojamo ir nekontroliuojamo lankymo zonų rezervato teritorijoje nustatymas, lankytojų patekimo vietų ir transporto priemonių<text:s/></text:span><text:span text:style-name="T50">įvažiavimų į rezervato teritoriją lokalizavimas;</text:span></text:p>
      <text:p text:style-name="P51"><text:span text:style-name="T52">2.2.4</text:span><text:span text:style-name="T53">. nekilnojamųjų kultūros vertybių (objektų), esančių rezervato teritorijoje, apsaugos priemonių nustatymas ir konkrečių tvarkymo priemonių, padedančių užtikrinti piliakalnių ir Neries upės viršutinė</text:span><text:span text:style-name="T54">s terasos šlaitų stabilumą, nustatymas;</text:span></text:p>
      <text:p text:style-name="P55"><text:span text:style-name="T56">2.2.5</text:span><text:span text:style-name="T57">. lankytojų pažintinių ir rekreacinių maršrutų rezervato teritorijoje schemos parengimas, informacinės sistemos išdėstymas rezervato teritorijoje ir šių elementų sprendinių detalizacija;</text:span></text:p>
      <text:p text:style-name="P58"><text:span text:style-name="T59">2.2.6</text:span><text:span text:style-name="T60">.<text:s/></text:span><text:span text:style-name="T61">nekilnojamųjų kultūros vertybių (objektų), esančių rezervato teritorijoje, muziejifikavimo, eksponavimo ir tvarkymo principų nustatymas, muziejifikuojamų teritorijų lokalizavimas ir šių teritorijų tvarkymo sprendinių detalizacija;</text:span></text:p>
      <text:p text:style-name="P62"><text:span text:style-name="T63">2.2.7</text:span><text:span text:style-name="T64">. vietos viduram</text:span><text:span text:style-name="T65">žių Kernavės miesto užstatymo fragmento archeologinei rekonstrukcijai lokalizavimas rezervato teritorijoje ir šio objekto schematinio plano parengimas;</text:span></text:p>
      <text:p text:style-name="P66"><text:span text:style-name="T67">2.2.8</text:span><text:span text:style-name="T68">. kultūrinio kraštovaizdžio ir gamtinių resursų apsaugos krypčių ir tvarkymo priemonių sistemos</text:span><text:span text:style-name="T69"><text:s/>nustatymas; vandens telkinių, pelkių ir miškų, esančių rezervato teritorijoje, tvarkymo principų nustatymas;</text:span></text:p>
      <text:p text:style-name="P70"><text:span text:style-name="T71">2.2.9</text:span><text:span text:style-name="T72">. žemės servitutų eiti ir važiuoti nustatymas rezervate fiziniams ir juridiniams asmenims, kurių sklypai ribojasi su rezervatu ir/ar kuri</text:span><text:span text:style-name="T73">ų statiniai yra rezervato teritorijoje;</text:span></text:p>
      <text:p text:style-name="P74"><text:span text:style-name="T75">2.3</text:span><text:span text:style-name="T76">. rengiamas tvarkymo planas (planavimo schema) pagal teritorijos dydį ir sprendinių konkretizavimo lygį yra vietovės lygmens specialusis planavimo dokumentas.</text:span></text:p>
      <text:p text:style-name="P77"/>
      <text:p text:style-name="P78"/>
      <text:p text:style-name="P79"><text:span text:style-name="T80">DIREKTORIUS</text:span><text:span text:style-name="T81"><text:tab/>SAULIUS VADIŠIS</text:span></text:p>
      <text:p text:style-name="P82">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2T16:46:00Z</meta:creation-date>
    <dc:date>2015-09-22T16:46:00Z</dc:date>
    <meta:template xlink:href="Normal" xlink:type="simple"/>
    <meta:editing-cycles>2</meta:editing-cycles>
    <meta:editing-duration>PT0S</meta:editing-duration>
    <meta:document-statistic meta:page-count="2" meta:paragraph-count="25" meta:word-count="379" meta:character-count="3268" meta:row-count="94" meta:non-whitespace-character-count="2914"/>
  </office:meta>
</office:document-meta>
</file>