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PANAIKINTŲ EKONOMIKOS INSTITUTO IR LIETUVOS EKONOMIKOS INSTITUTO TURTO</text:p>
      <text:p text:style-name="P12"/>
      <text:p text:style-name="P13">1992 m. liepos 21 d. Nr. 745p</text:p>
      <text:p text:style-name="P14">Vilnius</text:p>
      <text:p text:style-name="P15"/>
      <text:p text:style-name="P16"><text:span text:style-name="T17">Remiantis Lietuvos ekonomikos instituto ir Ekonomikos i</text:span><text:span text:style-name="T18">nstituto likvidacinės komisijos, sudarytos Lietuvos Respublikos Vyriausybės 1992 m. gegužės 7 d. potvarkiu Nr. 449p, išvadomis bei pasiūlymais:</text:span></text:p>
      <text:p text:style-name="P19"><text:span text:style-name="T20">1</text:span><text:span text:style-name="T21">. Pavesti Lietuvos ekonomikos ir privatizacijos instituto steigimo tarybai bei Tarptautinio ekonomikos inst</text:span><text:span text:style-name="T22">ituto steigimo tarybai:</text:span></text:p>
      <text:p text:style-name="P23"><text:span text:style-name="T24">1.1</text:span><text:span text:style-name="T25">. Lietuvos Respublikos Vyriausybės 1992 m. balandžio 27 d. nutarimu Nr. 297 „Dėl kai kurių valstybinių mokslo įstaigų“ (Žin., 1992, Nr.<text:s/></text:span><text:a xlink:href="https://www.e-tar.lt/portal/lt/legalAct/TAR.D5A0E93E4098" office:target-frame-name="_blank" xlink:show="new"><text:span text:style-name="T26">17-512</text:span></text:a><text:span text:style-name="T27">) likv</text:span><text:span text:style-name="T28">iduotų Ekonomikos instituto ir Lietuvos ekonomikos instituto inventorizuotą turtą (išskyrus baldus ir bibliotekas) padalinti steigiamiems institutams, atsižvelgiant į numatomą darbuotojų skaičių;</text:span></text:p>
      <text:p text:style-name="P29"><text:span text:style-name="T30">1.2</text:span><text:span text:style-name="T31">. Ekonomikos instituto ir Lietuvos ekonomikos institu</text:span><text:span text:style-name="T32">to balansuose apskaitytus baldus palikti dabartinėse patalpose ir perduoti steigiamiems institutams kartu su patalpomis. Tokiu pat būdu perduoti ir institutų bibliotekas.</text:span></text:p>
      <text:p text:style-name="P33"><text:span text:style-name="T34">Lietuvos ekonomikos instituto baldai ir inventorius, šiuo metu naudojami Laisvosios r</text:span><text:span text:style-name="T35">inkos instituto bei Lietuvos pramoninkų asociacijos, laikinai paliekami jiems naudotis, perduodant juos į patalpas perimančios organizacijos balansą;</text:span></text:p>
      <text:p text:style-name="P36"><text:span text:style-name="T37">1.3</text:span><text:span text:style-name="T38">. Ekonomikos institutui priklausantį inventorių, esantį Mokslo institucijų asociacijos Palangos poi</text:span><text:span text:style-name="T39">lsio namuose „Horizontas“ (dviejuose kambariuose), perduoti Mokslo institucijų asociacijos individualiai įmonei „Verkiai“.</text:span></text:p>
      <text:p text:style-name="P40"><text:span text:style-name="T41">2</text:span><text:span text:style-name="T42">. Įpareigoti Ekonomikos instituto vadovybę ir Lietuvos ekonomikos instituto vadovybę patenkinti šių institutų darbuotojų parei</text:span><text:span text:style-name="T43">škimus rentai gauti.</text:span></text:p>
      <text:p text:style-name="P44"><text:span text:style-name="T45">Lietuvos ekonomikos ir privatizacijos instituto bei Tarptautinio ekonomikos instituto steigimo tarybos turi paskirstyti buvusius Ekonomikos instituto ir Lietuvos ekonomikos instituto darbuotojus, gaunančius rentą, atsižvelgiant į numat</text:span><text:span text:style-name="T46">omą steigiamų institutų darbuotojų skaičių.</text:span></text:p>
      <text:p text:style-name="P47"><text:span text:style-name="T48">3</text:span><text:span text:style-name="T49">. Nustatyti, kad:</text:span></text:p>
      <text:p text:style-name="P50"><text:span text:style-name="T51">3.1</text:span><text:span text:style-name="T52">. Ekonomikos instituto ir Lietuvos ekonomikos instituto aspirantai (tarp jų neakivaizdiniai) įdarbinami mokslo įstaigose, kuriose įsidarbina arba prie kurių priskiriamas vadovas, kartu</text:span><text:span text:style-name="T53"><text:s/>perduodant aspirantūrai skirtas biudžeto lėšas;</text:span></text:p>
      <text:p text:style-name="P54"><text:span text:style-name="T55">3.2</text:span><text:span text:style-name="T56">. išlaidos, susijusios su Ekonomikos instituto bei Lietuvos ekonomikos instituto likvidavimu, pagal likvidacinės komisijos parengtas sąmatas dengiamos iš šiems institutams 1992 metais skirtų Lietuvos<text:s/></text:span><text:span text:style-name="T57">valstybės biudžeto lėšų.</text:span></text:p>
      <text:p text:style-name="P58"/>
      <text:p text:style-name="P59"/>
      <text:p text:style-name="P60">LIETUVOS RESPUBLIKOS MINISTRO PIRMININKO</text:p>
      <text:p text:style-name="P61">PAVADUOTOJAS<text:tab/>A. DOBROVOLSKAS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1:19:00Z</meta:creation-date>
    <dc:date>2015-10-10T21:19:00Z</dc:date>
    <meta:template xlink:href="Normal" xlink:type="simple"/>
    <meta:editing-cycles>2</meta:editing-cycles>
    <meta:editing-duration>PT0S</meta:editing-duration>
    <meta:document-statistic meta:page-count="1" meta:paragraph-count="22" meta:word-count="313" meta:character-count="2625" meta:row-count="70" meta:non-whitespace-character-count="2334"/>
  </office:meta>
</office:document-meta>
</file>