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RUGPJŪČIO 20 D. NUTARIMO NR. 1010 „DĖL LIETUVOS RESPUBLIKOS ŽUVININKYSTĖS ĮSTATYMO ĮGYVENDINIMO“ PAKEITIMO</text:p>
      <text:p text:style-name="P12"/>
      <text:p text:style-name="P13">2002 m. birželio<text:s/>27 d. Nr. 9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2001 m. rugpjūčio 20 d. nutarimo Nr. 1010 „Dėl Lietuvos Respublikos žuvininkystės įstatymo įgyvendinimo“ (Žin., 2001, Nr.<text:s/></text:span><text:a xlink:href="https://www.e-tar.lt/portal/lt/legalAct/TAR.E64F252DE5A4" office:target-frame-name="_blank" xlink:show="new"><text:span text:style-name="T22">73-2579</text:span></text:a><text:span text:style-name="T23">) 7.6 punktą.</text:span></text:p>
      <text:p text:style-name="P24"/>
      <text:p text:style-name="P25"/>
      <text:p text:style-name="P26">MINISTRAS PIRMININKAS<text:tab/>ALGIRDAS BRAZAUSKAS</text:p>
      <text:p text:style-name="P27"/>
      <text:p text:style-name="P28">ŽEMĖS ŪKIO MINISTRAS<text:tab/>JERONIMAS KRAUJEL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38:00Z</meta:creation-date>
    <dc:date>2015-10-07T23:38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66" meta:row-count="34" meta:non-whitespace-character-count="588"/>
  </office:meta>
</office:document-meta>
</file>