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indent="0.4923in"/>
    </style:style>
    <style:style style:name="P32" style:parent-style-name="Normal" style:family="paragraph">
      <style:paragraph-properties fo:text-align="center"/>
      <style:text-properties fo:font-weight="bold" style:font-weight-asian="bold" fo:text-transform="uppercase" fo:letter-spacing="0.0416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indent="0.4923in"/>
    </style:style>
    <style:style style:name="TableColumn118" style:family="table-column">
      <style:table-column-properties style:column-width="2.4277in"/>
    </style:style>
    <style:style style:name="TableColumn119" style:family="table-column">
      <style:table-column-properties style:column-width="2.1444in"/>
    </style:style>
    <style:style style:name="TableColumn120" style:family="table-column">
      <style:table-column-properties style:column-width="2.1201in"/>
    </style:style>
    <style:style style:name="Table117"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0194in" fo:padding-left="0.075in" fo:padding-bottom="0.0194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writing-mode="lr-tb" style:vertical-align="middle" fo:padding-top="0.0194in" fo:padding-left="0.075in" fo:padding-bottom="0.0194in" fo:padding-right="0.075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writing-mode="lr-tb" style:vertical-align="middle" fo:padding-top="0.0194in" fo:padding-left="0.075in" fo:padding-bottom="0.0194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style:vertical-align="middle" fo:padding-top="0.0194in" fo:padding-left="0.075in" fo:padding-bottom="0.0194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style>
    <style:style style:name="TableCell133" style:family="table-cell">
      <style:table-cell-properties fo:border="0.0069in solid #000000" style:writing-mode="lr-tb" fo:padding-top="0.0194in" fo:padding-left="0.075in" fo:padding-bottom="0.0194in" fo:padding-right="0.075in"/>
    </style:style>
    <style:style style:name="P134" style:parent-style-name="Normal" style:family="paragraph">
      <style:paragraph-properties fo:text-align="justify"/>
      <style:text-properties fo:font-size="10pt" style:font-size-asian="10pt"/>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Normal" style:family="paragraph">
      <style:paragraph-properties fo:text-align="center"/>
      <style:text-properties fo:font-size="10pt" style:font-size-asian="10pt"/>
    </style:style>
    <style:style style:name="TableRow139" style:family="table-row">
      <style:table-row-properties/>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Normal" style:family="paragraph">
      <style:paragraph-properties fo:text-align="justify"/>
      <style:text-properties fo:font-size="10pt" style:font-size-asian="10pt"/>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indent="0.4923in"/>
    </style:style>
    <style:style style:name="TableColumn164" style:family="table-column">
      <style:table-column-properties style:column-width="2.4277in"/>
    </style:style>
    <style:style style:name="TableColumn165" style:family="table-column">
      <style:table-column-properties style:column-width="2.1444in"/>
    </style:style>
    <style:style style:name="TableColumn166" style:family="table-column">
      <style:table-column-properties style:column-width="2.1201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0194in" fo:padding-left="0.075in" fo:padding-bottom="0.0194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writing-mode="lr-tb" style:vertical-align="middle" fo:padding-top="0.0194in" fo:padding-left="0.075in" fo:padding-bottom="0.0194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style:vertical-align="middle" fo:padding-top="0.0194in" fo:padding-left="0.075in" fo:padding-bottom="0.0194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style:vertical-align="middle" fo:padding-top="0.0194in" fo:padding-left="0.075in" fo:padding-bottom="0.0194in" fo:padding-right="0.075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justify"/>
      <style:text-properties fo:font-size="10pt" style:font-size-asian="10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indent="0.4923in"/>
    </style:style>
    <style:style style:name="TableColumn216" style:family="table-column">
      <style:table-column-properties style:column-width="2.4277in"/>
    </style:style>
    <style:style style:name="TableColumn217" style:family="table-column">
      <style:table-column-properties style:column-width="2.1444in"/>
    </style:style>
    <style:style style:name="TableColumn218" style:family="table-column">
      <style:table-column-properties style:column-width="2.1201in"/>
    </style:style>
    <style:style style:name="Table215" style:family="table">
      <style:table-properties style:width="6.6923in" fo:margin-left="0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0194in" fo:padding-left="0.075in" fo:padding-bottom="0.0194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writing-mode="lr-tb" style:vertical-align="middle" fo:padding-top="0.0194in" fo:padding-left="0.075in" fo:padding-bottom="0.0194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writing-mode="lr-tb" style:vertical-align="middle" fo:padding-top="0.0194in" fo:padding-left="0.075in" fo:padding-bottom="0.0194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style:vertical-align="middle" fo:padding-top="0.0194in" fo:padding-left="0.075in" fo:padding-bottom="0.0194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justify"/>
      <style:text-properties fo:font-size="10pt" style:font-size-asian="10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justify"/>
      <style:text-properties fo:font-size="10pt" style:font-size-asian="10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justify"/>
      <style:text-properties fo:font-size="10pt" style:font-size-asian="10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text-position="110% 100%"/>
    </style:style>
    <style:style style:name="P304" style:parent-style-name="Normal" style:family="paragraph">
      <style:paragraph-properties fo:text-align="justify" fo:text-indent="0.4923in"/>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SAUSIO 23 D. NUTARIMO NR. 101 „DĖL RINKLIAVŲ UŽ ORO NAVIGACIJOS PASLAUGAS LIETUVOS RESPUBLIKOS ORO ERDVĖJE IR UŽ NAUDOJIMĄSI ORO UOSTAIS MAKSIMALŲ DYDŽIŲ, MOKĖJIMO IR NAUDOJIMO TVARKOS APRAŠO PATVIRTINIMO“ PAKEITIMO</text:p>
      <text:p text:style-name="P15"/>
      <text:p text:style-name="P16">2007 m. spalio 31 d. Nr. 1159</text:p>
      <text:p text:style-name="P17">Vilnius</text:p>
      <text:p text:style-name="P18"/>
      <text:p text:style-name="P19"/>
      <text:p text:style-name="P20">Lietuvos Respublikos Vyriausybė<text:span text:style-name="T21"><text:s/></text:span><text:span text:style-name="T22">nutari</text:span><text:span text:style-name="T23">a:</text:span></text:p>
      <text:p text:style-name="P24">1. Pakeisti Lietuvos Respublikos Vyriausybės 2002 m. sausio 23 d. nutarimą Nr. 101 „Dėl Rinkliavų už oro navigacijos paslaugas Lietuvos Respublikos oro erdvėje ir už naudojimąsi oro uostais maksimalių dydžių, mokėjimo ir naudojimo tvarkos aprašo patvirtinimo“ (Žin., 2002, Nr.<text:s/><text:a xlink:href="https://www.e-tar.lt/portal/lt/legalAct/TAR.E2FDEAA1E367" office:target-frame-name="_blank" xlink:show="new"><text:span text:style-name="T25">9-310</text:span></text:a>; 2005, Nr.<text:s/><text:a xlink:href="https://www.e-tar.lt/portal/lt/legalAct/TAR.31945A19082F" office:target-frame-name="_blank" xlink:show="new"><text:span text:style-name="T26">9-288</text:span></text:a>, Nr.<text:s/><text:a xlink:href="https://www.e-tar.lt/portal/lt/legalAct/TAR.46181C4C7915" office:target-frame-name="_blank" xlink:show="new"><text:span text:style-name="T27">97-3651</text:span></text:a>) ir išdėstyti jį nauja redakcija:</text:p>
      <text:p text:style-name="P28"/>
      <text:p text:style-name="P29">„<text:span text:style-name="T30">Lietuvos Respublikos Vyriausybė</text:span></text:p>
      <text:p text:style-name="P31"/>
      <text:p text:style-name="P32">nutarimas</text:p>
      <text:p text:style-name="P33"><text:span text:style-name="T34">Dėl rinkliavų už naudojimąsi oro uostais<text:s/></text:span><text:span text:style-name="T35">maksimalių<text:s/></text:span><text:span text:style-name="T36">dydžių ir rinkliavų už naudojimąsi oro uostO ir oro navigacijos<text:s/></text:span><text:soft-page-break/><text:span text:style-name="T37">paslaugOMIS Lietuvos Respublikos oro erdvėje mokėjimo ir naudojimo tvarkos aprašo patvirtinimo</text:span></text:p>
      <text:p text:style-name="P38"/>
      <text:p text:style-name="P39">Vadovaudamasi Lietuvos Respublikos aviacijos įstatymo (Žin., 2000, Nr.<text:s/><text:a xlink:href="https://www.e-tar.lt/portal/lt/legalAct/TAR.9D2F66B96EBC" office:target-frame-name="_blank" xlink:show="new"><text:span text:style-name="T40">94-2918</text:span></text:a>) 72 straipsnio 2 dalimi ir įgyvendindama 2006 m. gruodžio 6 d. Komisijos reglamentą (EB) Nr. 1794/2006, nustatantį bendrąją mokesčių už oro navigacijos paslaugas sistemą (OL 2006 L 341, p. 3), ir Daugiašalį susitarimą dėl maršruto rinkliavų (Žin., 2006, Nr.<text:s/><text:a xlink:href="https://www.e-tar.lt/portal/lt/legalAct/TAR.8059F13AF570" office:target-frame-name="_blank" xlink:show="new"><text:span text:style-name="T41">74-2822</text:span></text:a>), Lietuvos Respublikos Vyriausybė<text:span text:style-name="T42"><text:s/></text:span><text:span text:style-name="T43">nutari</text:span><text:span text:style-name="T44">a:</text:span></text:p>
      <text:p text:style-name="P45">1. Patvirtinti pridedamą Rinkliavų už naudojimąsi oro uostais maksimalių dydžių ir rinkliavų už naudojimąsi oro uosto ir oro navigacijos paslaugomis Lietuvos Respublikos oro erdvėje mokėjimo ir naudojimo tvarkos aprašą (toliau vadinama – Aprašas).</text:p>
      <text:p text:style-name="P46">2. Nustatyti, kad konkrečius rinkliavų už naudojimąsi oro uostais dydžius, kurie neviršija maksimalių dydžių, nustatytų Apraše, nustato patys oro uostai<text:span text:style-name="T47">.“</text:span><text:s/></text:p>
      <text:p text:style-name="P48">2. Šis nutarimas<text:s/><text:span text:style-name="T49">įsigalioja</text:span><text:s/>nuo 2008 m.<text:s/><text:span text:style-name="T50">sausio</text:span><text:s/>1 dienos.</text:p>
      <text:p text:style-name="P51"/>
      <text:p text:style-name="P52"/>
      <text:p text:style-name="P53"/>
      <text:p text:style-name="P54">Ministras Pirmininkas<text:tab/>Gediminas Kirkilas</text:p>
      <text:p text:style-name="P55"/>
      <text:p text:style-name="P56"/>
      <text:p text:style-name="P57"/>
      <text:p text:style-name="P58"><text:span text:style-name="T59">Susisiekimo ministras</text:span><text:span text:style-name="T60"><text:tab/>Algirdas Butkevičius</text:span></text:p>
      <text:soft-page-break/>
      <text:p text:style-name="P61">PATVIRTINTA</text:p>
      <text:p text:style-name="P69">Lietuvos Respublikos Vyriausybės</text:p>
      <text:p text:style-name="P70">2002 m. sausio 23 d. nutarimu Nr. 101</text:p>
      <text:p text:style-name="P71">(Lietuvos Respublikos Vyriausybės</text:p>
      <text:p text:style-name="P72">2007 m. spalio 31 d. nutarimo Nr. 1159<text:s/></text:p>
      <text:p text:style-name="P73">redakcija)</text:p>
      <text:p text:style-name="P74"/>
      <text:p text:style-name="P75"><text:span text:style-name="T76">RINKLIAVŲ UŽ NAUDOJIMĄSI ORO UOSTAIS MAKSIMALIŲ DYDŽIŲ IR RINKLIAVŲ UŽ NAUDOJIMĄSI ORO UOSTO IR ORO NAVIGACIJOS PASLAUGOMIS LIETUVOS RESPUBLIKOS ORO ERDVĖJE MOKĖJIMO IR NAUDOJIMO TVARKOS APRAŠAS</text:span></text:p>
      <text:p text:style-name="P77"/>
      <text:p text:style-name="P78"><text:span text:style-name="T79">I</text:span><text:span text:style-name="T80">.<text:s/></text:span><text:span text:style-name="T81">BENDROSIOS NUOSTATOS</text:span></text:p>
      <text:p text:style-name="P82"/>
      <text:p text:style-name="P83">1. Rinkliavų už naudojimąsi oro uostais maksimalių dydžių ir rinkliavų už naudojimąsi oro uosto ir oro navigacijos paslaugomis Lietuvos Respublikos oro erdvėje mokėjimo ir naudojimo tvarkos apraše (toliau vadinama – šis Aprašas) yra nustatyti rinkliavų už naudojimąsi oro uostais maksimalūs dydžiai ir rinkliavų už naudojimąsi oro uosto ir oro navigacijos paslaugomis Lietuvos Respublikos oro erdvėje mokėjimo ir naudojimo tvarka.</text:p>
      <text:p text:style-name="P84">2. Šiame Apraše vartojamos sąvokos:</text:p>
      <text:p text:style-name="P85"><text:span text:style-name="T86">MTOM</text:span><text:s/>– maksimali orlaivio kilimo masė, nurodyta orlaivio tinkamumo skraidyti pažymėjime ir išreikšta tonomis, suapvalinta įprasta tvarka iki vieno skaičiaus po kablelio.</text:p>
      <text:p text:style-name="P87"><text:span text:style-name="T88">Oro uostas</text:span><text:s/>– įmonė, atliekanti keleivių, bagažo, krovinių ir pašto, taip pat orlaivių skrydžių ir įgulos aptarnavimą ir tam tikslui turinti aerodromą, atitinkamų pastatų, kitų antžeminių įrenginių ir personalą.</text:p>
      <text:soft-page-break/>
      <text:p text:style-name="P89">Kitos šiame Apraše vartojamos sąvokos atitinka 2006 m. gruodžio 6 d. Komisijos reglamento (EB) Nr. 1794/2006, nustatančio bendrąją mokesčių už oro navigacijos paslaugas sistemą (OL 2006 L 341, p. 3) (toliau vadinama – Komisijos reglamentas), Daugiašaliame susitarime dėl maršruto rinkliavų (Žin., 2006, Nr.<text:s/><text:a xlink:href="https://www.e-tar.lt/portal/lt/legalAct/TAR.8059F13AF570" office:target-frame-name="_blank" xlink:show="new"><text:span text:style-name="T90">74-2822</text:span></text:a>) (toliau vadinama – Susitarimas) ir Lietuvos Respublikos aviacijos įstatyme (Žin., 2000, Nr.<text:s/><text:a xlink:href="https://www.e-tar.lt/portal/lt/legalAct/TAR.9D2F66B96EBC" office:target-frame-name="_blank" xlink:show="new"><text:span text:style-name="T91">94-2918</text:span></text:a>) vartojamas sąvokas.</text:p>
      <text:p text:style-name="P92"/>
      <text:p text:style-name="P93"><text:span text:style-name="T94">II</text:span><text:span text:style-name="T95">.<text:s/></text:span><text:span text:style-name="T96">RINKLIAVŲ RŪŠYS</text:span></text:p>
      <text:p text:style-name="P97"/>
      <text:p text:style-name="P98">3. Už naudojimąsi oro uostais ir už oro navigacijos paslaugas Lietuvos Respublikos oro erdvėje imamos šios rinkliavos:</text:p>
      <text:p text:style-name="P99">3.1. už naudojimąsi oro uostais:</text:p>
      <text:p text:style-name="P100">3.1.1. orlaivio tūpimo;</text:p>
      <text:p text:style-name="P101">3.1.2. išskrendančio keleivio;</text:p>
      <text:p text:style-name="P102">3.1.3. orlaivio stovėjimo;</text:p>
      <text:p text:style-name="P103">3.1.4. orlaivio saugumo;</text:p>
      <text:p text:style-name="P104">3.1.5. orlaivio palydos;</text:p>
      <text:p text:style-name="P105">3.2. už oro navigacijos paslaugas:</text:p>
      <text:p text:style-name="P106">3.2.1. maršruto;</text:p>
      <text:p text:style-name="P107">3.2.2. terminalo.</text:p>
      <text:p text:style-name="P108"/>
      <text:p text:style-name="P109"><text:span text:style-name="T110">III</text:span><text:span text:style-name="T111">.<text:s/></text:span><text:span text:style-name="T112">ORLAIVIO TŪPIMO RINKLIAVA</text:span></text:p>
      <text:p text:style-name="P113"/>
      <text:p text:style-name="P114">4. Orlaivio tūpimo rinkliava nustatoma orlaiviams, tupiantiems oro uostuose, už naudojimąsi kilimo ir tūpimo, riedėjimo takais, peronu ir signalinių žiburių įrenginiais.</text:p>
      <text:p text:style-name="P115">5. Orlaiviams, kurių MTOM mažesnė kaip 2 tonos, nustatoma ši maksimali orlaivio tūpimo rinkliava:</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Oro uosto pavadinimas</text:p>
          </table:table-cell>
          <table:table-cell table:style-name="TableCell124" table:number-columns-spanned="2">
            <text:p text:style-name="P125">Rinkliavos dydis (litais)</text:p>
          </table:table-cell>
          <table:covered-table-cell/>
        </table:table-row>
        <table:table-row table:style-name="TableRow126">
          <table:covered-table-cell>
            <text:p text:style-name="P127"/>
          </table:covered-table-cell>
          <table:table-cell table:style-name="TableCell128">
            <text:p text:style-name="P129">orlaiviams, skrendantiems tarptautiniu maršrutu</text:p>
          </table:table-cell>
          <table:table-cell table:style-name="TableCell130">
            <text:p text:style-name="P131">orlaiviams, skrendantiems vietiniu maršrutu</text:p>
          </table:table-cell>
        </table:table-row>
        <table:table-row table:style-name="TableRow132">
          <table:table-cell table:style-name="TableCell133">
            <text:p text:style-name="P134">Vilniaus</text:p>
          </table:table-cell>
          <table:table-cell table:style-name="TableCell135">
            <text:p text:style-name="P136">80</text:p>
          </table:table-cell>
          <table:table-cell table:style-name="TableCell137">
            <text:p text:style-name="P138">40</text:p>
          </table:table-cell>
        </table:table-row>
        <table:table-row table:style-name="TableRow139">
          <table:table-cell table:style-name="TableCell140">
            <text:p text:style-name="P141">Kauno (Karmėlavos)</text:p>
          </table:table-cell>
          <table:table-cell table:style-name="TableCell142">
            <text:p text:style-name="P143">72</text:p>
          </table:table-cell>
          <table:table-cell table:style-name="TableCell144">
            <text:p text:style-name="P145">36</text:p>
          </table:table-cell>
        </table:table-row>
        <table:table-row table:style-name="TableRow146">
          <table:table-cell table:style-name="TableCell147">
            <text:p text:style-name="P148">Palangos</text:p>
          </table:table-cell>
          <table:table-cell table:style-name="TableCell149">
            <text:p text:style-name="P150">72</text:p>
          </table:table-cell>
          <table:table-cell table:style-name="TableCell151">
            <text:p text:style-name="P152">36</text:p>
          </table:table-cell>
        </table:table-row>
        <table:table-row table:style-name="TableRow153">
          <table:table-cell table:style-name="TableCell154">
            <text:p text:style-name="P155">Šiaulių (Zoknių)</text:p>
          </table:table-cell>
          <table:table-cell table:style-name="TableCell156">
            <text:p text:style-name="P157">60</text:p>
          </table:table-cell>
          <table:table-cell table:style-name="TableCell158">
            <text:p text:style-name="P159">32</text:p>
          </table:table-cell>
        </table:table-row>
      </table:table>
      <text:p text:style-name="P160"/>
      <text:p text:style-name="P161">6. Orlaiviams, kurių MTOM – 2 tonos arba didesnė, nustatoma ši maksimali orlaivio tūpimo rinkliava (kiekvienai orlaivio tonai):</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Oro uosto pavadinimas</text:p>
          </table:table-cell>
          <table:table-cell table:style-name="TableCell170" table:number-columns-spanned="2">
            <text:p text:style-name="P171">Rinkliavos dydis kiekvienai orlaivio tonai (litais)</text:p>
          </table:table-cell>
          <table:covered-table-cell/>
        </table:table-row>
        <table:table-row table:style-name="TableRow172">
          <table:covered-table-cell>
            <text:p text:style-name="P173"/>
          </table:covered-table-cell>
          <table:table-cell table:style-name="TableCell174">
            <text:p text:style-name="P175">orlaiviams, skrendantiems tarptautiniu maršrutu</text:p>
          </table:table-cell>
          <table:table-cell table:style-name="TableCell176">
            <text:p text:style-name="P177">orlaiviams, skrendantiems vietiniu maršrutu</text:p>
          </table:table-cell>
        </table:table-row>
        <table:table-row table:style-name="TableRow178">
          <table:table-cell table:style-name="TableCell179">
            <text:p text:style-name="P180">Vilniaus</text:p>
          </table:table-cell>
          <table:table-cell table:style-name="TableCell181">
            <text:p text:style-name="P182">52</text:p>
          </table:table-cell>
          <table:table-cell table:style-name="TableCell183">
            <text:p text:style-name="P184">28</text:p>
          </table:table-cell>
        </table:table-row>
        <table:table-row table:style-name="TableRow185">
          <table:table-cell table:style-name="TableCell186">
            <text:p text:style-name="P187">Kauno (Karmėlavos)</text:p>
          </table:table-cell>
          <table:table-cell table:style-name="TableCell188">
            <text:p text:style-name="P189">52</text:p>
          </table:table-cell>
          <table:table-cell table:style-name="TableCell190">
            <text:p text:style-name="P191">26</text:p>
          </table:table-cell>
        </table:table-row>
        <table:table-row table:style-name="TableRow192">
          <table:table-cell table:style-name="TableCell193">
            <text:p text:style-name="P194">Palangos</text:p>
          </table:table-cell>
          <table:table-cell table:style-name="TableCell195">
            <text:p text:style-name="P196">52</text:p>
          </table:table-cell>
          <table:table-cell table:style-name="TableCell197">
            <text:p text:style-name="P198">24</text:p>
          </table:table-cell>
        </table:table-row>
        <table:table-row table:style-name="TableRow199">
          <table:table-cell table:style-name="TableCell200">
            <text:p text:style-name="P201">Šiaulių (Zoknių)</text:p>
          </table:table-cell>
          <table:table-cell table:style-name="TableCell202">
            <text:p text:style-name="P203">52</text:p>
          </table:table-cell>
          <table:table-cell table:style-name="TableCell204">
            <text:p text:style-name="P205">24</text:p>
          </table:table-cell>
        </table:table-row>
      </table:table>
      <text:p text:style-name="P206"/>
      <text:p text:style-name="P207"><text:span text:style-name="T208">IV</text:span><text:span text:style-name="T209">.<text:s/></text:span><text:span text:style-name="T210">IŠSKRENDANČIO KELEIVIO RINKLIAVA</text:span></text:p>
      <text:p text:style-name="P211"/>
      <text:p text:style-name="P212">7. Išskrendančio keleivio rinkliava imama už išskrendančio iš Lietuvos Respublikos oro uosto keleivio aptarnavimą.<text:s/></text:p>
      <text:p text:style-name="P213">8. Nustatoma ši maksimali išskrendančio keleivio rinkliava:</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Oro uosto pavadinimas</text:p>
          </table:table-cell>
          <table:table-cell table:style-name="TableCell222" table:number-columns-spanned="2">
            <text:p text:style-name="P223">Rinkliavos dydis (litais)</text:p>
          </table:table-cell>
          <table:covered-table-cell/>
        </table:table-row>
        <table:table-row table:style-name="TableRow224">
          <table:covered-table-cell>
            <text:p text:style-name="P225"/>
          </table:covered-table-cell>
          <table:table-cell table:style-name="TableCell226">
            <text:p text:style-name="P227">keleiviams, skrendantiems tarptautiniu maršrutu</text:p>
          </table:table-cell>
          <table:table-cell table:style-name="TableCell228">
            <text:p text:style-name="P229">keleiviams, skrendantiems vietiniu maršrutu</text:p>
          </table:table-cell>
        </table:table-row>
        <table:table-row table:style-name="TableRow230">
          <table:table-cell table:style-name="TableCell231">
            <text:p text:style-name="P232">Vilniaus</text:p>
          </table:table-cell>
          <table:table-cell table:style-name="TableCell233">
            <text:p text:style-name="P234">60</text:p>
          </table:table-cell>
          <table:table-cell table:style-name="TableCell235">
            <text:p text:style-name="P236">20</text:p>
          </table:table-cell>
        </table:table-row>
        <text:soft-page-break/>
        <table:table-row table:style-name="TableRow237">
          <table:table-cell table:style-name="TableCell238">
            <text:p text:style-name="P239">Kauno (Karmėlavos)</text:p>
          </table:table-cell>
          <table:table-cell table:style-name="TableCell240">
            <text:p text:style-name="P241">40</text:p>
          </table:table-cell>
          <table:table-cell table:style-name="TableCell242">
            <text:p text:style-name="P243">14</text:p>
          </table:table-cell>
        </table:table-row>
        <table:table-row table:style-name="TableRow244">
          <table:table-cell table:style-name="TableCell245">
            <text:p text:style-name="P246">Palangos</text:p>
          </table:table-cell>
          <table:table-cell table:style-name="TableCell247">
            <text:p text:style-name="P248">40</text:p>
          </table:table-cell>
          <table:table-cell table:style-name="TableCell249">
            <text:p text:style-name="P250">14</text:p>
          </table:table-cell>
        </table:table-row>
        <table:table-row table:style-name="TableRow251">
          <table:table-cell table:style-name="TableCell252">
            <text:p text:style-name="P253">Šiaulių (Zoknių)</text:p>
          </table:table-cell>
          <table:table-cell table:style-name="TableCell254">
            <text:p text:style-name="P255">20</text:p>
          </table:table-cell>
          <table:table-cell table:style-name="TableCell256">
            <text:p text:style-name="P257">10</text:p>
          </table:table-cell>
        </table:table-row>
      </table:table>
      <text:p text:style-name="P258"/>
      <text:p text:style-name="P259"><text:span text:style-name="T260">V</text:span><text:span text:style-name="T261">.<text:s/></text:span><text:span text:style-name="T262">ORLAIVIO STOVĖJIMO RINKLIAVA</text:span></text:p>
      <text:p text:style-name="P263"/>
      <text:p text:style-name="P264">9. Orlaivio stovėjimo rinkliava nustatoma orlaiviams už naudojimąsi oro uostų orlaivių stovėjimo aikštelėmis ir orlaivių vilkimą.</text:p>
      <text:p text:style-name="P265">10. Orlaivio stovėjimo maksimalus rinkliavos dydis – 10 procentų orlaivio faktinės tūpimo rinkliavos (skaičiuojama už kiekvieną parą, suma apvalinama iki sveikojo skaičiaus: 50 centų ir daugiau apvalinama iki lito, mažiau kaip 50 centų – atmetama).</text:p>
      <text:p text:style-name="P266">11. Jeigu orlaivis stovi oro uoste trumpiau kaip 3 valandas, orlaivio stovėjimo rinkliava neimama. Jeigu orlaivis oro uoste stovi ilgiau kaip 3 valandas, rinkliava skaičiuojama už parą.</text:p>
      <text:p text:style-name="P267">12. Orlaivio stovėjimo rinkliava neimama iš orlaivio naudotojų, vežančių krovinius užsakomaisiais reisais, kai orlaivis stovi trumpiau kaip 6 valandas ir jo MTOM – nuo 101 tonos iki 170 tonų, taip pat kai orlaivis stovi trumpiau kaip 9 valandas ir jo MTOM – 171 tona ir daugiau. Kai orlaivis stovi ilgiau, rinkliava skaičiuojama už visą parą.</text:p>
      <text:p text:style-name="P268"/>
      <text:p text:style-name="P269"><text:span text:style-name="T270">VI</text:span><text:span text:style-name="T271">.<text:s/></text:span><text:span text:style-name="T272">ORLAIVIO SAUGUMO RINKLIAVA</text:span></text:p>
      <text:p text:style-name="P273"/>
      <text:p text:style-name="P274">13. Orlaivio saugumo rinkliava mokama už saugumo užtikrinimą oro uosto kontroliuojamose zonose ir aikštelėse, esančiose prie oro uosto keleivių terminalo. Maksimalus orlaivio saugumo rinkliavos dydis – 10 procentų orlaivio faktinės tūpimo rinkliavos (skaičiuojant suma apvalinama iki sveikojo skaičiaus: 50 centų ir daugiau apvalinama iki lito, mažiau kaip 50 centų – atmetama).</text:p>
      <text:p text:style-name="P275"/>
      <text:p text:style-name="P276"><text:span text:style-name="T277">VII</text:span><text:span text:style-name="T278">.<text:s/></text:span><text:span text:style-name="T279">ORLAIVIO PALYDOS RINKLIAVA</text:span></text:p>
      <text:p text:style-name="P280"/>
      <text:p text:style-name="P281">14. Orlaivio palydos rinkliava imama už palydos automobilio, kuris lydi orlaivį nuo orlaivio stovėjimo aikštelės iki kilimo ir tūpimo tako arba nuo kilimo ir tūpimo tako iki orlaivio stovėjimo aikštelės, paslaugas. Šios rinkliavos maksimalus dydis – 60 litų.</text:p>
      <text:p text:style-name="P282"/>
      <text:p text:style-name="P283"><text:span text:style-name="T284">VIII</text:span><text:span text:style-name="T285">.<text:s/></text:span><text:span text:style-name="T286">MARŠRUTO RINKLIAVA</text:span></text:p>
      <text:p text:style-name="P287"/>
      <text:p text:style-name="P288">15. Maršruto rinkliava imama už suteiktas oro navigacijos paslaugas, orlaiviui skrendant valdomąja oro erdve.</text:p>
      <text:p text:style-name="P289">16. Maršruto rinkliavos dydis, mokėjimo ir naudojimo tvarka nustatoma vadovaujantis Komisijos reglamentu ir Susitarimo nuostatomis.</text:p>
      <text:p text:style-name="P290">Maršruto rinkliavos vienetinis tarifas nustatomas kasmet. Valstybės įmonė „Oro navigacija“ maršruto rinkliavos vienetinį tarifą skelbia oro navigacijos informacijos aplinkraštyje (AIC).<text:s/></text:p>
      <text:p text:style-name="P291"/>
      <text:p text:style-name="P292"><text:span text:style-name="T293">IX</text:span><text:span text:style-name="T294">.<text:s/></text:span><text:span text:style-name="T295">TERMINALO RINKLIAVA</text:span></text:p>
      <text:p text:style-name="P296"/>
      <text:p text:style-name="P297">17. Terminalo rinkliava imama už oro navigacijos paslaugas, suteiktas orlaiviams, tupiantiems oro uostuose.<text:s/></text:p>
      <text:p text:style-name="P298">18. Terminalo rinkliavos dydis apskaičiuojamas pagal formulę:</text:p>
      <text:p text:style-name="P299">T = IxW, kur</text:p>
      <text:p text:style-name="P300">T – terminalo rinkliavos dydis;</text:p>
      <text:p text:style-name="P301">I – terminalo paslaugos vienetinis tarifas.</text:p>
      <text:p text:style-name="P302"><text:span text:style-name="T303">W – masės veiksnys (</text:span><draw:frame draw:z-index="0" draw:id="id0" draw:style-name="a1" draw:name="Object 2" text:anchor-type="as-char" svg:x="0in" svg:y="0in" svg:width="1.05208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304">Terminalo paslaugos vienetinis tarifas apskaičiuojamas taip:<text:s/><text:span text:style-name="T305">n</text:span>+1 (<text:span text:style-name="T306">n</text:span><text:s/>– einamieji metai) metų numatomos sąnaudos, susijusios su terminalo navigacijos paslaugos teikimu, dalijamos iš<text:s/><text:soft-page-break/>numatomo atitinkamų metų terminalo paslaugų vienetų skaičiaus. Sąnaudos terminalo rinkliavai skaičiuoti nustatomos vadovaujantis Komisijos reglamentu. Terminalo paslaugos vienetinis tarifas nustatomas kasmet. Valstybės įmonė „Oro navigacija“ skelbia terminalo paslaugos vienetinį tarifą oro navigacijos informacijos aplinkraštyje (AIC).</text:p>
      <text:p text:style-name="P307"/>
      <text:p text:style-name="P308"><text:span text:style-name="T309">X</text:span><text:span text:style-name="T310">.<text:s/></text:span><text:span text:style-name="T311">RINKLIAVŲ MOKĖJIMAS</text:span></text:p>
      <text:p text:style-name="P312"/>
      <text:p text:style-name="P313">19. Orlaivių naudotojai už oro navigacijos paslaugas Lietuvos Respublikos oro erdvėje ir už naudojimąsi oro uostais rinkliavas moka:</text:p>
      <text:p text:style-name="P314">19.1. maršruto ir terminalo rinkliavą – oro eismo paslaugų teikėjams arba jų įgaliotai Europos saugios oro navigacijos organizacijai (toliau vadinama – Eurokontrolė) grynais pinigais arba mokėjimo pavedimu. Jos mokamos litais arba eurais, o vykdant atsiskaitymus per Eurokontrolę – tik eurais. Už pavėluotą mokėjimą skaičiuojami delspinigiai, kurių metinę normą nustato Eurokontrolės išplėstinė komisija. Delspinigių dydis skelbiamas oro navigacijos informacijos aplinkraštyje (AIC);</text:p>
      <text:p text:style-name="P315">19.2. orlaivio tūpimo, orlaivio stovėjimo, orlaivio saugumo ir orlaivio palydos rinkliavą – oro uostams grynais pinigais arba mokėjimo pavedimu;</text:p>
      <text:p text:style-name="P316">19.3. išskrendančio keleivio rinkliavą, surinktą parduodant bilietą, – oro uostams grynais pinigais arba mokėjimo pavedimu per sutartyse numatytus mokėjimo terminus.</text:p>
      <text:p text:style-name="P317">Neišskridusiam keleiviui orlaivio naudotojas grąžina sumokėtą išskrendančio keleivio rinkliavą grynais pinigais arba mokėjimo pavedimu per vieną mėnesį nuo skrydžio dienos.<text:s/></text:p>
      <text:p text:style-name="P318">20. Bendrosios aviacijos orlaivių naudotojai šio Aprašo 3.1 punkte nurodytas rinkliavas moka tik vykdydami tarptautinius skrydžius arba už naudojimąsi tarptautiniais oro uostais.<text:s/></text:p>
      <text:p text:style-name="P319">21. Orlaivių naudotojai nemoka maršruto rinkliavų Komisijos reglamento 9 straipsnio 1 dalies a ir b punktuose numatytais atvejais. Šias rinkliavas moka biudžetinė įstaiga Civilinės aviacijos administracija iš Lietuvos Respublikos valstybės biudžete jai numatytų asignavimų.</text:p>
      <text:p text:style-name="P320">22. Orlaivių naudotojai nemoka šio Aprašo 3 punkte nurodytų rinkliavų Komisijos reglamento 9 straipsnio 1 dalies c punkte numatytais atvejais. Šias rinkliavas moka Civilinės aviacijos administracija iš Lietuvos Respublikos valstybės biudžete jai numatytų asignavimų.<text:s/></text:p>
      <text:p text:style-name="P321">23. Orlaivių naudotojai nemoka šio Aprašo 3 punkte nurodytų rinkliavų Komisijos reglamento 9 straipsnio 1 dalies d punkte numatytais atvejais. Šias rinkliavas moka Krašto apsaugos ministerija iš Lietuvos Respublikos valstybės biudžete jai numatytų asignavimų.<text:s/></text:p>
      <text:p text:style-name="P322">24. Užsienio šalių kariniai orlaiviai, atvykę į tarptautines operacijas, pratybas ir kitus karinio bendradarbiavimo renginius, NATO ir jos narių kariniai orlaiviai, Lietuvos Respublikos oro erdvėje atliekantys oro erdvės stebėjimo, kontrolės ir gynybos funkcijas, užsienio šalių valstybės orlaiviai, pagal Lietuvos Respublikos tarptautines sutartis ar kitus jos tarptautinius įsipareigojimus Lietuvos Respublikos oro erdvėje vykdantys žvalgomuosius (inspekcinius) skrydžius ar tranzitinius skrydžius žvalgymo (inspekcijos) tikslais, taip pat užsienio šalių ne valstybės orlaiviai, gabenantys karinę įrangą, ginklus arba karines medžiagas Lietuvos Respublikos, NATO ar Europos Sąjungos gynybinėms reikmėms, JAV ir Lietuvos Respublikos kariniai orlaiviai nemoka šio Aprašo 3 punkte nurodytų rinkliavų. Šias rinkliavas moka Krašto apsaugos ministerija iš Lietuvos Respublikos valstybės biudžete jai numatytų asignavimų.</text:p>
      <text:p text:style-name="P323">25. Orlaivių naudotojai išskrendančio keleivio rinkliavos nemoka už:</text:p>
      <text:p text:style-name="P324">25.1. keleivį, vykstantį tiesioginiu tranzitu;</text:p>
      <text:p text:style-name="P325">25.2. keleivį, vykstantį su nemokamu bilietu;</text:p>
      <text:p text:style-name="P326">25.3. vaiką iki 2 metų.</text:p>
      <text:p text:style-name="P327">26. Orlaivių naudotojai, kurių orlaiviai tupia išskridimo oro uoste dėl techninių gedimų arba meteorologinių sąlygų, neleidžiančių tęsti skrydžio, atleidžiami nuo tūpimo rinkliavos, o orlaivių naudotojai, kurių orlaiviai tupia atsarginiuose oro uostuose, už tūpimo ir orlaivio stovėjimo paslaugas moka 50 procentų rinkliavos.<text:s/></text:p>
      <text:p text:style-name="P328">27. Visos šiame Apraše nurodytos rinkliavos mokamos litais, išskyrus šio Aprašo 19.1 punkte nurodytas rinkliavas.</text:p>
      <text:p text:style-name="P329">28. Oro uostų rinkliavų už naudojimąsi oro uostais lėšos yra šių paslaugų teikėjų – įmonių bendrųjų pajamų dalis. Rinkliavos už naudojimąsi oro uostais skiriamos oro uostų išlaidoms, susijusioms su nurodytų paslaugų teikimu, padengti, šių įmonių investicijoms, taip pat Lietuvos Respublikos Vyriausybės nustatytų dydžių atskaitymams nuo rinkliavų Civilinės aviacijos administracijai išlaikyti. Lietuvos Respublikos Vyriausybės nustatytų dydžių atskaitymai nuo rinkliavų Civilinės aviacijos administracijai išlaikyti įtraukiami į oro uostų veiklos sąnaudas.</text:p>
      <text:p text:style-name="P330">Rinkliavos už oro navigacijos paslaugas skiriamos oro navigacijos ir meteorologijos paslaugų teikėjų, Civilinės aviacijos administracijos sąnaudoms ir Eurokontrolės administracinėms išlaidoms, susijusioms su šių paslaugų teikimu, padengti.<text:s/></text:p>
      <text:p text:style-name="P331"/>
      <text:p text:style-name="P332"><text:span text:style-name="T333">XI</text:span><text:span text:style-name="T334">.<text:s/></text:span><text:span text:style-name="T335">BAIGIAMOSIOS NUOSTATOS</text:span></text:p>
      <text:p text:style-name="P336"/>
      <text:p text:style-name="P337">29. Susisiekimo ministerija oro navigacijos paslaugų teikėjų teikimu gali nustatyti skatinamųjų priemonių sistemas, taikomas oro navigacijos paslaugų teikėjams ir (arba) oro erdvės naudotojams.</text:p>
      <text:p text:style-name="P338">30. Civilinės aviacijos administracija užtikrina, kad oro navigacijos paslaugų teikėjai ne rečiau kaip kartą per metus konsultuotųsi su oro erdvės naudotojais dėl rinkliavų už oro navigacijos paslaugas politikos.</text:p>
      <text:p text:style-name="P339">31. Ginčai dėl rinkliavų už naudojimąsi oro uostais maksimalių dydžių ir rinkliavų už naudojimąsi oro uosto ir oro navigacijos paslaugomis Lietuvos Respublikos oro erdvėje mokėjimo ir naudojimo tvarkos nagrinėjami Lietuvos Respublikos įstatymų nustatyta tvarka.</text:p>
      <text:p text:style-name="P3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2T12:20:00Z</meta:creation-date>
    <dc:date>2023-02-02T12:20:00Z</dc:date>
    <meta:print-date>2007-11-08T09:56:00Z</meta:print-date>
    <meta:template xlink:href="Normal.dotm" xlink:type="simple"/>
    <meta:editing-cycles>2</meta:editing-cycles>
    <meta:editing-duration>PT0S</meta:editing-duration>
    <meta:document-statistic meta:page-count="10" meta:paragraph-count="179" meta:word-count="1990" meta:character-count="14155" meta:row-count="316" meta:non-whitespace-character-count="12344"/>
  </office:meta>
</office:document-meta>
</file>