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 fo:letter-spacing="-0.0013in"/>
    </style:style>
    <style:style style:name="T61" style:parent-style-name="DefaultParagraphFont" style:family="text">
      <style:text-properties fo:font-weight="bold" style:font-weight-asian="bold"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letter-spacing="-0.001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 fo:color="#000000" fo:letter-spacing="-0.0013in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00" fo:letter-spacing="-0.0013in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1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7" style:parent-style-name="DefaultParagraphFont" style:family="text">
      <style:text-properties fo:text-transform="uppercase"/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IR UŽSIENIO VALSTYBIŲ PILIEČIŲ APDOVANOJIMO LIETUVOS VALSTYBĖS ORDINAIS LIETUVOS RESPUBLIKOS ĮSTOJIMO Į EUROPOS SĄJUNGĄ PROGA</text:p>
      <text:p text:style-name="P12"/>
      <text:p text:style-name="P13">2004 m. balandžio 21 d. Nr. 2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ietuvos Respublikos įstojimo į Europos Sąjungą proga už nuopelnus bei paramą siekiant Lietuvos narystės Europos Sąjungoje Lietuvos valstybės ordinais apdovanoju šiuos Lietuvos ir užsienio valstybių piliečius:</text:span></text:p>
      <text:p text:style-name="P21"/>
      <text:p text:style-name="P22"><text:span text:style-name="T23">Lietuvos didžioj</text:span><text:span text:style-name="T24">o kunigaikščio Gedimino ordino Didžiuoju kryžiumi</text:span></text:p>
      <text:p text:style-name="P25"/>
      <text:p text:style-name="P26"><text:span text:style-name="T27">Bertie AHERN<text:s/></text:span><text:span text:style-name="T28">– Airijos Ministras Pirmininkas;</text:span></text:p>
      <text:p text:style-name="P29"><text:span text:style-name="T30">Pat COX</text:span><text:span text:style-name="T31"><text:s/>– Europos Parlamento Pirmininkas;</text:span></text:p>
      <text:p text:style-name="P32"><text:span text:style-name="T33">Paavo LIPPONEN</text:span><text:span text:style-name="T34"><text:s/>– Suomijos Respublikos Parlamento Pirmininkas, buvęs Suomijos Respublikos Ministras Pirmininkas;</text:span></text:p>
      <text:p text:style-name="P35"><text:span text:style-name="T36">And</text:span><text:span text:style-name="T37">ers Fogh RASMUSSEN</text:span><text:span text:style-name="T38"><text:s/>– Danijos Karalystės Ministras Pirmininkas.</text:span></text:p>
      <text:p text:style-name="P39"/>
      <text:p text:style-name="P40"><text:span text:style-name="T41">Lietuvos didžiojo kunigaikščio Gedimino ordino Komandoro didžiuoju kryžiumi</text:span></text:p>
      <text:p text:style-name="P42"/>
      <text:p text:style-name="P43"><text:span text:style-name="T44">Franco FRATTINI</text:span><text:span text:style-name="T45"><text:s/>– Italijos Respublikos užsienio reikalų ministras;</text:span></text:p>
      <text:p text:style-name="P46"><text:span text:style-name="T47">Sandra KALNIETE</text:span><text:span text:style-name="T48"><text:s/>– buvusi Latvijos Respubliko</text:span><text:span text:style-name="T49">s užsienio reikalų ministrė;</text:span></text:p>
      <text:p text:style-name="P50"><text:span text:style-name="T51">Kristiina OJULAND<text:s/></text:span><text:span text:style-name="T52">– Estijos Respublikos užsienio reikalų ministrė;</text:span></text:p>
      <text:p text:style-name="P53"><text:span text:style-name="T54">Friis Arne PETERSEN<text:s/></text:span><text:span text:style-name="T55">– Danijos Karalystės užsienio reikalų ministerijos valstybės sekretorius;</text:span></text:p>
      <text:p text:style-name="P56"><text:span text:style-name="T57">Guido PODESTÀ</text:span><text:span text:style-name="T58"><text:s/>– Europos Parlamento vicepirmininkas;</text:span></text:p>
      <text:p text:style-name="P59"><text:span text:style-name="T60">Dominique de<text:s/></text:span><text:span text:style-name="T61">VILLEPIN</text:span><text:span text:style-name="T62"><text:s/>– buvęs Prancūzijos Respublikos užsienio reikalų ministras.</text:span></text:p>
      <text:p text:style-name="P63"/>
      <text:p text:style-name="P64"><text:span text:style-name="T65">Lietuvos didžiojo kunigaikščio Gedimino ordino Komandoro kryžiumi</text:span></text:p>
      <text:p text:style-name="P66"/>
      <text:p text:style-name="P67"><text:span text:style-name="T68">Laima Liucija ANDRIKIENĖ</text:span><text:span text:style-name="T69"><text:s/>– buvusi Lietuvos Respublikos Europos reikalų ministrė, buvusi Lietuvos Respublikos Seimo Užsienio reikalų komiteto pirmininko pavaduotoja;<text:s/></text:span></text:p>
      <text:p text:style-name="P70"><text:span text:style-name="T71">Albinas JANUŠKA<text:s/></text:span><text:span text:style-name="T72">– ambasadorius, Lietuvos Respublikos užsienio reikalų ministerijos Rytų Europos ir Vidurinės Azijo</text:span><text:span text:style-name="T73">s departamento ambasadorius ypatingiesiems pavedimams Platesnės Europos iniciatyvai, buvęs Derybų delegacijos dėl Europos (Asociacijos) sutarties vadovas;</text:span></text:p>
      <text:p text:style-name="P74"><text:span text:style-name="T75">Rasa JUKNEVIČIENĖ</text:span><text:span text:style-name="T76"><text:s/>– Lietuvos Respublikos Seimo Nacionalinio saugumo ir gynybos komiteto narė, Seimo N</text:span><text:span text:style-name="T77">ATO reikalų komisijos pirmininko pavaduotoja;</text:span></text:p>
      <text:p text:style-name="P78"><text:span text:style-name="T79">Andrius KUBILIUS</text:span><text:span text:style-name="T80"><text:s/>– Lietuvos Respublikos Seimo Europos reikalų komiteto narys, buvęs Seimo Pirmininko pirmasis pavaduotojas, buvęs Lietuvos Respublikos Ministras Pirmininkas, buvęs Seimo Europos reikalų komiteto</text:span><text:span text:style-name="T81"><text:s/>pirmininkas, buvęs Seimo delegacijos Europos Sąjungos ir Lietuvos Respublikos jungtiniame parlamentiniame komitete vadovas, delegacijos narys;</text:span></text:p>
      <text:p text:style-name="P82"><text:span text:style-name="T83">Aloyzas SAKALAS</text:span><text:span text:style-name="T84"><text:s/>– Lietuvos Respublikos Seimo Teisės ir teisėtvarkos komiteto pirmininkas, Seimo delegacijos Euro</text:span><text:span text:style-name="T85">pos saugumo ir bendradarbiavimo organizacijos<text:s/></text:span><text:soft-page-break/><text:span text:style-name="T86">Parlamentinėje Asamblėjoje pirmininkas, buvęs Seimo delegacijos Europos Tarybos Parlamentinėje Asamblėjoje vadovas.</text:span></text:p>
      <text:p text:style-name="P87"/>
      <text:p text:style-name="P88"><text:span text:style-name="T89">Ordino „Už nuopelnus Lietuvai“ Komandoro kryžiumi</text:span></text:p>
      <text:p text:style-name="P90"/>
      <text:p text:style-name="P91"><text:span text:style-name="T92">Maria BERGER</text:span><text:span text:style-name="T93"><text:s/>– Europos Parlamento narė</text:span><text:span text:style-name="T94">;</text:span></text:p>
      <text:p text:style-name="P95"><text:span text:style-name="T96">Algirdas GAIŽUTIS</text:span><text:span text:style-name="T97"><text:s/>– Vilniaus pedagoginio universiteto rektorius, Europos Sąjungos ateities Lietuvos forumo prezidentas;</text:span></text:p>
      <text:p text:style-name="P98"><text:span text:style-name="T99">Eva JANSON<text:s/></text:span><text:span text:style-name="T100">– Danijos Karalystės nepaprastoji ir įgaliotoji ambasadorė Lietuvos Respublikoje;</text:span></text:p>
      <text:p text:style-name="P101"><text:span text:style-name="T102">Justinas KAROSAS</text:span><text:span text:style-name="T103"><text:s/>– Lietuvos Respublikos S</text:span><text:span text:style-name="T104">eimo Europos reikalų komiteto pirmininko pavaduotojas, Seimo Užsienio reikalų komiteto narys, buvęs Seimo delegacijos Europos Sąjungos ir Lietuvos Respublikos jungtiniame parlamentiniame komitete vadovo pavaduotojas, delegacijos narys;</text:span></text:p>
      <text:p text:style-name="P105"><text:span text:style-name="T106">Jeronimas KRAUJELIS</text:span><text:span text:style-name="T107"><text:s/></text:span><text:span text:style-name="T108">– Lietuvos Respublikos žemės ūkio ministras;</text:span></text:p>
      <text:p text:style-name="P109"><text:span text:style-name="T110">Giorgio NAPOLITANO</text:span><text:span text:style-name="T111"><text:s/>– Europos Parlamento narys;</text:span></text:p>
      <text:p text:style-name="P112"><text:span text:style-name="T113">Artur PLOKŠTO</text:span><text:span text:style-name="T114"><text:s/>– Lietuvos Respublikos Seimo Biudžeto ir finansų komiteto narys, Seimo stebėtojų Europos Parlamente delegacijos narys;</text:span></text:p>
      <text:p text:style-name="P115"><text:span text:style-name="T116">Alvydas SADECKAS</text:span><text:span text:style-name="T117"><text:s/>– Lietuvos Res</text:span><text:span text:style-name="T118">publikos Seimo Nacionalinio saugumo ir gynybos komiteto pirmininkas, Seimo Europos reikalų komiteto narys;</text:span></text:p>
      <text:p text:style-name="P119"><text:span text:style-name="T120">Martin SAJDIK</text:span><text:span text:style-name="T121"><text:s/>– ambasadorius, Austrijos Respublikos užsienio reikalų ministerijos generalinis direktorius Europos integracijos ir ekonominiams reikal</text:span><text:span text:style-name="T122">ams;</text:span></text:p>
      <text:p text:style-name="P123"><text:span text:style-name="T124">Artūras SKARDŽIUS</text:span><text:span text:style-name="T125"><text:s/>– Lietuvos Respublikos Seimo Pirmininko pavaduotojas, Seimo Biudžeto ir finansų komiteto narys, buvęs Referendumo dėl Lietuvos Respublikos stojimo į Europos Sąjungą štabo vadovo pavaduotojas;<text:s/></text:span></text:p>
      <text:p text:style-name="P126"><text:span text:style-name="T127">Gintaras STEPONAVIČIUS</text:span><text:span text:style-name="T128"><text:s/>– Lietuvos Respub</text:span><text:span text:style-name="T129">likos Seimo Pirmininko pavaduotojas, Seimo Europos reikalų komiteto narys, buvęs Seimo Europos reikalų komiteto pirmininkas, Seimo delegacijos Europos Sąjungos ir Lietuvos Respublikos jungtiniame parlamentiniame komitete narys;</text:span></text:p>
      <text:p text:style-name="P130"><text:span text:style-name="T131">Ioannis SOULADAKIS</text:span><text:span text:style-name="T132"><text:s/>– Europos</text:span><text:span text:style-name="T133"><text:s/>Parlamento narys;</text:span></text:p>
      <text:p text:style-name="P134"><text:span text:style-name="T135">Birutė VĖSAITĖ</text:span><text:span text:style-name="T136"><text:s/>– Lietuvos Respublikos Seimo<text:s/></text:span><text:span text:style-name="T137">Europos reikalų komiteto narė</text:span><text:span text:style-name="T138">, Seimo stebėtojų Europos Parlamente delegacijos pirmininkė, Seimo delegacijos Europos Sąjungos ir Lietuvos<text:s/></text:span><text:span text:style-name="T139">Respublikos jungtiniame parlamentiniame komitete narė.</text:span></text:p>
      <text:p text:style-name="P140"/>
      <text:p text:style-name="P141"><text:span text:style-name="T142">Ordino „Už nuopelnus Lietuvai“ Karininko kryžiumi</text:span></text:p>
      <text:p text:style-name="P143"/>
      <text:p text:style-name="P144"><text:span text:style-name="T145">Rimantas Jonas DAGYS</text:span><text:span text:style-name="T146"><text:s/>– buvęs Lietuvos Respublikos Seimo Užsienio reikalų komiteto pirmininko pavaduotojas, buvęs Seimo delegacijos Europos Sąjungos ir Lietuvos Respublikos jungtiniame parlamentiniame komitete vadovo pavaduotojas, buvęs Seimo delegacijos Europos Tarybos Parlam</text:span><text:span text:style-name="T147">entinėje Asamblėjoje narys;</text:span></text:p>
      <text:p text:style-name="P148"><text:span text:style-name="T149">Cornelius HELL</text:span><text:span text:style-name="T150"><text:s/>– savaitraščio „Die Furche“ kultūros redaktorius, žurnalistas, vertėjas, Lietuvos istorijos, kultūros, mokslo ir lituanistikos propaguotojas Austrijoje;</text:span></text:p>
      <text:p text:style-name="P151"><text:span text:style-name="T152">Algimantas Valentinas INDRIŪNAS</text:span><text:span text:style-name="T153"><text:s/>– Lietuvos Respublikos Seimo</text:span><text:span text:style-name="T154"><text:s/>Valstybės valdymo ir savivaldybių komiteto narys;</text:span></text:p>
      <text:p text:style-name="P155"><text:span text:style-name="T156">Walter KITTEL<text:s/></text:span><text:span text:style-name="T157">– buvęs Vokietijos Federacinės Respublikos nuolatinės atstovybės prie Europos Sąjungos vadovo pavaduotojas, buvęs Lietuvos Respublikos Ministro Pirmininko patarėjas pagal VFR dvišalę TRANSFOR</text:span><text:span text:style-name="T158">M paramos programą;</text:span></text:p>
      <text:p text:style-name="P159"><text:span text:style-name="T160">Dietrich von KYAW<text:s/></text:span><text:span text:style-name="T161">– ambasadorius, buvęs Vokietijos Federacinės Respublikos nuolatinės atstovybės prie Europos Sąjungos vadovas, Lietuvos Respublikos derybų dėl narystės Europos Sąjungoje delegacijos užsienio patarėjas;</text:span></text:p>
      <text:soft-page-break/>
      <text:p text:style-name="P162"><text:span text:style-name="T163">Alfonsas MACAITIS</text:span><text:span text:style-name="T164"><text:s/>– Lietuvos Respublikos Seimo Aplinkos apsaugos komiteto pirmininkas, Seimo Europos reikalų komiteto narys, Seimo delegacijos Europos Sąjungos ir Lietuvos Respublikos jungtiniame parlamentiniame komitete narys;</text:span></text:p>
      <text:p text:style-name="P165"><text:span text:style-name="T166">Alan MAYHEW</text:span><text:span text:style-name="T167"><text:s/>– Sussex universiteto Europos ins</text:span><text:span text:style-name="T168">tituto profesorius, Lietuvos Respublikos derybų dėl narystės Europos Sąjungoje delegacijos užsienio patarėjas;</text:span></text:p>
      <text:p text:style-name="P169"><text:span text:style-name="T170">Žilvinas MARCINKEVIČIUS</text:span><text:span text:style-name="T171"><text:s/>– „Vilniaus prekybos“ įmonių grupės viceprezidentas, uždarosios akcinės bendrovės „NDX Energija“ direktorius, Lietuvos ve</text:span><text:span text:style-name="T172">rslo integracijos į Europos Sąjungą iniciatorius;</text:span></text:p>
      <text:p text:style-name="P173"><text:span text:style-name="T174">Egidijus VAREIKIS</text:span><text:span text:style-name="T175"><text:s/>– Lietuvos Respublikos Seimo Europos reikalų komiteto pirmininko pavaduotojas, Seimo delegacijos Europos Sąjungos ir Lietuvos Respublikos jungtiniame parlamentiniame komitete pirmininkas.</text:span></text:p>
      <text:p text:style-name="P176"/>
      <text:p text:style-name="P177"><text:span text:style-name="T178">Ordino „Už nuopelnus Lietuvai“ Riterio kryžiumi</text:span></text:p>
      <text:p text:style-name="P179"/>
      <text:p text:style-name="P180"><text:span text:style-name="T181">Romaldas ABUGELIS</text:span><text:span text:style-name="T182"><text:s/>– Lietuvos Respublikos Seimo Kaimo reikalų komiteto vyresnysis patarėjas, Seimo komitetų (komisijų) vyresniųjų patarėjų kolegijos pirmininkas;</text:span></text:p>
      <text:p text:style-name="P183"><text:span text:style-name="T184">Linas BALSYS</text:span><text:span text:style-name="T185"><text:s/>– Lietuvos nacionalinio radi</text:span><text:span text:style-name="T186">jo ir televizijos korespondentas Briuselyje;</text:span></text:p>
      <text:p text:style-name="P187"><text:span text:style-name="T188">Renata BLAGNIENĖ</text:span><text:span text:style-name="T189"><text:s/>– Lietuvos Respublikos Seimo kanceliarijos Informacijos analizės skyriaus vedėja;</text:span></text:p>
      <text:p text:style-name="P190"><text:span text:style-name="T191">Danguolė BUBLIENĖ</text:span><text:span text:style-name="T192"><text:s/>– Lietuvos Respublikos teisingumo ministerijos Privatinės teisės departamento direktorė;</text:span></text:p>
      <text:p text:style-name="P193"><text:span text:style-name="T194">Algim</text:span><text:span text:style-name="T195">antas BUDRYS</text:span><text:span text:style-name="T196"><text:s/>– dienraščio „Lietuvos rytas“ vyriausiojo redaktoriaus pirmasis pavaduotojas;</text:span></text:p>
      <text:p text:style-name="P197"><text:span text:style-name="T198">Rūta BUNEVIČIŪTĖ</text:span><text:span text:style-name="T199"><text:s/>– Lietuvos Respublikos Seimo atstovė Europos Parlamente, buvusi Seimo Europos reikalų komiteto vyresnioji patarėja;</text:span></text:p>
      <text:p text:style-name="P200"><text:span text:style-name="T201">Jonas ČIČINSKAS<text:s/></text:span><text:span text:style-name="T202">– Vilniaus unive</text:span><text:span text:style-name="T203">rsiteto Tarptautinių santykių ir politikos mokslų instituto profesorius, buvęs Lietuvos Respublikos misijos prie Europos Bendrijų vadovas, ambasadorius;</text:span></text:p>
      <text:p text:style-name="P204"><text:span text:style-name="T205">Dalia Genovaitė DAVIDĖNIENĖ<text:s/></text:span><text:span text:style-name="T206">–</text:span><text:span text:style-name="T207"><text:s/></text:span><text:span text:style-name="T208">Lietuvos Respublikos Seimo Užsienio reikalų komiteto vyresnioji patarėja;</text:span></text:p>
      <text:p text:style-name="P209"><text:span text:style-name="T210">Salomėja Ona GIRIJOTIENĖ</text:span><text:span text:style-name="T211"><text:s/>– Lietuvos Respublikos Ministro Pirmininko patarėja;</text:span></text:p>
      <text:p text:style-name="P212"><text:span text:style-name="T213">Rimantas GRIKIENIS</text:span><text:span text:style-name="T214"><text:s/>– Lietuvos Respublikos Seimo kanceliarijos Informacijos analizės skyriaus Regioninio saugumo ir euroatlantinės integracijos tyrimų poskyrio vedėjas, knygos „E</text:span><text:span text:style-name="T215">uropos Sąjunga: enciklopedinis žinynas“ bendraautoris;</text:span></text:p>
      <text:p text:style-name="P216"><text:span text:style-name="T217">Eglė JANKAUSKAITĖ</text:span><text:span text:style-name="T218"><text:s/>– Laikinai einančio Lietuvos Respublikos Prezidento pareigas Artūro Paulausko konsultantė Europos Sąjungos klausimais, buvusi Respublikos Prezidento Valdo Adamkaus ir Respublikos Prez</text:span><text:span text:style-name="T219">idento Rolando Pakso referentė Europos Sąjungos klausimais;</text:span></text:p>
      <text:p text:style-name="P220"><text:span text:style-name="T221">Živilė LIEKYTĖ</text:span><text:span text:style-name="T222"><text:s/>– Lietuvos Respublikos teisingumo ministerijos Teisėkūros ir viešosios teisės departamento direktorė;</text:span></text:p>
      <text:p text:style-name="P223"><text:span text:style-name="T224">Alminas MAČIULIS</text:span><text:span text:style-name="T225"><text:s/>– Lietuvos Respublikos susisiekimo ministerijos valstybės sekr</text:span><text:span text:style-name="T226">etorius;</text:span></text:p>
      <text:p text:style-name="P227"><text:span text:style-name="T228">Violeta MICKEVIČIŪTĖ</text:span><text:span text:style-name="T229"><text:s/>– dienraščio „Respublika“ Pasaulio naujienų skyriaus redaktorė;</text:span></text:p>
      <text:p text:style-name="P230"><text:span text:style-name="T231">Dalia MINIATAITĖ</text:span><text:span text:style-name="T232"><text:s/>– Lietuvos Respublikos žemės ūkio viceministrė;</text:span></text:p>
      <text:p text:style-name="P233"><text:span text:style-name="T234">Sigitas MITKUS</text:span><text:span text:style-name="T235"><text:s/>– Lietuvos Respublikos užsienio reikalų ministerijos Europos Sąjungos departamento</text:span><text:span text:style-name="T236"><text:s/>Europos Sąjungos sektorinių politikų koordinavimo skyriaus vedėjas;</text:span></text:p>
      <text:p text:style-name="P237"><text:span text:style-name="T238">Egidijus NAVIKAS</text:span><text:span text:style-name="T239"><text:s/>– Lietuvos Respublikos užsienio reikalų ministerijos Europos Sąjungos departamento Politinio ir institucinio bendradarbiavimo skyriaus vedėjas;<text:s/></text:span></text:p>
      <text:p text:style-name="P240"><text:span text:style-name="T241">Algirdas PALECKIS</text:span><text:span text:style-name="T242"><text:s/>– Lietuvos Respublikos Seimo Pirmininko pavaduotojo patarėjas, buvęs Lietuvos Respublikos užsienio reikalų ministerijos Europos šalių departamento Vakarų<text:s/></text:span><text:soft-page-break/><text:span text:style-name="T243">Europos šalių skyriaus vedėjas, buvęs Lietuvos Respublikos misijos prie Europos Bendrijų pirmasis sek</text:span><text:span text:style-name="T244">retorius;</text:span></text:p>
      <text:p text:style-name="P245"><text:span text:style-name="T246">Darius PRANCKEVIČIUS<text:s/></text:span><text:span text:style-name="T247">–</text:span><text:span text:style-name="T248"><text:s/></text:span><text:span text:style-name="T249">Lietuvos Respublikos ambasados Nyderlandų Karalystėje laikinasis reikalų patikėtinis;</text:span></text:p>
      <text:p text:style-name="P250"><text:span text:style-name="T251">Vidmantas PURLYS</text:span><text:span text:style-name="T252"><text:s/>–</text:span><text:span text:style-name="T253"><text:s/></text:span><text:span text:style-name="T254">Lietuvos Respublikos užsienio reikalų ministerijos Europos Sąjungos departamento patarėjas;</text:span></text:p>
      <text:p text:style-name="P255"><text:span text:style-name="T256">Bronė PURVANECKIENĖ</text:span><text:span text:style-name="T257"><text:s/>– Liet</text:span><text:span text:style-name="T258">uvos Respublikos Seimo kanceliarijos Vertėjų grupės prie Seimo kanclerio vyriausioji specialistė (grupės vadovė);</text:span><text:span text:style-name="T259"><text:s/></text:span></text:p>
      <text:p text:style-name="P260"><text:span text:style-name="T261">Dainius RADZEVIČIUS<text:s/></text:span><text:span text:style-name="T262">–</text:span><text:span text:style-name="T263"><text:s/></text:span><text:span text:style-name="T264">Lietuvos Respublikos teisingumo ministerijos Viešųjų ryšių tarnybos vedėjas;</text:span></text:p>
      <text:p text:style-name="P265"><text:span text:style-name="T266">Loreta RAULINAITYTĖ<text:s/></text:span><text:span text:style-name="T267">– Lietuvos Respublikos</text:span><text:span text:style-name="T268"><text:s/>Seimo Europos reikalų komiteto vyresnioji patarėja;</text:span></text:p>
      <text:p text:style-name="P269"><text:span text:style-name="T270">Arūnas RIBOKAS</text:span><text:span text:style-name="T271"><text:s/>– Lietuvos Respublikos misijos prie Europos Bendrijų patarėjas;</text:span></text:p>
      <text:p text:style-name="P272"><text:span text:style-name="T273">Kęstutis SADAUSKAS</text:span><text:span text:style-name="T274"><text:s/>– Lietuvos Respublikos misijos prie Europos Bendrijų ministras-patarėjas, buvęs Lietuvos Respublikos užsi</text:span><text:span text:style-name="T275">enio reikalų ministerijos Europos Sąjungos departamento direktorius;</text:span></text:p>
      <text:p text:style-name="P276"><text:span text:style-name="T277">Evaldas SINKEVIČIUS</text:span><text:span text:style-name="T278"><text:s/>– Lietuvos Respublikos Seimo kanceliarijos Informacijos analizės skyriaus Europos Sąjungos tyrimų poskyrio vedėjas, knygos „Europos Sąjunga: enciklopedinis žinynas“ be</text:span><text:span text:style-name="T279">ndraautoris;</text:span></text:p>
      <text:p text:style-name="P280"><text:span text:style-name="T281">Alvydas STANČIKAS</text:span><text:span text:style-name="T282"><text:s/>– Lietuvos Respublikos Vyriausybės kanceliarijos Europos Sąjungos teisės įgyvendinimo koordinavimo ir priežiūros departamento direktorius;<text:s/></text:span></text:p>
      <text:p text:style-name="P283"><text:span text:style-name="T284">Danutė Aleksandra VABALAITĖ</text:span><text:span text:style-name="T285"><text:s/>– Lietuvos Respublikos Seimo kanceliarijos Informacijos a</text:span><text:span text:style-name="T286">nalizės skyriaus Teisinės ir politinės informacijos analizės poskyrio vedėja;</text:span></text:p>
      <text:p text:style-name="P287"><text:span text:style-name="T288">Rimantas Juozas VAICENAVIČIUS</text:span><text:span text:style-name="T289"><text:s/>– Muitinės departamento prie Lietuvos Respublikos finansų ministerijos direktoriaus pavaduotojas, buvęs Finansų ministerijos Fiskalinės politikos de</text:span><text:span text:style-name="T290">partamento direktorius;</text:span></text:p>
      <text:p text:style-name="P291"><text:span text:style-name="T292">Erika VĖBERYTĖ</text:span><text:span text:style-name="T293"><text:s/>– Laikinai einančio Lietuvos Respublikos Prezidento pareigas Artūro Paulausko patarėja diplomatiniais klausimais, buvusi Lietuvos Respublikos Seimo Pirmininko patarėja;</text:span></text:p>
      <text:p text:style-name="P294"><text:span text:style-name="T295">Ramūnas VILPIŠAUSKAS</text:span><text:span text:style-name="T296"><text:s/>– Lietuvos laisvosios rinko</text:span><text:span text:style-name="T297">s instituto Europos integracijos ir užsienio prekybos ekspertas, Vilniaus universiteto Tarptautinių santykių ir politikos mokslų instituto docentas;</text:span></text:p>
      <text:p text:style-name="P298"><text:span text:style-name="T299">Darius ŽERUOLIS</text:span><text:span text:style-name="T300"><text:s/>– Lietuvos Respublikos Vyriausybės kanceliarijos Europos Sąjungos politikos analizės ir poz</text:span><text:span text:style-name="T301">icijų koordinavimo departamento direktorius;</text:span></text:p>
      <text:p text:style-name="P302"><text:span text:style-name="T303">Edmundas ŽILEVIČIUS</text:span><text:span text:style-name="T304"><text:s/>– Lietuvos Respublikos finansų ministerijos sekretorius;</text:span></text:p>
      <text:p text:style-name="P305"><text:span text:style-name="T306">Darius ŽILYS</text:span><text:span text:style-name="T307"><text:s/>– Lietuvos Respublikos teisėsaugos atašė teisingumo reikalams Lietuvos Respublikos misijoje prie Europos Bendrijų.</text:span></text:p>
      <text:p text:style-name="P308"/>
      <text:p text:style-name="P309"><text:span text:style-name="T310">2</text:span><text:span text:style-name="T311"><text:s/>straipsnis.</text:span></text:p>
      <text:p text:style-name="P312"><text:span text:style-name="T313">Šis dekretas įsigalioja nuo jo pasirašymo dienos.</text:span></text:p>
      <text:p text:style-name="P314"/>
      <text:p text:style-name="P315"/>
      <text:p text:style-name="P316"><text:span text:style-name="T317">LAIKINAI EINANTIS<text:s/></text:span></text:p>
      <text:p text:style-name="P318">RESPUBLIKOS PREZIDENTO PAREIGAS<text:tab/>ARTŪRAS PAULAUSKAS</text:p>
      <text:p text:style-name="P319"><text:span text:style-name="T3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26:00Z</meta:creation-date>
    <dc:date>2015-06-04T18:26:00Z</dc:date>
    <meta:template xlink:href="Normal" xlink:type="simple"/>
    <meta:editing-cycles>2</meta:editing-cycles>
    <meta:editing-duration>PT0S</meta:editing-duration>
    <meta:document-statistic meta:page-count="4" meta:paragraph-count="100" meta:word-count="1225" meta:character-count="11263" meta:row-count="220" meta:non-whitespace-character-count="10138"/>
  </office:meta>
</office:document-meta>
</file>