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margin-left="0.6694in" fo:text-indent="0.4923in">
        <style:tab-stops/>
      </style:paragraph-properties>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margin-left="0.6694in" fo:text-indent="0.4923in">
        <style:tab-stops/>
      </style:paragraph-properties>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margin-left="0.6694in" fo:text-indent="0.4923in">
        <style:tab-stops/>
      </style:paragraph-properties>
    </style:style>
    <style:style style:name="T40" style:parent-style-name="DefaultParagraphFont" style:family="text">
      <style:text-properties fo:font-style="italic" style:font-style-asian="italic" style:font-style-complex="italic"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margin-left="0.6694in" fo:text-indent="0.4923in">
        <style:tab-stops/>
      </style:paragraph-properties>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margin-left="0.6694in" fo:text-indent="0.4923in">
        <style:tab-stops/>
      </style:paragraph-properties>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margin-left="0.6694in" fo:text-indent="0.4923in">
        <style:tab-stops/>
      </style:paragraph-properties>
    </style:style>
    <style:style style:name="T54" style:parent-style-name="DefaultParagraphFont" style:family="text">
      <style:text-properties fo:font-style="italic" style:font-style-asian="italic" style:font-style-complex="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margin-left="0.6694in" fo:text-indent="0.4923in">
        <style:tab-stops/>
      </style:paragraph-properties>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6694in" fo:text-indent="0.4923in">
        <style:tab-stops/>
      </style:paragraph-properties>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margin-left="0.6694in" fo:text-indent="0.4923in">
        <style:tab-stops/>
      </style:paragraph-properties>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margin-left="0.6694in" fo:text-indent="0.4923in">
        <style:tab-stops/>
      </style:paragraph-properties>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margin-left="0.6694in" fo:text-indent="0.4923in">
        <style:tab-stops/>
      </style:paragraph-properties>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margin-left="0.6694in" fo:text-indent="0.4923in">
        <style:tab-stops/>
      </style:paragraph-properties>
    </style:style>
    <style:style style:name="T76" style:parent-style-name="DefaultParagraphFont" style:family="text">
      <style:text-properties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margin-left="0.6694in" fo:text-indent="0.4923in">
        <style:tab-stops/>
      </style:paragraph-properties>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margin-left="0.6694in" fo:text-indent="0.4923in">
        <style:tab-stops/>
      </style:paragraph-properties>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margin-left="0.6694in" fo:text-indent="0.4923in">
        <style:tab-stops/>
      </style:paragraph-properties>
    </style:style>
    <style:style style:name="T89" style:parent-style-name="DefaultParagraphFont" style:family="text">
      <style:text-properties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fo:letter-spacing="0.0416in" style:font-size-complex="11pt" style:language-asian="lt" style:country-asian="LT"/>
    </style:style>
    <style:style style:name="T106" style:parent-style-name="DefaultParagraphFont" style:family="text">
      <style:text-properties fo:color="#000000" fo:letter-spacing="0.0138in" style:font-size-complex="11pt"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P1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margin-left="0.6694in" fo:text-indent="0.4923in">
        <style:tab-stops/>
      </style:paragraph-properties>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margin-left="0.6694in" fo:text-indent="0.4923in">
        <style:tab-stops/>
      </style:paragraph-properties>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margin-left="0.6694in" fo:text-indent="0.4923in">
        <style:tab-stops/>
      </style:paragraph-properties>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margin-left="0.6694in" fo:text-indent="0.4923in">
        <style:tab-stops/>
      </style:paragraph-properties>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margin-left="0.6694in" fo:text-indent="0.4923in">
        <style:tab-stops/>
      </style:paragraph-properties>
    </style:style>
    <style:style style:name="T194" style:parent-style-name="DefaultParagraphFont" style:family="text">
      <style:text-properties fo:font-style="italic" style:font-style-asian="italic" style:font-style-complex="italic"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margin-left="0.6694in" fo:text-indent="0.4923in">
        <style:tab-stops/>
      </style:paragraph-properties>
    </style:style>
    <style:style style:name="T197" style:parent-style-name="DefaultParagraphFont" style:family="text">
      <style:text-properties fo:font-style="italic" style:font-style-asian="italic" style:font-style-complex="italic"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margin-left="0.6694in" fo:text-indent="0.4923in">
        <style:tab-stops/>
      </style:paragraph-properties>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style="italic" style:font-style-asian="italic" style:font-style-complex="italic"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font-style="italic" style:font-style-asian="italic" style:font-style-complex="italic"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P2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style="italic" style:font-style-asian="italic" style:font-style-complex="italic"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font-style="italic" style:font-style-asian="italic" style:font-style-complex="italic"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style="italic" style:font-style-asian="italic" style:font-style-complex="italic"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font-style="italic" style:font-style-asian="italic" style:font-style-complex="italic" fo:color="#000000" style:font-size-complex="11pt" style:language-asian="lt" style:country-asian="LT"/>
    </style:style>
    <style:style style:name="T246" style:parent-style-name="DefaultParagraphFont" style:family="text">
      <style:text-properties fo:font-style="italic" style:font-style-asian="italic" style:font-style-complex="italic"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font-style="italic" style:font-style-asian="italic" style:font-style-complex="italic"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style="italic" style:font-style-asian="italic" style:font-style-complex="italic"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font-style="italic" style:font-style-asian="italic" style:font-style-complex="italic"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font-style="italic" style:font-style-asian="italic" style:font-style-complex="italic"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font-style="italic" style:font-style-asian="italic" style:font-style-complex="italic"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style="italic" style:font-style-asian="italic" style:font-style-complex="italic"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style="italic" style:font-style-asian="italic" style:font-style-complex="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margin-left="0.752in" fo:text-indent="-0.2597in">
        <style:tab-stops/>
      </style:paragraph-properties>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margin-left="0.752in">
        <style:tab-stops/>
      </style:paragraph-properties>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margin-left="0.7916in">
        <style:tab-stops/>
      </style:paragraph-properties>
    </style:style>
    <style:style style:name="T349" style:parent-style-name="DefaultParagraphFont" style:family="text">
      <style:text-properties fo:font-style="italic" style:font-style-asian="italic" style:font-style-complex="italic"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margin-left="0.7916in">
        <style:tab-stops/>
      </style:paragraph-properties>
    </style:style>
    <style:style style:name="T352" style:parent-style-name="DefaultParagraphFont" style:family="text">
      <style:text-properties fo:font-style="italic" style:font-style-asian="italic" style:font-style-complex="italic"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style="italic" style:font-style-asian="italic" style:font-style-complex="italic"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TableColumn401" style:family="table-column">
      <style:table-column-properties style:column-width="3.3527in"/>
    </style:style>
    <style:style style:name="TableColumn402" style:family="table-column">
      <style:table-column-properties style:column-width="3.3409in"/>
    </style:style>
    <style:style style:name="Table400" style:family="table">
      <style:table-properties style:width="6.6937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language-asian="lt" style:country-asian="LT"/>
    </style:style>
    <style:style style:name="TableRow408" style:family="table-row">
      <style:table-row-properties/>
    </style:style>
    <style:style style:name="P409"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style:font-size-complex="11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color="#000000" style:language-asian="lt" style:country-asian="LT"/>
    </style:style>
    <style:style style:name="TableRow423" style:family="table-row">
      <style:table-row-properties/>
    </style:style>
    <style:style style:name="P424"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style:font-size-complex="11pt" style:language-asian="lt" style:country-asian="LT"/>
    </style:style>
    <style:style style:name="TableRow428" style:family="table-row">
      <style:table-row-properties/>
    </style:style>
    <style:style style:name="P429"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color="#000000" style:font-size-complex="11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style:language-asian="lt" style:country-asian="LT"/>
    </style:style>
    <style:style style:name="TableRow438" style:family="table-row">
      <style:table-row-properties/>
    </style:style>
    <style:style style:name="P439"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ableRow444" style:family="table-row">
      <style:table-row-properties/>
    </style:style>
    <style:style style:name="P44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fo:color="#000000" style:font-size-complex="11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language-asian="lt" style:country-asian="LT"/>
    </style:style>
    <style:style style:name="TableRow454" style:family="table-row">
      <style:table-row-properties/>
    </style:style>
    <style:style style:name="P45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style:font-size-complex="11pt" style:language-asian="lt" style:country-asian="LT"/>
    </style:style>
    <style:style style:name="TableRow459" style:family="table-row">
      <style:table-row-properties/>
    </style:style>
    <style:style style:name="P46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color="#000000" style:font-size-complex="11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language-asian="lt" style:country-asian="LT"/>
    </style:style>
    <style:style style:name="TableRow469" style:family="table-row">
      <style:table-row-properties/>
    </style:style>
    <style:style style:name="P47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fo:color="#000000" style:font-size-complex="11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style:font-size-complex="11pt" style:language-asian="lt" style:country-asian="LT"/>
    </style:style>
    <style:style style:name="TableRow479" style:family="table-row">
      <style:table-row-properties/>
    </style:style>
    <style:style style:name="P48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style:font-size-complex="11pt" style:language-asian="lt" style:country-asian="LT"/>
    </style:style>
    <style:style style:name="TableRow484" style:family="table-row">
      <style:table-row-properties/>
    </style:style>
    <style:style style:name="P48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11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style:language-asian="lt" style:country-asian="LT"/>
    </style:style>
    <style:style style:name="TableRow499" style:family="table-row">
      <style:table-row-properties/>
    </style:style>
    <style:style style:name="P50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style>
    <style:style style:name="T503" style:parent-style-name="DefaultParagraphFont" style:family="text">
      <style:text-properties fo:color="#000000" style:font-size-complex="11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style:language-asian="lt" style:country-asian="LT"/>
    </style:style>
    <style:style style:name="TableRow509" style:family="table-row">
      <style:table-row-properties/>
    </style:style>
    <style:style style:name="P51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style:font-size-complex="11pt" style:language-asian="lt" style:country-asian="LT"/>
    </style:style>
    <style:style style:name="TableRow514" style:family="table-row">
      <style:table-row-properties/>
    </style:style>
    <style:style style:name="P51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style:font-size-complex="11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style:language-asian="lt" style:country-asian="LT"/>
    </style:style>
    <style:style style:name="TableRow524" style:family="table-row">
      <style:table-row-properties/>
    </style:style>
    <style:style style:name="P52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style:font-size-complex="11pt" style:language-asian="lt" style:country-asian="LT"/>
    </style:style>
    <style:style style:name="TableRow529" style:family="table-row">
      <style:table-row-properties/>
    </style:style>
    <style:style style:name="P53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style>
    <style:style style:name="T533" style:parent-style-name="DefaultParagraphFont" style:family="text">
      <style:text-properties fo:color="#000000" style:font-size-complex="11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style:language-asian="lt" style:country-asian="LT"/>
    </style:style>
    <style:style style:name="TableRow539" style:family="table-row">
      <style:table-row-properties/>
    </style:style>
    <style:style style:name="P54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style>
    <style:style style:name="T543" style:parent-style-name="DefaultParagraphFont" style:family="text">
      <style:text-properties fo:color="#000000" style:font-size-complex="11pt" style:language-asian="lt" style:country-asian="LT"/>
    </style:style>
    <style:style style:name="TableRow544" style:family="table-row">
      <style:table-row-properties/>
    </style:style>
    <style:style style:name="P54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style:font-size-complex="11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color="#000000" style:language-asian="lt" style:country-asian="LT"/>
    </style:style>
    <style:style style:name="TableRow554" style:family="table-row">
      <style:table-row-properties/>
    </style:style>
    <style:style style:name="P55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font-size-complex="11pt" style:language-asian="lt" style:country-asian="LT"/>
    </style:style>
    <style:style style:name="TableRow559" style:family="table-row">
      <style:table-row-properties/>
    </style:style>
    <style:style style:name="P56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style:font-size-complex="11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color="#000000" style:language-asian="lt" style:country-asian="LT"/>
    </style:style>
    <style:style style:name="TableRow569" style:family="table-row">
      <style:table-row-properties/>
    </style:style>
    <style:style style:name="P57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style:font-size-complex="11pt" style:language-asian="lt" style:country-asian="LT"/>
    </style:style>
    <style:style style:name="TableRow574" style:family="table-row">
      <style:table-row-properties/>
    </style:style>
    <style:style style:name="P57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color="#000000" style:font-size-complex="11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color="#000000" style:language-asian="lt" style:country-asian="LT"/>
    </style:style>
    <style:style style:name="TableRow584" style:family="table-row">
      <style:table-row-properties/>
    </style:style>
    <style:style style:name="P58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style:font-size-complex="11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language-asian="lt" style:country-asian="LT"/>
    </style:style>
    <style:style style:name="TableRow594" style:family="table-row">
      <style:table-row-properties/>
    </style:style>
    <style:style style:name="P59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color="#000000" style:font-size-complex="11pt" style:language-asian="lt" style:country-asian="LT"/>
    </style:style>
    <style:style style:name="TableRow599" style:family="table-row">
      <style:table-row-properties/>
    </style:style>
    <style:style style:name="P60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1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color="#000000" style:font-size-complex="11pt" style:language-asian="lt" style:country-asian="LT"/>
    </style:style>
    <style:style style:name="TableRow609" style:family="table-row">
      <style:table-row-properties/>
    </style:style>
    <style:style style:name="P610"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1pt" style:language-asian="lt" style:country-asian="LT"/>
    </style:style>
    <style:style style:name="TableRow614" style:family="table-row">
      <style:table-row-properties/>
    </style:style>
    <style:style style:name="P615"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style:snap-to-layout-grid="false" fo:text-align="justify" fo:text-indent="0.4923in"/>
      <style:text-properties fo:color="#000000" style:language-asian="lt" style:country-asian="LT"/>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font-style="italic" style:font-style-asian="italic" style:font-style-complex="italic"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font-style="italic" style:font-style-asian="italic" style:font-style-complex="italic"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font-style="italic" style:font-style-asian="italic" style:font-style-complex="italic"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P6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P6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P6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font-style="italic" style:font-style-asian="italic" style:font-style-complex="italic"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style="italic" style:font-style-asian="italic" style:font-style-complex="italic"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font-style="italic" style:font-style-asian="italic" style:font-style-complex="italic"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font-style="italic" style:font-style-asian="italic" style:font-style-complex="italic"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P7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P7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P7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P7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P741" style:parent-style-name="Normal" style:family="paragraph">
      <style:paragraph-properties style:snap-to-layout-grid="false" fo:text-align="center"/>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P7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margin-left="0.6694in" fo:text-indent="0.0034in">
        <style:tab-stops/>
      </style:paragraph-properties>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margin-left="0.7916in">
        <style:tab-stops/>
      </style:paragraph-properties>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margin-left="0.7916in">
        <style:tab-stops/>
      </style:paragraph-properties>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margin-left="0.7916in">
        <style:tab-stops/>
      </style:paragraph-properties>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margin-left="0.7916in">
        <style:tab-stops/>
      </style:paragraph-properties>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margin-left="0.7916in">
        <style:tab-stops/>
      </style:paragraph-properties>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margin-left="0.7916in">
        <style:tab-stops/>
      </style:paragraph-properties>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margin-left="0.7916in">
        <style:tab-stops/>
      </style:paragraph-properties>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margin-left="0.7916in">
        <style:tab-stops/>
      </style:paragraph-properties>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margin-left="0.7916in">
        <style:tab-stops/>
      </style:paragraph-properties>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margin-left="0.7916in">
        <style:tab-stops/>
      </style:paragraph-properties>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margin-left="0.7916in">
        <style:tab-stops/>
      </style:paragraph-properties>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margin-left="0.7916in">
        <style:tab-stops/>
      </style:paragraph-properties>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margin-left="0.7916in">
        <style:tab-stops/>
      </style:paragraph-properties>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margin-left="0.7916in">
        <style:tab-stops/>
      </style:paragraph-properties>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margin-left="0.7916in">
        <style:tab-stops/>
      </style:paragraph-properties>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margin-left="0.7916in">
        <style:tab-stops/>
      </style:paragraph-properties>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margin-left="0.7916in">
        <style:tab-stops/>
      </style:paragraph-properties>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margin-left="0.6694in" fo:text-indent="0.4923in">
        <style:tab-stops/>
      </style:paragraph-properties>
      <style:text-properties fo:color="#000000" style:language-asian="lt" style:country-asian="LT"/>
    </style:style>
    <style:style style:name="P793" style:parent-style-name="Normal" style:family="paragraph">
      <style:paragraph-properties style:snap-to-layout-grid="false" fo:text-align="justify" fo:margin-left="0.6694in" fo:text-indent="0.0034in">
        <style:tab-stops/>
      </style:paragraph-properties>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margin-left="0.7916in">
        <style:tab-stops/>
      </style:paragraph-properties>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margin-left="0.7916in">
        <style:tab-stops/>
      </style:paragraph-properties>
      <style:text-properties fo:color="#000000" style:language-asian="lt" style:country-asian="LT"/>
    </style:style>
    <style:style style:name="P798" style:parent-style-name="Normal" style:family="paragraph">
      <style:paragraph-properties style:snap-to-layout-grid="false" fo:text-align="justify" fo:margin-left="0.6694in" fo:text-indent="0.0034in">
        <style:tab-stops/>
      </style:paragraph-properties>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justify" fo:margin-left="0.752in">
        <style:tab-stops/>
      </style:paragraph-properties>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margin-left="0.984in" fo:text-indent="0.4923in">
        <style:tab-stops/>
      </style:paragraph-properties>
      <style:text-properties fo:color="#000000" style:language-asian="lt" style:country-asian="LT"/>
    </style:style>
    <style:style style:name="P803" style:parent-style-name="Normal" style:family="paragraph">
      <style:paragraph-properties style:snap-to-layout-grid="false" fo:text-align="justify" fo:margin-left="0.6694in" fo:text-indent="0.0034in">
        <style:tab-stops/>
      </style:paragraph-properties>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margin-left="0.7916in">
        <style:tab-stops/>
      </style:paragraph-properties>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margin-left="0.7875in">
        <style:tab-stops/>
      </style:paragraph-properties>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margin-left="0.7875in">
        <style:tab-stops/>
      </style:paragraph-properties>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margin-left="0.7875in">
        <style:tab-stops/>
      </style:paragraph-properties>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margin-left="0.7875in">
        <style:tab-stops/>
      </style:paragraph-properties>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text-properties fo:color="#000000"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text-transform="uppercase"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T825" style:parent-style-name="DefaultParagraphFont" style:family="text">
      <style:text-properties fo:color="#000000"/>
    </style:style>
  </office:automatic-styles>
  <office:body>
    <office:text text:use-soft-page-breaks="true">
      <text:p text:style-name="P1"><text:span text:style-name="T7"/><text:span text:style-name="T8">EUROPOS TRANSPORTO MINISTRŲ KONFERENCIJOS PROTOKOLAS</text:span><text:span text:style-name="T9"><text:note text:note-class="footnote" text:id="_ftn0"><text:note-citation text:label="*">*</text:note-citation><text:note-body><text:p text:style-name="Normal"><text:span text:style-name="T10"><text:s/>Lietuvai įsigaliojo 1994 m. gruodžio 27 d.</text:span></text:p></text:note-body></text:note></text:span></text:p>
      <text:p text:style-name="P11"/>
      <text:p text:style-name="P12"><text:span text:style-name="T13">pasirašytas 1953 m. spalio 17 d. Briuselyje</text:span></text:p>
      <text:p text:style-name="P14"/>
      <text:p text:style-name="P15"><text:span text:style-name="T16">I</text:span></text:p>
      <text:p text:style-name="P17"/>
      <text:p text:style-name="P18"><text:span text:style-name="T19">BAIGIAMASIS AKTAS</text:span></text:p>
      <text:p text:style-name="P20"/>
      <text:p text:style-name="P21"><text:span text:style-name="T22">Europos transporto ministrų konferencija, įvykusi Briuselyje 1953 m. spalio 13–17 dienomis,</text:span></text:p>
      <text:p text:style-name="P23"><text:span text:style-name="T24">sie</text:span><text:span text:style-name="T25">kdama bendro sutarimo klausimais, susijusiais su Europos vidaus transportu,</text:span></text:p>
      <text:p text:style-name="P26"><text:span text:style-name="T27">priėmė ir pateikė pasirašyti Europos transporto ministrų konferencijos protokolo tekstą kartu su priedu, kuriame yra darbo tvarkos taisyklės.</text:span></text:p>
      <text:p text:style-name="P28"><text:span text:style-name="T29">Be to, ji priėmė šias rezoliucijas:</text:span></text:p>
      <text:p text:style-name="P30"><text:span text:style-name="T31">1</text:span><text:span text:style-name="T32">) geležinkelio transporto klausimais:</text:span></text:p>
      <text:p text:style-name="P33"><text:span text:style-name="T34">a)<text:s/></text:span><text:span text:style-name="T35">dėl bendro prekinių vagonų naudojimo;</text:span></text:p>
      <text:p text:style-name="P36"><text:span text:style-name="T37">b)<text:s/></text:span><text:span text:style-name="T38">dėl krovinių gabenimo geležinkelių transportu racionalių maršrutų parinkimo ir tarifų suvienodinimo;</text:span></text:p>
      <text:p text:style-name="P39"><text:span text:style-name="T40">c)<text:s/></text:span><text:span text:style-name="T41">dėl įrangos ir elektrifikavimo standartizavimo;</text:span></text:p>
      <text:p text:style-name="P42"><text:span text:style-name="T43">d)<text:s/></text:span><text:span text:style-name="T44">dėl<text:s/></text:span><text:span text:style-name="T45">geležinkelio riedmenų įsigijimo tarptautinio finansavimo;</text:span></text:p>
      <text:p text:style-name="P46"><text:span text:style-name="T47">e)<text:s/></text:span><text:span text:style-name="T48">dėl priemonių geležinkelių transporto tarptautinių konvencijų signatarų skaičiui padidinti ir specializuotų agentūrų parengtų tarptautinių konvencijų ratifikavimui paspartinti;</text:span></text:p>
      <text:p text:style-name="P49"><text:span text:style-name="T50">2</text:span><text:span text:style-name="T51">) automobil</text:span><text:span text:style-name="T52">ių kelių transporto klausimais:</text:span></text:p>
      <text:p text:style-name="P53"><text:span text:style-name="T54">a)<text:s/></text:span><text:span text:style-name="T55">dėl tarptautinių automagistralių plėtros;</text:span></text:p>
      <text:p text:style-name="P56"><text:span text:style-name="T57">b)<text:s/></text:span><text:span text:style-name="T58">dėl kelių ženklų ir signalų;</text:span></text:p>
      <text:p text:style-name="P59"><text:span text:style-name="T60">c)<text:s/></text:span><text:span text:style-name="T61">dėl transporto priemonių masės ir matmenų;</text:span></text:p>
      <text:p text:style-name="P62"><text:span text:style-name="T63">d)<text:s/></text:span><text:span text:style-name="T64">dėl tarptautinio gabenimo taisyklių;</text:span></text:p>
      <text:p text:style-name="P65"><text:span text:style-name="T66">e)<text:s/></text:span><text:span text:style-name="T67">dėl kelių eismo;</text:span></text:p>
      <text:p text:style-name="P68"><text:span text:style-name="T69">f)<text:s/></text:span><text:span text:style-name="T70">dėl pasienio postų<text:s/></text:span><text:span text:style-name="T71">pagrindinėse tarptautinėse automagistralėse įrengimo;</text:span></text:p>
      <text:p text:style-name="P72"><text:span text:style-name="T73">3</text:span><text:span text:style-name="T74">) vidaus vandenų kelių transporto klausimais:</text:span></text:p>
      <text:p text:style-name="P75"><text:span text:style-name="T76">a)<text:s/></text:span><text:span text:style-name="T77">dėl visai Europai svarbių vidaus vandenų kelių plėtros projektų sąrašo sudarymo;</text:span></text:p>
      <text:p text:style-name="P78"><text:span text:style-name="T79">b)<text:s/></text:span><text:span text:style-name="T80">dėl tarptautinių problemų, susijusių su vidaus vandenų kelių</text:span><text:span text:style-name="T81"><text:s/>naudojimu;</text:span></text:p>
      <text:p text:style-name="P82"><text:span text:style-name="T83">4</text:span><text:span text:style-name="T84">) bendro pobūdžio klausimais, susijusiais su trimis transporto rūšimis:</text:span></text:p>
      <text:p text:style-name="P85"><text:span text:style-name="T86">a)<text:s/></text:span><text:span text:style-name="T87">dėl transportui skirtų kapitalo investicijų;</text:span></text:p>
      <text:p text:style-name="P88"><text:span text:style-name="T89">b)<text:s/></text:span><text:span text:style-name="T90">dėl greitai gendančių prekių.</text:span></text:p>
      <text:p text:style-name="P91"/>
      <text:p text:style-name="P92"><text:span text:style-name="T93">II</text:span></text:p>
      <text:p text:style-name="P94"/>
      <text:p text:style-name="P95"><text:span text:style-name="T96">Europos transporto ministrų konferencijos PROTOKOLAS</text:span></text:p>
      <text:p text:style-name="P97"/>
      <text:p text:style-name="P98"><text:span text:style-name="T99">Vyriausybės,<text:s/></text:span><text:span text:style-name="T100">atstovaujamos 1953 m. spalio 13–17 dienomis Briuselyje vykusioje Europos transporto ministrų konferencijoje,</text:span></text:p>
      <text:p text:style-name="P101"><text:span text:style-name="T102">siekdamos nustatyti tvarką, kuria vadovaujantis būtų galima veiksmingai koordinuoti ir racionaliai naudoti tarptautinės svarbos Europos vidaus tran</text:span><text:span text:style-name="T103">sportą,</text:span></text:p>
      <text:p text:style-name="P104"><text:span text:style-name="T105">susitar</text:span><text:span text:style-name="T106">ė:</text:span></text:p>
      <text:p text:style-name="P107"/>
      <text:p text:style-name="P108"><text:span text:style-name="T109">1</text:span><text:span text:style-name="T110"><text:s/>straipsnis</text:span></text:p>
      <text:p text:style-name="P111"><text:span text:style-name="T112">EUROPOS TRANSPORTO MINISTRŲ KONFERENCIJA</text:span></text:p>
      <text:p text:style-name="P113"/>
      <text:p text:style-name="P114"><text:span text:style-name="T115">Pagal šį Protokolą organizuojama Europos transporto ministrų konferencija (toliau – Konferencija).</text:span></text:p>
      <text:p text:style-name="P116"/>
      <text:p text:style-name="P117"><text:span text:style-name="T118">2</text:span><text:span text:style-name="T119"><text:s/>straipsnis</text:span></text:p>
      <text:p text:style-name="P120"><text:span text:style-name="T121">KONFERENCIJOS STRUKTŪRA</text:span></text:p>
      <text:p text:style-name="P122"/>
      <text:p text:style-name="P123"><text:span text:style-name="T124">Konferenciją sudaro:</text:span></text:p>
      <text:p text:style-name="P125"><text:span text:style-name="T126">a)<text:s/></text:span><text:span text:style-name="T127">transpor</text:span><text:span text:style-name="T128">to ministrų taryba (toliau – Taryba);</text:span></text:p>
      <text:p text:style-name="P129"><text:span text:style-name="T130">b)<text:s/></text:span><text:span text:style-name="T131">pavaduotojų komitetas (toliau – Komitetas).</text:span></text:p>
      <text:p text:style-name="P132"><text:span text:style-name="T133">Šiems dviem organams padeda administracijos sekretoriai.</text:span></text:p>
      <text:p text:style-name="P134"/>
      <text:p text:style-name="P135"><text:span text:style-name="T136">3</text:span><text:span text:style-name="T137"><text:s/>straipsnis</text:span></text:p>
      <text:p text:style-name="P138"><text:span text:style-name="T139">KONFERENCIJOS TIKSLAI</text:span></text:p>
      <text:p text:style-name="P140"/>
      <text:p text:style-name="P141"><text:span text:style-name="T142">Konferencija siekia šių tikslų:</text:span></text:p>
      <text:p text:style-name="P143"><text:span text:style-name="T144">a)<text:s/></text:span><text:span text:style-name="T145">imtis visų būtinų priemonių,</text:span><text:span text:style-name="T146"><text:s/>kad visuotinai ir regionų lygmeniu tarptautinės svarbos Europos vidaus transportas būtų maksimaliai naudojamas ir kuo racionaliau plėtojamas;</text:span></text:p>
      <text:p text:style-name="P147"><text:span text:style-name="T148">b)<text:s/></text:span><text:span text:style-name="T149">koordinuoti ir remti su Europos vidaus transportu susijusių tarptautinių organizacijų veiklą, atsižvelgiant<text:s/></text:span><text:span text:style-name="T150">į supranacionalinių institucijų darbą šioje srityje.</text:span></text:p>
      <text:p text:style-name="P151"/>
      <text:p text:style-name="P152"><text:span text:style-name="T153">4</text:span><text:span text:style-name="T154"><text:s/>straipsnis</text:span></text:p>
      <text:p text:style-name="P155"><text:span text:style-name="T156">KONFERENCIJOS NARĖS IR ASOCIJUOTOS NARĖS</text:span></text:p>
      <text:p text:style-name="P157"/>
      <text:p text:style-name="P158"><text:span text:style-name="T159">1</text:span><text:span text:style-name="T160">. Konferencijos narės yra šio Protokolo susitariančiosios šalys.</text:span></text:p>
      <text:p text:style-name="P161"><text:span text:style-name="T162">2</text:span><text:span text:style-name="T163">. Konferencijos asocijuotos narės yra Jungtinių Amerikos Valstij</text:span><text:span text:style-name="T164">ų Vyriausybė ir Kanados Vyriausybė bei, jų pageidavimu, bet kuri kita vyriausybė, jeigu jos prašymui tapti asocijuota nare vieningai pritarė Taryba.</text:span></text:p>
      <text:p text:style-name="P165"><text:span text:style-name="T166">3</text:span><text:span text:style-name="T167">. Asocijuotoms narėms visuose Tarybos ir Komiteto posėdžiuose gali atstovauti stebėtojai. Jiems perduo</text:span><text:span text:style-name="T168">dami visi Konferencijos dokumentai.</text:span></text:p>
      <text:p text:style-name="P169"/>
      <text:p text:style-name="P170"><text:span text:style-name="T171">5</text:span><text:span text:style-name="T172"><text:s/>straipsnis</text:span></text:p>
      <text:p text:style-name="P173"><text:span text:style-name="T174">MINISTRŲ TARYBA</text:span></text:p>
      <text:p text:style-name="P175"/>
      <text:p text:style-name="P176"><text:span text:style-name="T177">Tarybą sudaro ministrai, atsakingi už vidaus transportą savo vyriausybėse. Tais atvejais, kai skirtingus vidaus transporto klausimus sprendžia du ar daugiau kaip du vienos vyriausyb</text:span><text:span text:style-name="T178">ės ministrai, Tarybos darbe gali dalyvauti bet kuris iš tų ministrų, bet nė viena vyriausybė narė Taryboje neturi daugiau kaip vieno balso.</text:span></text:p>
      <text:p text:style-name="P179"/>
      <text:p text:style-name="P180"><text:span text:style-name="T181">6</text:span><text:span text:style-name="T182"><text:s/>straipsnis</text:span></text:p>
      <text:p text:style-name="P183"><text:span text:style-name="T184">PAVADUOTOJŲ KOMITETAS</text:span></text:p>
      <text:p text:style-name="P185"/>
      <text:p text:style-name="P186"><text:span text:style-name="T187">1</text:span><text:span text:style-name="T188">. Komitetą sudaro pareigūnai, paskirti vadovaujantis principu, kad v</text:span><text:span text:style-name="T189">ienam ministrui atstovauja vienas pavaduotojas, ir nė viena vyriausybė narė Komitete neturi daugiau kaip vieno balso.</text:span></text:p>
      <text:p text:style-name="P190"><text:span text:style-name="T191">2</text:span><text:span text:style-name="T192">. Komiteto funkcijos yra:</text:span></text:p>
      <text:p text:style-name="P193"><text:span text:style-name="T194">a)<text:s/></text:span><text:span text:style-name="T195">pasiruošti kiekvienam Tarybos posėdžiui;</text:span></text:p>
      <text:p text:style-name="P196"><text:span text:style-name="T197">b)<text:s/></text:span><text:span text:style-name="T198">spręsti Tarybos jam perduotus klausimus;</text:span></text:p>
      <text:p text:style-name="P199"><text:span text:style-name="T200">c)<text:s/></text:span><text:span text:style-name="T201">pranešti<text:s/></text:span><text:span text:style-name="T202">Tarybai apie priemones, kurių įvairiose šalyse buvo imtasi Konferencijos išvadoms įgyvendinti.</text:span></text:p>
      <text:p text:style-name="P203"/>
      <text:p text:style-name="P204"><text:span text:style-name="T205">7</text:span><text:span text:style-name="T206"><text:s/>straipsnis</text:span></text:p>
      <text:p text:style-name="P207"><text:span text:style-name="T208">ADMINISTRAVIMO TVARKA</text:span></text:p>
      <text:p text:style-name="P209"/>
      <text:p text:style-name="P210"><text:span text:style-name="T211">a)<text:s/></text:span><text:span text:style-name="T212">Konferencijos administracijos būstinė yra Paryžiuje. Taryba renkasi Konferencijos administracijos būstinėje arb</text:span><text:span text:style-name="T213">a jos sprendimu kitur. Komitetas paprastai renkasi Konferencijos administracijos būstinėje. Tačiau jis gali rinktis ir kitur, jei taip nusprendžia Taryba, susitarusi su atitinkama vyriausybe.</text:span></text:p>
      <text:p text:style-name="P214"><text:span text:style-name="T215">b)<text:s/></text:span><text:span text:style-name="T216">Administracijos sekretoriatas administraciniu požiūriu yra<text:s/></text:span><text:span text:style-name="T217">susijęs su Europos ekonominio bendradarbiavimo organizacijos sekretoriatu, bet jų veiklą kontroliuoja tik Konferencija. Administracijos sekretoriai skiriami Konferencijos sutikimu. Jie yra atsakingi už Tarybos ar Komiteto posėdžių darbotvarkių, dokumentų i</text:span><text:span text:style-name="T218">r protokolų parengimą. Be to, jie atkreipia dėmesį į Konferencijos išvadas ir yra atsakingi už dokumentų išdalijimą ir Konferencijos archyvų saugojimą.</text:span></text:p>
      <text:p text:style-name="P219"/>
      <text:p text:style-name="P220"><text:span text:style-name="T221">8</text:span><text:span text:style-name="T222"><text:s/>straipsnis</text:span></text:p>
      <text:p text:style-name="P223"><text:span text:style-name="T224">SPECIALIOSIOS GRUPĖS</text:span></text:p>
      <text:p text:style-name="P225"/>
      <text:p text:style-name="P226"><text:span text:style-name="T227">a)<text:s/></text:span><text:span text:style-name="T228">Atskiras nares dominančių ir Konferencijos tikslus atitin</text:span><text:span text:style-name="T229">kančių klausimų tyrimams ir diskusijoms apie juos inicijuoti pagal Konferencijos kompetenciją gali būti sudarytos specialiosios grupės.</text:span></text:p>
      <text:p text:style-name="P230"><text:span text:style-name="T231">b)<text:s/></text:span><text:span text:style-name="T232">Tarybai pranešama apie kiekvienos specialiosios grupės sudarymą ir bendrą jos darbo eigą.</text:span></text:p>
      <text:p text:style-name="P233"><text:span text:style-name="T234">c)<text:s/></text:span><text:span text:style-name="T235">Jei kitos narės mano</text:span><text:span text:style-name="T236">, kad tai susiję su jų interesais, joms bus leidžiama dalyvauti specialiųjų grupių tyrimuose ir diskusijose, bet jos negalės prieštarauti dėl tyrimų ir diskusijų organizavimo pagal Konferencijos kompetenciją.</text:span></text:p>
      <text:p text:style-name="P237"/>
      <text:p text:style-name="P238"><text:span text:style-name="T239">9</text:span><text:span text:style-name="T240"><text:s/>straipsnis</text:span></text:p>
      <text:p text:style-name="P241"><text:span text:style-name="T242">KONFERENCIJOS IŠVADOS</text:span></text:p>
      <text:p text:style-name="P243"/>
      <text:p text:style-name="P244"><text:span text:style-name="T245">a)</text:span><text:span text:style-name="T246"><text:s/></text:span><text:span text:style-name="T247">Konferencijos išvados įgyvendinamos joms pritariančiose šalyse; atitinkami transporto ministrai, veikdami individualiai pagal savo šalies suteiktą kompetenciją, imasi arba siūlo imtis visų priemonių, kurios jiems gali atrodyti tinkamiausios.</text:span></text:p>
      <text:p text:style-name="P248"><text:span text:style-name="T249">b)<text:s/></text:span><text:span text:style-name="T250">Kai prir</text:span><text:span text:style-name="T251">eikia sudaryti bendro pobūdžio arba specialųjį tarptautinį susitarimą, kiekvienas atitinkamas transporto ministras siekia, kad jo vyriausybė suteiktų jam arba kitam šiuo tikslu konkrečiai paskirtam asmeniui ar asmenims visus įgaliojimus tokiam tarptautinia</text:span><text:span text:style-name="T252">m susitarimui sudaryti. Prie bet kurio tarptautinio susitarimo, kurį sudarė ribotas vyriausybių narių skaičius, gali prisijungti kitos vyriausybės narės.</text:span></text:p>
      <text:p text:style-name="P253"><text:span text:style-name="T254">c)<text:s/></text:span><text:span text:style-name="T255">Konferencija arba specialioji grupė bendru sutarimu gali, nepaisydamos šio straipsnio<text:s/></text:span><text:span text:style-name="T256">a</text:span><text:span text:style-name="T257"><text:s/>ir<text:s/></text:span><text:span text:style-name="T258">b</text:span><text:span text:style-name="T259"><text:s/>punktų nuostatų, kiekvienu konkrečiu atveju perduoti savo išvadas bet kuriai tarptautinei organizacijai, turinčiai teisę priimti sprendimus, ir prašyti, kad ta organizacija atitinkamas išvadas priimtų kaip savo pačios sprendimą.</text:span></text:p>
      <text:p text:style-name="P260"><text:span text:style-name="T261">d)<text:s/></text:span><text:span text:style-name="T262">Kiekviena vyriausybė,</text:span><text:span text:style-name="T263"><text:s/>kuri yra Konferencijos narė, bet nėra tarptautinės organizacijos, galinčios priimti sprendimą pagal šios straipsnio<text:s/></text:span><text:span text:style-name="T264">c</text:span><text:span text:style-name="T265"><text:s/>punkto nuostatas, narė, gali pranešti Konferencijai apie savo ketinimą veikti taip, lyg tas sprendimas jai būtų privalomas.</text:span></text:p>
      <text:p text:style-name="P266"/>
      <text:p text:style-name="P267"><text:span text:style-name="T268">10</text:span><text:span text:style-name="T269"><text:s/>straipsnis</text:span></text:p>
      <text:p text:style-name="P270"><text:span text:style-name="T271">FINANSINIAI ĮSIPAREIGOJIMAI</text:span></text:p>
      <text:p text:style-name="P272"/>
      <text:p text:style-name="P273"><text:span text:style-name="T274">a)<text:s/></text:span><text:span text:style-name="T275">Europos ekonominio bendradarbiavimo organizacijos bus prašoma mokėti administracijos sekretoriatui atlyginimus ir padengti jo išlaidas bei sudaryti visas reikiamas sąlygas tinkamam Konferencijos darbui. Jei Kon</text:span><text:span text:style-name="T276">ferencijos organas renkasi ne Konferencijos administracijos būstinėje, priimančioji šalis apmoka visas su tuo posėdžiu susijusias išlaidas, išskyrus administracijos sekretoriato atlyginimus, kuriuos moka Europos ekonominio bendradarbiavimo organizacija.</text:span></text:p>
      <text:p text:style-name="P277"><text:span text:style-name="T278">b)<text:s/></text:span><text:span text:style-name="T279">Vyriausybės, Konferencijos narės, kurios nėra Europos ekonominio bendradarbiavimo organizacijos narės, prie Konferencijos išlaidų apmokėjimo prisideda pagal jų ir Europos ekonominio bendradarbiavimo organizacijos sudaromus specialius susitarimus.</text:span></text:p>
      <text:p text:style-name="P280"><text:span text:style-name="T281">c)<text:s/></text:span><text:span text:style-name="T282">Š</text:span><text:span text:style-name="T283">io straipsnio ir 7 straipsnio konkretus taikymas yra Konferencijos ir Europos ekonominio bendradarbiavimo organizacijos susitarimo dalykas.</text:span></text:p>
      <text:p text:style-name="P284"/>
      <text:p text:style-name="P285"><text:span text:style-name="T286">11</text:span><text:span text:style-name="T287"><text:s/>straipsnis</text:span></text:p>
      <text:p text:style-name="P288"><text:span text:style-name="T289">RYŠIAI SU TARPTAUTINĖMIS ORGANIZACIJOMIS</text:span></text:p>
      <text:p text:style-name="P290"/>
      <text:p text:style-name="P291"><text:span text:style-name="T292">a)<text:s/></text:span><text:span text:style-name="T293">Konferencija gali užmegzti ryšius su bet kuria s</text:span><text:span text:style-name="T294">upranacionaline, tarptautine vyriausybine ar nevyriausybine organizacija, susijusia su Europos vidaus transportu.</text:span></text:p>
      <text:p text:style-name="P295"><text:span text:style-name="T296">b)<text:s/></text:span><text:span text:style-name="T297">Jei Konferencijoje aptariant konkrečius techninius klausimus prireikia specialių tyrimų, Taryba arba Komitetas pagal galimybes ir tinkami</text:span><text:span text:style-name="T298">ausiu būdu prašys atitinkamą tarptautinę vyriausybinę ar nevyriausybinę organizaciją, susijusią su Europos vidaus transportu, atlikti reikalingus tyrimus. Remdamasis tais tyrimais, Komitetas teikia savo išvadas Tarybai tvirtinti.</text:span></text:p>
      <text:p text:style-name="P299"><text:span text:style-name="T300">c) i)</text:span><text:span text:style-name="T301">Pripažįstama, kad K</text:span><text:span text:style-name="T302">onferencija ypač suinteresuota konsultuotis bendros ekonominės svarbos Europos vidaus transporto klausimais su Europos ekonominio bendradarbiavimo organizacija, taip pat su kitomis šio straipsnio<text:s/></text:span><text:span text:style-name="T303">a</text:span><text:span text:style-name="T304"><text:s/>punkte nurodytomis organizacijomis dėl transporto problemų</text:span><text:span text:style-name="T305"><text:s/>atitinkamose jų veiklos srityse. Šios konsultacijos, kiek įmanoma, vyksta abipusiškumo pagrindu.</text:span></text:p>
      <text:p text:style-name="P306"><text:span text:style-name="T307">ii)<text:s/></text:span><text:span text:style-name="T308">Europos ekonominio bendradarbiavimo organizacija, manydama, kad Konferencija nagrinėja bendros ekonominės svarbos klausimą, gali vieningai prašyti, kad<text:s/></text:span><text:span text:style-name="T309">su ja būtų konsultuojamasi; suprantama, Konferencija taip pat gali tomis pačiomis sąlygomis prašyti, kad jos kompetencijai priklausančiais klausimais su ja konsultuotųsi Europos ekonominio bendradarbiavimo organizacija.</text:span></text:p>
      <text:p text:style-name="P310"/>
      <text:p text:style-name="P311"><text:span text:style-name="T312">12</text:span><text:span text:style-name="T313"><text:s/>straipsnis</text:span></text:p>
      <text:p text:style-name="P314"><text:span text:style-name="T315">DARBO TVARKOS T</text:span><text:span text:style-name="T316">AISYKLĖS</text:span></text:p>
      <text:p text:style-name="P317"/>
      <text:p text:style-name="P318"><text:span text:style-name="T319">1</text:span><text:span text:style-name="T320">. Konferencijos darbą reglamentuoja prie šio Protokolo pridedamos darbo tvarkos taisyklės.</text:span></text:p>
      <text:p text:style-name="P321"><text:span text:style-name="T322">2</text:span><text:span text:style-name="T323">. Taryba, vieningai nusprendusi, gali darbo tvarkos taisykles keisti arba papildyti.</text:span></text:p>
      <text:p text:style-name="P324"/>
      <text:p text:style-name="P325"><text:span text:style-name="T326">13</text:span><text:span text:style-name="T327"><text:s/>straipsnis</text:span></text:p>
      <text:p text:style-name="P328"><text:span text:style-name="T329">PATAISOS</text:span></text:p>
      <text:p text:style-name="P330"/>
      <text:p text:style-name="P331"><text:span text:style-name="T332">Taryba gali priimti šio<text:s/></text:span><text:span text:style-name="T333">Protokolo pataisas, jei tam vieningai pritaria ministrai, tam turintys visus savo vyriausybių įgaliojimus. Kiekviena pataisa įsigalioja po to, kai visos vyriausybės narės ją patvirtina.</text:span></text:p>
      <text:p text:style-name="P334"/>
      <text:p text:style-name="P335"><text:span text:style-name="T336">14</text:span><text:span text:style-name="T337"><text:s/>straipsnis</text:span></text:p>
      <text:p text:style-name="P338"><text:span text:style-name="T339">PASIRAŠYMAS, RATIFIKAVIMAS IR ĮSIGALIOJIMAS</text:span></text:p>
      <text:p text:style-name="P340"/>
      <text:p text:style-name="P341"><text:span text:style-name="T342">1</text:span><text:span text:style-name="T343">. Šį Protokolą Briuselyje iki 1954 m. gegužės 1 d. gali pasirašyti visos vyriausybės, kurių atstovai dalyvavo Briuselyje 1953 m. spalio 13-17 dienomis vykusioje Europos transporto ministrų konferencijoje.</text:span></text:p>
      <text:p text:style-name="P344"><text:span text:style-name="T345">2</text:span><text:span text:style-name="T346">. Kiekviena tokia vyriausybė gali tapti šio P</text:span><text:span text:style-name="T347">rotokolo susitariančiąja šalimi:</text:span></text:p>
      <text:p text:style-name="P348"><text:span text:style-name="T349">a)<text:s/></text:span><text:span text:style-name="T350">pasirašydama jį be ratifikavimo išlygos;</text:span></text:p>
      <text:p text:style-name="P351"><text:span text:style-name="T352">b)<text:s/></text:span><text:span text:style-name="T353">pasirašydama jį su ratifikavimo išlyga ir paskui jį ratifikuodama.</text:span></text:p>
      <text:p text:style-name="P354"><text:span text:style-name="T355">3</text:span><text:span text:style-name="T356">. Šio straipsnio 2 dalies<text:s/></text:span><text:span text:style-name="T357">b</text:span><text:span text:style-name="T358"><text:s/>punkte nurodytu atveju ratifikavimo dokumentai deponuojami Belgijos Vyri</text:span><text:span text:style-name="T359">ausybei ir įsigalioja juos deponavus. Apie ratifikavimo dokumentų deponavimą Belgijos Vyriausybė praneša visoms šio straipsnio 1 dalyje nurodytoms vyriausybėms.</text:span></text:p>
      <text:p text:style-name="P360"><text:span text:style-name="T361">4</text:span><text:span text:style-name="T362">. Šis Protokolas įsigalioja po to, kai šešios vyriausybės galutinai jį patvirtina, atitink</text:span><text:span text:style-name="T363">amai pasirašydamos be ratifikavimo išlygos arba pasirašydamos ir po to ratifikuodamos. Šis Protokolas kiekvienai vyriausybei, pasirašančiai jį be ratifikavimo išlygos ar ratifikuojančiai jį po jo įsigaliojimo, įsigalioja atitinkamai nuo pasirašymo ar ratif</text:span><text:span text:style-name="T364">ikavimo dienos.</text:span></text:p>
      <text:p text:style-name="P365"><text:span text:style-name="T366">5</text:span><text:span text:style-name="T367">. Tačiau šį Protokolą su ratifikavimo išlyga pasirašiusios vyriausybės, dar jam neįsigaliojus, siekdamos išvengti delsimo, sutinka jį laikinai taikyti nuo pasirašymo dienos, kiek tai joms leidžia jų konstituciniai reikalavimai.</text:span></text:p>
      <text:p text:style-name="P368"/>
      <text:p text:style-name="P369"><text:span text:style-name="T370">15</text:span><text:span text:style-name="T371"><text:s/>straipsnis</text:span></text:p>
      <text:p text:style-name="P372"><text:span text:style-name="T373">PRISIJUNGIMAS</text:span></text:p>
      <text:p text:style-name="P374"/>
      <text:p text:style-name="P375"><text:span text:style-name="T376">1</text:span><text:span text:style-name="T377">. Kiekviena šio Protokolo nepasirašiusi Europos vyriausybė gali tapti susitariančiąja šalimi prisijungdama prie jo po to, kai jos prašymui dėl narystės Konferencijoje vieningai pritaria Taryba.</text:span></text:p>
      <text:p text:style-name="P378"><text:span text:style-name="T379">2</text:span><text:span text:style-name="T380">. Prisijungimo<text:s/></text:span><text:span text:style-name="T381">dokumentai deponuojami Belgijos Vyriausybei ir įsigalioja juos deponavus.</text:span></text:p>
      <text:p text:style-name="P382"/>
      <text:p text:style-name="P383"><text:span text:style-name="T384">16</text:span><text:span text:style-name="T385"><text:s/>straipsnis</text:span></text:p>
      <text:p text:style-name="P386"><text:span text:style-name="T387">DENONSAVIMAS</text:span></text:p>
      <text:p text:style-name="P388"/>
      <text:p text:style-name="P389"><text:span text:style-name="T390">Kiekviena vyriausybė narė gali denonsuoti šį Protokolą prieš šešis mėnesius pranešdama Belgijos Vyriausybei, kuri apie tai praneša kitoms vyriaus</text:span><text:span text:style-name="T391">ybėms narėms.</text:span></text:p>
      <text:p text:style-name="P392"/>
      <text:p text:style-name="P393"><text:span text:style-name="T394">Tai patvirtindami, toliau nurodyti tinkamai įgalioti asmenys pasirašė šį Protokolą.</text:span></text:p>
      <text:p text:style-name="P395"/>
      <text:p text:style-name="P396"><text:span text:style-name="T397">Sudarytas 1953 m. spalio 17 d. Briuselyje anglų ir prancūzų kalbomis, abu tekstai yra vienodai autentiški ir vienu egzemplioriumi deponuojami Belgijos Vyria</text:span><text:span text:style-name="T398">usybės archyvuose, o ši patvirtintas kopijas išsiuntinėja visoms dalyvaujančioms vyriausybėms.</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rows-spanned="2">
            <text:p text:style-name="P405">Vokietijos Federacinės Respublikos vardu:</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SEEBOHM</text:span></text:p>
          </table:table-cell>
        </table:table-row>
        <table:table-row table:style-name="TableRow413">
          <table:table-cell table:style-name="TableCell414">
            <text:p text:style-name="P415">Austrijos vardu:</text:p>
          </table:table-cell>
          <table:table-cell table:style-name="TableCell416">
            <text:p text:style-name="P417"/>
          </table:table-cell>
        </table:table-row>
        <table:table-row table:style-name="TableRow418">
          <table:table-cell table:style-name="TableCell419" table:number-rows-spanned="3">
            <text:p text:style-name="P420">Belgijos vardu:</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Turi būti ratifikuojamas</text:span></text:p>
          </table:table-cell>
        </table:table-row>
        <table:table-row table:style-name="TableRow428">
          <table:covered-table-cell>
            <text:p text:style-name="P429"/>
          </table:covered-table-cell>
          <table:table-cell table:style-name="TableCell430">
            <text:p text:style-name="P431"><text:span text:style-name="T432">P.-W. SEGERS</text:span></text:p>
          </table:table-cell>
        </table:table-row>
        <table:table-row table:style-name="TableRow433">
          <table:table-cell table:style-name="TableCell434" table:number-rows-spanned="3">
            <text:p text:style-name="P435">Danijos vardu:</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text:span text:style-name="T442">Ad<text:s/></text:span><text:span text:style-name="T443">referendum</text:span></text:p>
          </table:table-cell>
        </table:table-row>
        <table:table-row table:style-name="TableRow444">
          <table:covered-table-cell>
            <text:p text:style-name="P445"/>
          </table:covered-table-cell>
          <table:table-cell table:style-name="TableCell446">
            <text:p text:style-name="P447"><text:span text:style-name="T448">Palle CHRISTENSEN</text:span></text:p>
          </table:table-cell>
        </table:table-row>
        <table:table-row table:style-name="TableRow449">
          <table:table-cell table:style-name="TableCell450" table:number-rows-spanned="3">
            <text:p text:style-name="P451">Ispanijos vardu:</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Turi būti ratifikuojamas</text:span></text:p>
          </table:table-cell>
        </table:table-row>
        <table:table-row table:style-name="TableRow459">
          <table:covered-table-cell>
            <text:p text:style-name="P460"/>
          </table:covered-table-cell>
          <table:table-cell table:style-name="TableCell461">
            <text:p text:style-name="P462"><text:span text:style-name="T463">Grafas de VALLELLANO</text:span></text:p>
          </table:table-cell>
        </table:table-row>
        <table:table-row table:style-name="TableRow464">
          <table:table-cell table:style-name="TableCell465" table:number-rows-spanned="2">
            <text:p text:style-name="P466">Prancūzijos vardu:</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J. CHASTELLAIN</text:span></text:p>
          </table:table-cell>
        </table:table-row>
        <text:soft-page-break/>
        <table:table-row table:style-name="TableRow474">
          <table:table-cell table:style-name="TableCell475" table:number-rows-spanned="3">
            <text:p text:style-name="P476">Jungtinės Didžiosios Britanijos ir Šiaurės Airijos Karalystės vardu:</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Turi būti ratifikuojamas</text:span></text:p>
          </table:table-cell>
        </table:table-row>
        <table:table-row table:style-name="TableRow484">
          <table:covered-table-cell>
            <text:p text:style-name="P485"/>
          </table:covered-table-cell>
          <table:table-cell table:style-name="TableCell486">
            <text:p text:style-name="P487"><text:span text:style-name="T488">SELKIRK</text:span></text:p>
          </table:table-cell>
        </table:table-row>
        <table:table-row table:style-name="TableRow489">
          <table:table-cell table:style-name="TableCell490">
            <text:p text:style-name="P491">Graikijos<text:s/>vardu:</text:p>
          </table:table-cell>
          <table:table-cell table:style-name="TableCell492">
            <text:p text:style-name="P493"/>
          </table:table-cell>
        </table:table-row>
        <table:table-row table:style-name="TableRow494">
          <table:table-cell table:style-name="TableCell495" table:number-rows-spanned="2">
            <text:p text:style-name="P496">Italijos vardu:</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Bernardo MATTARELLA</text:span></text:p>
          </table:table-cell>
        </table:table-row>
        <table:table-row table:style-name="TableRow504">
          <table:table-cell table:style-name="TableCell505" table:number-rows-spanned="3">
            <text:p text:style-name="P506">Liuksemburgo vardu:</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Ad referendum ir tiesiogiai susijęs su susitarimo, sudarytino pagal 10 straipsnio c punktą, patvirtinimu</text:span></text:p>
          </table:table-cell>
        </table:table-row>
        <table:table-row table:style-name="TableRow514">
          <table:covered-table-cell>
            <text:p text:style-name="P515"/>
          </table:covered-table-cell>
          <table:table-cell table:style-name="TableCell516">
            <text:p text:style-name="P517"><text:span text:style-name="T518">V. BODSON</text:span></text:p>
          </table:table-cell>
        </table:table-row>
        <table:table-row table:style-name="TableRow519">
          <table:table-cell table:style-name="TableCell520" table:number-rows-spanned="3">
            <text:p text:style-name="P521">Norvegijos vardu:</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Turi būti ratifikuojamas</text:span></text:p>
          </table:table-cell>
        </table:table-row>
        <table:table-row table:style-name="TableRow529">
          <table:covered-table-cell>
            <text:p text:style-name="P530"/>
          </table:covered-table-cell>
          <table:table-cell table:style-name="TableCell531">
            <text:p text:style-name="P532"><text:span text:style-name="T533">Jakob PETTERSEN</text:span></text:p>
          </table:table-cell>
        </table:table-row>
        <table:table-row table:style-name="TableRow534">
          <table:table-cell table:style-name="TableCell535" table:number-rows-spanned="3">
            <text:p text:style-name="P536">Nyderlandų vardu:</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Turi būti ratifikuojamas</text:span></text:p>
          </table:table-cell>
        </table:table-row>
        <table:table-row table:style-name="TableRow544">
          <table:covered-table-cell>
            <text:p text:style-name="P545"/>
          </table:covered-table-cell>
          <table:table-cell table:style-name="TableCell546">
            <text:p text:style-name="P547"><text:span text:style-name="T548">V. ALGERA</text:span></text:p>
          </table:table-cell>
        </table:table-row>
        <table:table-row table:style-name="TableRow549">
          <table:table-cell table:style-name="TableCell550" table:number-rows-spanned="3">
            <text:p text:style-name="P551">Portugalijos vardu:</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Ad referendum</text:span></text:p>
          </table:table-cell>
        </table:table-row>
        <table:table-row table:style-name="TableRow559">
          <table:covered-table-cell>
            <text:p text:style-name="P560"/>
          </table:covered-table-cell>
          <table:table-cell table:style-name="TableCell561">
            <text:p text:style-name="P562"><text:span text:style-name="T563">M. GOMES de ARAUJO</text:span></text:p>
          </table:table-cell>
        </table:table-row>
        <table:table-row table:style-name="TableRow564">
          <table:table-cell table:style-name="TableCell565" table:number-rows-spanned="3">
            <text:p text:style-name="P566">Švedijos vardu:</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Turi būti ratifikuojamas</text:span></text:p>
          </table:table-cell>
        </table:table-row>
        <table:table-row table:style-name="TableRow574">
          <table:covered-table-cell>
            <text:p text:style-name="P575"/>
          </table:covered-table-cell>
          <table:table-cell table:style-name="TableCell576">
            <text:p text:style-name="P577"><text:span text:style-name="T578">SVEN ANDERSSON</text:span></text:p>
          </table:table-cell>
        </table:table-row>
        <table:table-row table:style-name="TableRow579">
          <table:table-cell table:style-name="TableCell580" table:number-rows-spanned="2">
            <text:p text:style-name="P581">Šveicarijos vardu:</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xt:span text:style-name="T588">ESCHER</text:span></text:p>
          </table:table-cell>
        </table:table-row>
        <table:table-row table:style-name="TableRow589">
          <table:table-cell table:style-name="TableCell590" table:number-rows-spanned="3">
            <text:p text:style-name="P591">Turkijos vardu:</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Turi būti ratifikuojamas</text:span></text:p>
          </table:table-cell>
        </table:table-row>
        <table:table-row table:style-name="TableRow599">
          <table:covered-table-cell>
            <text:p text:style-name="P600"/>
          </table:covered-table-cell>
          <table:table-cell table:style-name="TableCell601">
            <text:p text:style-name="P602"><text:span text:style-name="T603">K. ZEYTINOGLU</text:span></text:p>
          </table:table-cell>
        </table:table-row>
        <table:table-row table:style-name="TableRow604">
          <table:table-cell table:style-name="TableCell605" table:number-rows-spanned="3">
            <text:p text:style-name="P606">Triesto laisvosios teritorijos Didžiosios Britanijos ir Jungtinių Amerikos Valstijų zonų vardu:</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Turi būti ratifikuojamas</text:span></text:p>
          </table:table-cell>
        </table:table-row>
        <table:table-row table:style-name="TableRow614">
          <table:covered-table-cell>
            <text:p text:style-name="P615"/>
          </table:covered-table-cell>
          <table:table-cell table:style-name="TableCell616">
            <text:p text:style-name="P617"><text:span text:style-name="T618">COSULICH</text:span></text:p>
          </table:table-cell>
        </table:table-row>
      </table:table>
      <text:p text:style-name="P619"/>
      <text:p text:style-name="P620"><text:span text:style-name="T621">III</text:span></text:p>
      <text:p text:style-name="P622"><text:span text:style-name="T623">Europos transporto ministrų konferencijos darbo tvarkos taisyklės</text:span></text:p>
      <text:p text:style-name="P624"/>
      <text:p text:style-name="P625"><text:span text:style-name="T626">1 taisyklė</text:span></text:p>
      <text:p text:style-name="P627"><text:span text:style-name="T628">TARYBA</text:span></text:p>
      <text:p text:style-name="P629"/>
      <text:p text:style-name="P630"><text:span text:style-name="T631">a)<text:s/></text:span><text:span text:style-name="T632">Taryba dalyvaujančių narių daugumos sutarimu išrenka biurą, susidedantį iš pirmininko ir dviejų vicepirmininkų. Paprastai šis biuras kasmet renkamas iš naujo ir savo funkcijas atlieka iki naujų pareigūnų išrinkimo.</text:span></text:p>
      <text:p text:style-name="P633"><text:span text:style-name="T634">b)<text:s/></text:span><text:span text:style-name="T635">Kadenciją baigusį pirmininką papr</text:span><text:span text:style-name="T636">astai pakeičia praėjusiais metais buvęs vyresnysis vicepirmininkas, o pastarąjį – praėjusiais metais buvęs jaunesnysis vicepirmininkas.</text:span></text:p>
      <text:p text:style-name="P637"><text:span text:style-name="T638">c)<text:s/></text:span><text:span text:style-name="T639">Jei biuro narys, eidamas šias pareigas, nustoja buvęs savo vyriausybės transporto ministru, jį biure pakeičia tos v</text:span><text:span text:style-name="T640">yriausybės transporto ministro pareigų perėmėjas.</text:span></text:p>
      <text:p text:style-name="P641"/>
      <text:p text:style-name="P642"><text:span text:style-name="T643">2 taisyklė</text:span></text:p>
      <text:p text:style-name="P644"/>
      <text:soft-page-break/>
      <text:p text:style-name="P645"><text:span text:style-name="T646">Šią Tarybą paprastai bent kartą per metus sušaukia jos pirmininkas. Be to, pirmininkas sušaukia Tarybą, jei to specialiai pareikalauja ne mažiau kaip vienas trečdalis narių.</text:span></text:p>
      <text:p text:style-name="P647"/>
      <text:p text:style-name="P648"><text:span text:style-name="T649">3 taisyklė</text:span></text:p>
      <text:p text:style-name="P650"><text:span text:style-name="T651">KOMITETAS</text:span></text:p>
      <text:p text:style-name="P652"/>
      <text:p text:style-name="P653"><text:span text:style-name="T654">Komiteto biurą sudaro pirmininkas ir du vicepirmininkai. Siekiant užtikrinti glaudų Tarybos ir Komiteto biurų bendradarbiavimą, Komiteto pirmininkas ir vicepirmininkai yra atitinkamai Tarybos pirmininko ir vicepirmininkų pavaduotojai.</text:span></text:p>
      <text:p text:style-name="P655"/>
      <text:p text:style-name="P656"><text:span text:style-name="T657">4 ta</text:span><text:span text:style-name="T658">isyklė</text:span></text:p>
      <text:p text:style-name="P659"/>
      <text:p text:style-name="P660"><text:span text:style-name="T661">Komitetas renkasi tiek kartų, kiek, jo manymu, būtina, ir bet kokiu atveju visuomet per kiekvieną Tarybos sesiją. Be to, Komiteto posėdį pirmininkas šaukia, jeigu to prašo arba tam pritaria ne mažiau kaip vienas trečdalis narių.</text:span></text:p>
      <text:p text:style-name="P662"/>
      <text:p text:style-name="P663"><text:span text:style-name="T664">5 taisyklė</text:span></text:p>
      <text:p text:style-name="P665"/>
      <text:p text:style-name="P666"><text:span text:style-name="T667">Jei Taryba nenusprendžia kitaip, ir Tarybos, ir Komiteto posėdžiai yra uždari.</text:span></text:p>
      <text:p text:style-name="P668"/>
      <text:p text:style-name="P669"><text:span text:style-name="T670">6 taisyklė</text:span></text:p>
      <text:p text:style-name="P671"><text:span text:style-name="T672">SPECIALIOSIOS GRUPĖS</text:span></text:p>
      <text:p text:style-name="P673"/>
      <text:p text:style-name="P674"><text:span text:style-name="T675">Pagal Protokolo 8 straipsnį sudarytos specialiosios grupės savo darbo tvarką nusistato pačios.</text:span></text:p>
      <text:p text:style-name="P676"/>
      <text:p text:style-name="P677"><text:span text:style-name="T678">7 taisyklė</text:span></text:p>
      <text:p text:style-name="P679"><text:span text:style-name="T680">DARBOTVARKĖ</text:span></text:p>
      <text:p text:style-name="P681"/>
      <text:p text:style-name="P682"><text:span text:style-name="T683">a)<text:s/></text:span><text:span text:style-name="T684">Prieš<text:s/></text:span><text:span text:style-name="T685">kiekvieną Tarybos arba Komiteto posėdį atitinkamas biuras parengia laikinąją darbotvarkę.</text:span></text:p>
      <text:p text:style-name="P686"><text:span text:style-name="T687">b)<text:s/></text:span><text:span text:style-name="T688">Pirmasis darbotvarkės punktas yra priemonių, kurių šalys narės ėmėsi Konferencijos išvadoms įgyvendinti, svarstymas.</text:span></text:p>
      <text:p text:style-name="P689"><text:span text:style-name="T690">c)<text:s/></text:span><text:span text:style-name="T691">Laikinąją darbotvarkę visi nariai gauna</text:span><text:span text:style-name="T692"><text:s/>ne vėliau kaip likus šešioms savaitėms iki kiekvieno Tarybos posėdžio ir ne vėliau kaip likus trims savaitėms iki kiekvieno Komiteto posėdžio.</text:span></text:p>
      <text:p text:style-name="P693"><text:span text:style-name="T694">d)<text:s/></text:span><text:span text:style-name="T695">Kiekvieno posėdžio pradžioje bet kuri narė turi teisę siūlyti į laikinąją darbotvarkę įtraukti kokį nors kl</text:span><text:span text:style-name="T696">ausimą. Po to darbotvarkė priimama dalyvaujančių narių balsų dauguma.</text:span></text:p>
      <text:p text:style-name="P697"/>
      <text:p text:style-name="P698"><text:span text:style-name="T699">8 taisyklė</text:span></text:p>
      <text:p text:style-name="P700"><text:span text:style-name="T701">BALSAVIMAS</text:span></text:p>
      <text:p text:style-name="P702"/>
      <text:p text:style-name="P703"><text:span text:style-name="T704">Nutarimai procedūriniais klausimais, dėl kurių sutaria Taryba ar Komitetas, susiję su jų darbo eiga, priimami dalyvaujančių narių balsų dauguma, jei special</text:span><text:span text:style-name="T705">iai nenustatyta kitaip.</text:span></text:p>
      <text:p text:style-name="P706"/>
      <text:p text:style-name="P707"><text:span text:style-name="T708">9 taisyklė</text:span></text:p>
      <text:p text:style-name="P709"><text:span text:style-name="T710">KVORUMAS</text:span></text:p>
      <text:p text:style-name="P711"/>
      <text:p text:style-name="P712"><text:span text:style-name="T713">Taryba ir Komitetas nepradeda darbo, jeigu nedalyvauja arba nėra atstovaujami mažiausiai du trečdaliai narių.</text:span></text:p>
      <text:p text:style-name="P714"/>
      <text:p text:style-name="P715"><text:span text:style-name="T716">10 taisyklė</text:span></text:p>
      <text:p text:style-name="P717"><text:span text:style-name="T718">PROTOKOLAI</text:span></text:p>
      <text:p text:style-name="P719"/>
      <text:p text:style-name="P720"><text:span text:style-name="T721">Parengiami visų Tarybos ir Komiteto posėdžių protokolai.</text:span></text:p>
      <text:p text:style-name="P722"/>
      <text:p text:style-name="P723"><text:span text:style-name="T724">11<text:s/></text:span><text:span text:style-name="T725">taisyklė</text:span></text:p>
      <text:p text:style-name="P726"><text:span text:style-name="T727">SVARSTYMAS</text:span></text:p>
      <text:p text:style-name="P728"/>
      <text:p text:style-name="P729"><text:span text:style-name="T730">Kai Konferencija svarsto klausimą, kuris priklauso bet kurios tarptautinės organizacijos kompetencijai, Komiteto dauguma gali susitarti ir išklausyti tos organizacijos nuomonę.</text:span></text:p>
      <text:p text:style-name="P731"/>
      <text:p text:style-name="P732"><text:span text:style-name="T733">12 taisyklė</text:span></text:p>
      <text:p text:style-name="P734"><text:span text:style-name="T735">KITI KLAUSIMAI</text:span></text:p>
      <text:p text:style-name="P736"/>
      <text:p text:style-name="P737"><text:span text:style-name="T738">Išskyrus tuos atvejus,<text:s/></text:span><text:span text:style-name="T739">kai Tarybos ar Komiteto biuras gali nuspręsti kitaip, Konferencijos dokumentai perduodami tik vyriausybėms narėms ir vyriausybėms asocijuotoms narėms.</text:span></text:p>
      <text:p text:style-name="P740"/>
      <text:p text:style-name="P741"><text:span text:style-name="T742">13 taisyklė</text:span></text:p>
      <text:p text:style-name="P743"/>
      <text:p text:style-name="P744"><text:span text:style-name="T745">Tarybos biuras, sutikus Tarybai, apie Konferencijos darbą pateikia pranešimus spaudai.</text:span></text:p>
      <text:p text:style-name="P746"/>
      <text:p text:style-name="P747"><text:span text:style-name="T748">IV</text:span></text:p>
      <text:p text:style-name="P749"/>
      <text:p text:style-name="P750"><text:span text:style-name="T751">KONFERENCIJOS NARĖS IR ASOCIJUOTOS NARĖS</text:span></text:p>
      <text:p text:style-name="P752"/>
      <text:p text:style-name="P753"><text:span text:style-name="T754">A. Vyriausybės, kurios tapo Konferencijos narėmis:</text:span></text:p>
      <text:p text:style-name="P755"><text:span text:style-name="T756">- 1953 m. spalio 17 d.:</text:span></text:p>
      <text:p text:style-name="P757"><text:span text:style-name="T758">Vokietijos Federacinė Respublika</text:span></text:p>
      <text:p text:style-name="P759"><text:span text:style-name="T760">Austrija</text:span></text:p>
      <text:p text:style-name="P761"><text:span text:style-name="T762">Belgija</text:span></text:p>
      <text:p text:style-name="P763"><text:span text:style-name="T764">Danija</text:span></text:p>
      <text:p text:style-name="P765"><text:span text:style-name="T766">Ispanija</text:span></text:p>
      <text:p text:style-name="P767"><text:span text:style-name="T768">Prancūzija</text:span></text:p>
      <text:p text:style-name="P769"><text:span text:style-name="T770">Jungtinė Didžiosios Britanijos ir Šiaurės Airijos</text:span><text:span text:style-name="T771"><text:s/>Karalystė</text:span></text:p>
      <text:p text:style-name="P772"><text:span text:style-name="T773">Graikija</text:span></text:p>
      <text:p text:style-name="P774"><text:span text:style-name="T775">Italija</text:span></text:p>
      <text:p text:style-name="P776"><text:span text:style-name="T777">Liuksemburgas</text:span></text:p>
      <text:p text:style-name="P778"><text:span text:style-name="T779">Norvegija</text:span></text:p>
      <text:p text:style-name="P780"><text:span text:style-name="T781">Nyderlandai</text:span></text:p>
      <text:p text:style-name="P782"><text:span text:style-name="T783">Portugalija</text:span></text:p>
      <text:p text:style-name="P784"><text:span text:style-name="T785">Švedija</text:span></text:p>
      <text:p text:style-name="P786"><text:span text:style-name="T787">Šveicarija</text:span></text:p>
      <text:p text:style-name="P788"><text:span text:style-name="T789">Turkija</text:span></text:p>
      <text:p text:style-name="P790"><text:span text:style-name="T791">(Triesto laisvosios teritorijos anglų ir amerikiečių zona)</text:span></text:p>
      <text:p text:style-name="P792"/>
      <text:p text:style-name="P793"><text:span text:style-name="T794">- 1955 m. rugsėjo 2 d.</text:span></text:p>
      <text:p text:style-name="P795"><text:span text:style-name="T796">Jugoslavijos Federacinė Respublika</text:span></text:p>
      <text:p text:style-name="P797"/>
      <text:p text:style-name="P798"><text:span text:style-name="T799">- 1963 m. sausio 22 d.</text:span></text:p>
      <text:soft-page-break/>
      <text:p text:style-name="P800"><text:span text:style-name="T801">Airija</text:span></text:p>
      <text:p text:style-name="P802"/>
      <text:p text:style-name="P803"><text:span text:style-name="T804">-<text:s/></text:span><text:span text:style-name="T805">1976 m. gruodžio 1 d.</text:span></text:p>
      <text:p text:style-name="P806"><text:span text:style-name="T807">Suomija</text:span></text:p>
      <text:p text:style-name="P808"/>
      <text:p text:style-name="P809"><text:span text:style-name="T810">B. Asocijuotos narės, vadovaujantis Protokolo 4 straipsnio 2 dalimi, yra šių šalių vyriausybės:</text:span></text:p>
      <text:p text:style-name="P811"><text:span text:style-name="T812">- Japonijos nuo 1969 m. birželio 11 d.</text:span></text:p>
      <text:p text:style-name="P813"><text:span text:style-name="T814">- Australijos nuo 1973 m. gruodžio 4 d.</text:span></text:p>
      <text:p text:style-name="P815"><text:span text:style-name="T816">- Kanados nuo 1975 m. balandžio 1 d.</text:span></text:p>
      <text:p text:style-name="P817"><text:span text:style-name="T818">- Jungtinių A</text:span><text:span text:style-name="T819">merikos Valstijų nuo 1977 m. rugsėjo 6 d.</text:span></text:p>
      <text:p text:style-name="P820"/>
      <text:p text:style-name="P821"><text:span text:style-name="T822">J</text:span><text:span text:style-name="T823">ungtinių Amerikos Valstijų Vyriausybė ir Kanados Vyriausybė dalyvavo ETMK veikloje kaip stebėtojos nuo jos įsikūrimo.</text:span></text:p>
      <text:p text:style-name="P824"><text:span text:style-name="T8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20:16:00Z</meta:creation-date>
    <dc:date>2015-06-29T20:16:00Z</dc:date>
    <meta:template xlink:href="Normal" xlink:type="simple"/>
    <meta:editing-cycles>2</meta:editing-cycles>
    <meta:editing-duration>PT0S</meta:editing-duration>
    <meta:document-statistic meta:page-count="9" meta:paragraph-count="269" meta:word-count="2110" meta:character-count="16719" meta:row-count="708" meta:non-whitespace-character-count="14878"/>
  </office:meta>
</office:document-meta>
</file>