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YGIŲ GALIMYBIŲ KONTROLIERIAUS TARNYBOS 2012 METŲ ATASKAITOS</text:p>
      <text:p text:style-name="P6"/>
      <text:p text:style-name="P7">2013 m. gegužės 21 d. Nr. XII-333<text:s/></text:p>
      <text:p text:style-name="P8">Vilnius</text:p>
      <text:p text:style-name="P9"/>
      <text:p text:style-name="P10"><text:span text:style-name="T11">Lietuvos Respublikos Seimas, išklausęs lygių galimybių kontrolierės Aušrinės Burneikienės pateiktą Lygių galimybių kontrolieriaus tarnybos 2012 metų ataskaitą ir konstatuodamas, kad Lygių galimybių kontrolieriaus<text:s/></text:span><text:span text:style-name="T12">tarnyba 2012 metais aktyviai ir kompetentin</text:span><text:span text:style-name="T13">gai vykdė Lietuvos Respublikos moterų ir vyrų lygių galimybių įstatymo ir Lietuvos Respublikos lygių galimybių įstatymo (toliau – Lygių galimybių įstatymas) nustatytus uždavinius ir stengėsi pasinaudoti visais šių įstatymų suteiktais įgaliojimais, kad būtų</text:span><text:span text:style-name="T14"><text:s/>geriau apsaugotos žmogaus teisės ir būtų įgyvendinamas nediskriminavimo principas, n u t a r i a:<text:s/></text:span></text:p>
      <text:p text:style-name="P15"/>
      <text:p text:style-name="P16"><text:span text:style-name="T17">1</text:span><text:span text:style-name="T18"><text:s/>straipsnis.</text:span></text:p>
      <text:p text:style-name="P19"><text:span text:style-name="T20">Pritarti Lygių galimybių kontrolieriaus tarnybos 2012 metų ataskaitai.</text:span></text:p>
      <text:p text:style-name="P21"/>
      <text:p text:style-name="P22"><text:span text:style-name="T23">2</text:span><text:span text:style-name="T24"><text:s/>straipsnis.</text:span></text:p>
      <text:p text:style-name="P25"><text:span text:style-name="T26">Pasiūlyti Lietuvos Respublikos Vyriausybei (t</text:span><text:span text:style-name="T27">oliau – Vyriausybė):</text:span></text:p>
      <text:p text:style-name="P28"><text:span text:style-name="T29">1</text:span><text:span text:style-name="T30">) siekiant lygių galimybių ir nediskriminavimo principų sistemingo ir nepertraukiamo integravimo į visuomenės gyvenimą, užtikrinti nenutrūkstamą Nediskriminavimo skatinimo tarpinstitucinio veiklos plano įgyvendinimą, šio plano įgyve</text:span><text:span text:style-name="T31">ndinimo tęstinumą, visų viešojo administravimo subjektų dalyvavimą įgyvendinant šį planą pagal priskirtas kompetencijos sritis, taip pat nenutrūkstamą šio plano įgyvendinimo finansavimą;</text:span></text:p>
      <text:p text:style-name="P32"><text:span text:style-name="T33">2</text:span><text:span text:style-name="T34">) parengti ir patvirtinti specialias tolerancijos skatinimo, lyg</text:span><text:span text:style-name="T35">ių galimybių ir nediskriminavimo principų įgyvendinimo programas, skirtas visų rūšių švietimo įstaigų, mokslo ir studijų institucijų moksleivių bei studentų švietimui, taip pat suvokimui apie lygių galimybių svarbą ugdyti;</text:span></text:p>
      <text:p text:style-name="P36"><text:span text:style-name="T37">3</text:span><text:span text:style-name="T38">) siekiant įgyvendinti lygių</text:span><text:span text:style-name="T39"><text:s/>galimybių principą vietiniu lygmeniu, svarstyti galimybę inicijuoti Lietuvos Respublikos vietos savivaldos įstatymo papildymą, numatant nediskriminavimo principo įgyvendinimo priemonių įtraukimą į savivaldybių institucijų funkcijas, šias funkcijas priskir</text:span><text:span text:style-name="T40">iant vienam ar keliems savivaldybių institucijų tarnautojams;<text:s/></text:span></text:p>
      <text:p text:style-name="P41"><text:span text:style-name="T42">4</text:span><text:span text:style-name="T43">) siekiant planingai ir nuolat įgyvendinti lygių galimybių principą viešajame sektoriuje, svarstyti galimybę teisės aktuose, reglamentuojančiuose viešąjį administravimą, numatyti valstybės</text:span><text:span text:style-name="T44"><text:s/>tarnautojo pareigybę, kuriai būtų priskirtos lygių galimybių principo įgyvendinimo pagal nustatytą kompetenciją funkcijos: vertinti rengiamus teisės aktų projektus lygių galimybių aspektu, rengti reikiamas programas ir priemones ir kt.;</text:span></text:p>
      <text:p text:style-name="P45"><text:span text:style-name="T46">5</text:span><text:span text:style-name="T47">) atsižvelgia</text:span><text:span text:style-name="T48">nt į tai, kad sulaukiama daug skundų dėl diskriminavimo socialinės padėties pagrindu, dėl įvairių išmokų ir garantijų mažinimo tam tikroms socialinėms grupėms, Vyriausybės įstaigoms, rengiančioms teisės aktų projektus, įvertinti galimas tokių teisės aktų t</text:span><text:span text:style-name="T49">aikymo neigiamas pasekmes skirtingoms socialinėms grupėms;</text:span></text:p>
      <text:p text:style-name="P50"><text:span text:style-name="T51">6</text:span><text:span text:style-name="T52">) papildyti Lygių galimybių įstatymą „asocijuotos diskriminacijos“ sąvoka, numatant, kad asmuo negali būti diskriminuojamas dėl savo tėvų arba savo vaikų, kitų šeimos narių, globotinių, globėj</text:span><text:span text:style-name="T53">ų ar kitų teisėtų atstovų lyties, rasės, tautybės, kalbos, kilmės, socialinės padėties, tikėjimo, įsitikinimų ar pažiūrų, amžiaus, lytinės orientacijos, negalios, etninės priklausomybės, religijos; </text:span></text:p>
      <text:p text:style-name="P54"><text:span text:style-name="T55">7</text:span><text:span text:style-name="T56">) atsižvelgiant į tai, kad šeimos su vaikais arba<text:s/></text:span><text:span text:style-name="T57">vieniši žmonės, arba motinos, vienos auginančios vaikus, atsiduria mažiau palankioje padėtyje, svarstyti galimybę papildyti Lygių<text:s/></text:span><text:soft-page-break/><text:span text:style-name="T58">galimybių įstatyme įtvirtintą sąvokos „socialinė padėtis“ apibrėžtį, įtraukiant į ją ir šeiminę padėtį;</text:span></text:p>
      <text:p text:style-name="P59"><text:span text:style-name="T60">8</text:span><text:span text:style-name="T61">) atsižvelgiant į</text:span><text:span text:style-name="T62"><text:s/>tai, kad viena veiksmingiausių pagalbos neįgaliesiems, siekiantiems integracijos į darbo rinką, priemonių yra darbo vietų pritaikymas ir darbo asistento rengimas bei jo teikiamų paslaugų diegimas, inicijuoti teisės aktų, reglamentuojančių darbo asistento<text:s/></text:span><text:span text:style-name="T63">veiklą, peržiūrą, siekiant plačiau ir išsamiau apibrėžti šią pareigybę;</text:span></text:p>
      <text:p text:style-name="P64"><text:span text:style-name="T65">9</text:span><text:span text:style-name="T66">) atsižvelgiant į tai, kad 2012 metais atliktas tyrimas „Neįgaliųjų situacija darbo rinkoje. Aplinkos pritaikymas neįgaliųjų poreikiams“ parodė, jog Lietuvoje pastatų pritaikymas<text:s/></text:span><text:span text:style-name="T67">neįgaliesiems yra ilgalaikis procesas, nustatyti, kad pirmiausia neįgaliesiems būtų pritaikyti valstybės ir savivaldybių administraciniai pastatai, visos medicinos ir švietimo įstaigos;</text:span></text:p>
      <text:p text:style-name="P68"><text:span text:style-name="T69">10</text:span><text:span text:style-name="T70">) siekiant suderinti Lietuvos Respublikos darbo kodekso 273 stra</text:span><text:span text:style-name="T71">ipsnio nuostatas su Lygių galimybių įstatyme (7 straipsnio 9 punktas) ir Jungtinių Tautų Neįgaliųjų teisių konvencijoje (27 straipsnio 1 dalies i punktas) įtvirtintu principu – darbdavio pareiga pritaikyti darbo sąlygas neįgaliam darbuotojui, papildyti Lie</text:span><text:span text:style-name="T72">tuvos Respublikos darbo kodeksą nuostata, numatančia pareigą darbdaviui pritaikyti darbo sąlygas neįgaliam darbuotojui, ir užkirsti kelią neįgalių žmonių atleidimui iš darbo;</text:span></text:p>
      <text:p text:style-name="P73"><text:span text:style-name="T74">11</text:span><text:span text:style-name="T75">) atsižvelgiant į tai, kad ilginamas pensinis amžius ir vyresni Lietuvos žm</text:span><text:span text:style-name="T76">onės įsidarbindami susiduria ir, tikėtina, susidurs su problemomis dėl amžiaus, Vyriausybės įstaigoms pradėti konsultacijas su nevyriausybinių organizacijų, viešojo sektoriaus atstovais, ekspertais, politikais dėl vyresnių žmonių įdarbinimą skatinančių pri</text:span><text:span text:style-name="T77">emonių ir numatyti vyresnių žmonių įdarbinimą skatinančias priemones;</text:span></text:p>
      <text:p text:style-name="P78"><text:span text:style-name="T79">12</text:span><text:span text:style-name="T80">) papildyti Lietuvos Respublikos mokslo ir studijų įstatyme įtvirtintą mokslo ir studijų principų sąrašą, nustatant, kad mokslas ir studijos yra grindžiami moterų ir vyrų lygių gal</text:span><text:span text:style-name="T81">imybių ir nediskriminavimo principais.</text:span></text:p>
      <text:p text:style-name="P82"/>
      <text:p text:style-name="P83"><text:span text:style-name="T84">SEIMO PIRMININKAS</text:span><text:span text:style-name="T85"><text:tab/>VYDAS GEDVILAS</text:span></text:p>
      <text:p text:style-name="P86"/>
      <text:p text:style-name="P87"><text:span text:style-name="T8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30T21:26:00Z</meta:creation-date>
    <dc:date>2015-09-30T21:26:00Z</dc:date>
    <meta:template xlink:href="Normal" xlink:type="simple"/>
    <meta:editing-cycles>2</meta:editing-cycles>
    <meta:editing-duration>PT0S</meta:editing-duration>
    <meta:document-statistic meta:page-count="2" meta:paragraph-count="27" meta:word-count="646" meta:character-count="5352" meta:row-count="121" meta:non-whitespace-character-count="4733"/>
  </office:meta>
</office:document-meta>
</file>