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TEISINGUMO MINISTRO</text:span></text:p>
      <text:p text:style-name="P4">Į S A K Y M A S</text:p>
      <text:p text:style-name="P5"/>
      <text:p text:style-name="P6">DĖL EUROPOS SĄJUNGOS PAGRINDINIŲ TEISIŲ AGENTŪROS VALDANČIOSIOS TARYBOS NARIO IR PAKAITINIO NARIO PASKYRIMO BEI EUROPOS KOMISIJOS INFORMAVIMO</text:p>
      <text:p text:style-name="P7"/>
      <text:p text:style-name="P8">2010 m. vasario 25 d. Nr. 1R-39</text:p>
      <text:p text:style-name="P9">Vilnius</text:p>
      <text:p text:style-name="P10"/>
      <text:p text:style-name="P11"><text:span text:style-name="T12">Atsižvelgdamas į Europos Komisijos pateiktą 2009 m. rugpjūčio 25 d. informaciją dėl Lietuvos Respublikos paskirtų Europos Sąjungos pagrindinių teisių agentūros Valdančiosios tarybos nario ir pakaitinio nario kadencijų pasibaigimo, vado</text:span><text:span text:style-name="T13">vaudamasis Europos Sąjungos reikalų koordinavimo taisyklių, patvirtintų Lietuvos Respublikos Vyriausybės 2004 m. sausio 9 d. nutarimu Nr. 21 „Dėl Europos Sąjungos reikalų koordinavimo“ (Žin., 2004, Nr.<text:s/></text:span><text:a xlink:href="https://www.e-tar.lt/portal/lt/legalAct/TAR.DB68BCA9E3A0" office:target-frame-name="_blank" xlink:show="new"><text:span text:style-name="T14">8-184</text:span></text:a><text:span text:style-name="T15">; 2005, Nr. 57-1950; 2006, Nr.<text:s/></text:span><text:a xlink:href="https://www.e-tar.lt/portal/lt/legalAct/TAR.94C1AA39AC7D" office:target-frame-name="_blank" xlink:show="new"><text:span text:style-name="T16">9-331</text:span></text:a><text:span text:style-name="T17">, Nr.<text:s/></text:span><text:a xlink:href="https://www.e-tar.lt/portal/lt/legalAct/TAR.043A95B5B3AE" office:target-frame-name="_blank" xlink:show="new"><text:span text:style-name="T18">110-4164</text:span></text:a><text:span text:style-name="T19">; 2007, Nr.<text:s/></text:span><text:a xlink:href="https://www.e-tar.lt/portal/lt/legalAct/TAR.1D6BD291DD0D" office:target-frame-name="_blank" xlink:show="new"><text:span text:style-name="T20">60-2317</text:span></text:a><text:span text:style-name="T21">, Nr.<text:s/></text:span><text:a xlink:href="https://www.e-tar.lt/portal/lt/legalAct/TAR.DD24027E2CCB" office:target-frame-name="_blank" xlink:show="new"><text:span text:style-name="T22">73-2893</text:span></text:a><text:span text:style-name="T23">; 2009, Nr.<text:s/></text:span><text:a xlink:href="https://www.e-tar.lt/portal/lt/legalAct/TAR.9AF4762CC0C3" office:target-frame-name="_blank" xlink:show="new"><text:span text:style-name="T24">109-4649</text:span></text:a><text:span text:style-name="T25">, Nr.<text:s/></text:span><text:a xlink:href="https://www.e-tar.lt/portal/lt/legalAct/TAR.4D5CE6655D13" office:target-frame-name="_blank" xlink:show="new"><text:span text:style-name="T26">157-7091</text:span></text:a><text:span text:style-name="T27">), 4 priedo 10 punktu ir įgyvendindamas Tarybos 2007 m. vasario 15 d. reglamento (EB) Nr. 168/2007, įsteigiančio Europos Sąjungos pagrindinių teisių</text:span><text:span text:style-name="T28"><text:s/>agentūrą (OL 2007 L 53, p. 1), 12 straipsnio 1 dalies a punkto, 2 ir 3 dalies nuostatas bei įvertinęs Lietuvos Respublikos teisingumo ministro 2010 m. vasario 2 d. įsakymu Nr. 1R-32 „Dėl komisijos Lietuvos Respublikos kandidatų į Europos Sąjungos pagrindi</text:span><text:span text:style-name="T29">nių teisių agentūros Valdančiosios tarybos narius ir pakaitinius narius atrankai organizuoti sudarymo“ sudarytos komisijos pateiktą rekomenduojamą kandidatų sąrašą:</text:span></text:p>
      <text:p text:style-name="P30"><text:span text:style-name="T31">1</text:span><text:span text:style-name="T32">. S k i r i u nuo 2010 m. liepos 9 d.:</text:span></text:p>
      <text:p text:style-name="P33"><text:span text:style-name="T34">1.1</text:span><text:span text:style-name="T35">. Vilniaus universiteto Teisės fakulteto p</text:span><text:span text:style-name="T36">rodekaną, Darbo teisės instituto vadovą doc. dr. Tomą Davulį Europos Sąjungos pagrindinių teisių agentūros Valdančiosios tarybos nariu;</text:span></text:p>
      <text:p text:style-name="P37"><text:span text:style-name="T38">1.2</text:span><text:span text:style-name="T39">. Mykolo Romerio universiteto Teisės fakulteto Tarptautinės teisės katedros lektorę dr. Dalią Vitkauskaitę-Meuric</text:span><text:span text:style-name="T40">e Europos Sąjungos pagrindinių teisių agentūros Valdančiosios tarybos pakaitine nare.</text:span></text:p>
      <text:p text:style-name="P41"><text:span text:style-name="T42">2</text:span><text:span text:style-name="T43">. P a v e d u Teisingumo ministerijos Tarptautinės teisės departamentui parengti informaciją Europos Komisijai apie Europos Sąjungos pagrindinių teisių agentūros<text:s/></text:span><text:span text:style-name="T44">Valdančiosios tarybos nario ir pakaitinio nario paskyrimą.</text:span></text:p>
      <text:p text:style-name="P45"/>
      <text:p text:style-name="P46"/>
      <text:p text:style-name="P47"><text:span text:style-name="T48">Teisingumo ministras</text:span><text:span text:style-name="T49"><text:tab/>Remigijus Šimašius</text:span></text:p>
      <text:p text:style-name="Normal"/>
      <text:p text:style-name="P5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09-20T03:32:00Z</meta:creation-date>
    <dc:date>2015-09-20T03:32:00Z</dc:date>
    <meta:template xlink:href="Normal" xlink:type="simple"/>
    <meta:editing-cycles>2</meta:editing-cycles>
    <meta:editing-duration>PT0S</meta:editing-duration>
    <meta:document-statistic meta:page-count="1" meta:paragraph-count="17" meta:word-count="359" meta:character-count="2637" meta:row-count="69" meta:non-whitespace-character-count="2295"/>
  </office:meta>
</office:document-meta>
</file>