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 fo:text-indent="0.3937in"/>
    </style:style>
    <style:style style:name="P6" style:parent-style-name="Normal" style:family="paragraph">
      <style:paragraph-properties fo:text-align="justify" fo:text-indent="0.3937in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style="italic" style:font-style-asian="italic" style:font-style-complex="italic" fo:letter-spacing="0.0416in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YRIAUSYBĖS IR AZERBAIDŽANO RESPUBLIKOS VYRIAUSYBĖS SUSITARIMAS DĖL BENDRADARBIAVIMO GELEŽINKELIŲ TRANSPORTO SRITYJE</text:span></text:p>
      <text:p text:style-name="P4"/>
      <text:p text:style-name="P5">Lietuvos Respublikos Vyriausybė ir Azerbaidžano Respublikos Vyriausybė, toliau – Susitariančiosios Šalys,<text:s/></text:p>
      <text:p text:style-name="P6"><text:span text:style-name="T7">remdamosi<text:s/></text:span>abipusės pagarbos ir lygiateisiškumo principais;</text:p>
      <text:p text:style-name="P8"><text:span text:style-name="T9">įvertindamos<text:s/></text:span>Lietuvos Respublikos ir Azerbaidžano Respublikos geležinkelių transporto koordinavimo ir bendros veiklos reikšmę,</text:p>
      <text:p text:style-name="P10"><text:span text:style-name="T11">susitar</text:span><text:span text:style-name="T12">ė:</text:span></text:p>
      <text:p text:style-name="P13"/>
      <text:p text:style-name="P14"><text:span text:style-name="T15">1</text:span><text:s/><text:span text:style-name="T16">straipsnis</text:span></text:p>
      <text:p text:style-name="P17"/>
      <text:p text:style-name="P18">Organizuodamos<text:s/>keleivių ir krovinių vežimą geležinkelių transportu Susitariančiosios Šalys vadovaujasi Tarptautinio keleivių vežimo susitarimo (SMPS) ir Tarptautinio krovinių vežimo geležinkeliais susitarimo (SMGS) nuostatomis.</text:p>
      <text:p text:style-name="P19"/>
      <text:p text:style-name="P20"><text:span text:style-name="T21">2</text:span><text:s/><text:span text:style-name="T22">straipsnis</text:span></text:p>
      <text:p text:style-name="P23"/>
      <text:p text:style-name="P24">Lietuvos Respublikos<text:s/>ir Azerbaidžano Respublikos geležinkelių transporto veikla, darbo sąlygų ir geležinkelių transporto eismo saugos užtikrinimas, geležinkelių transporto sąveika su paslaugų vartotojais ir kitomis transporto rūšimis nustatoma vadovaujantis Susitariančiosiose<text:s/>Šalyse galiojančiais teisės aktais.</text:p>
      <text:p text:style-name="P25"/>
      <text:p text:style-name="P26"><text:span text:style-name="T27">3</text:span><text:s/><text:span text:style-name="T28">straipsnis</text:span></text:p>
      <text:p text:style-name="P29"/>
      <text:p text:style-name="P30">1. Vadovaudamosi Susitariančiosiose Šalyse galiojančiais teisės aktais bei tarptautinės teisės normomis, Susitariančiosios Šalys sudaro būtinas sąlygas Susitariančiųjų Šalių keleivius ir krovinius<text:s/>netrukdomai vežti geležinkelių transportu tarp abiejų valstybių ir tranzitu per jų teritorijas į kitas valstybes.</text:p>
      <text:p text:style-name="P31">2. Susitariančiosios Šalys naudojasi Lietuvos Respublikos teritorijoje esančiais jūrų uostais kroviniams vežti geležinkelių transportu tranzitu iš Europos šalių į Azerbaidžano Respubliką ir atgal.</text:p>
      <text:p text:style-name="P32">3. Siekdamos užtikrinti operatyvų tarptautinių krovinių ir keleivių vežimo klausimų sprendimą, Susitariančiosios Šalys šiam tikslui gali sudaryti bendras darbo grupes.</text:p>
      <text:p text:style-name="P33"/>
      <text:p text:style-name="P34"><text:span text:style-name="T35">4</text:span><text:s/><text:span text:style-name="T36">straipsnis</text:span></text:p>
      <text:p text:style-name="P37"/>
      <text:p text:style-name="P38">Siekdamos plėtoti ir tobulinti bendradarbiavimą geležinkelių transporto srityje, Susitariančiosios Šalys padeda įgyvendinti abipusę mokslinę ir techninę pažangą, koordinuoja abiem šalims naudingus veiksmus, skatina geležinkelių transporto srities darbuotojų ir<text:s/>rengiamų specialistų mainus, keičiasi mokslo ir technikos informacija ir medžiaga, bendradarbiauja kitais abiem Susitariančiosioms Šalims priimtinais būdais.</text:p>
      <text:p text:style-name="P39"/>
      <text:p text:style-name="P40"><text:span text:style-name="T41">5</text:span><text:s/><text:span text:style-name="T42">straipsnis</text:span></text:p>
      <text:p text:style-name="P43"/>
      <text:p text:style-name="P44">Bet koks ginčas, kylantis aiškinant ar taikant šį Susitarimą, sprendžiamas<text:s/>Susitariančiųjų Šalių derybomis ir konsultacijomis.</text:p>
      <text:p text:style-name="P45"/>
      <text:p text:style-name="P46"><text:span text:style-name="T47">6</text:span><text:s/><text:span text:style-name="T48">straipsnis</text:span></text:p>
      <text:p text:style-name="P49"/>
      <text:p text:style-name="P50">1. Šis Susitarimas nedaro įtakos Susitariančiųjų Šalių teisėms ir įsipareigojimams pagal kitas Susitariančiųjų Šalių sudarytas tarptautines sutartis.</text:p>
      <text:p text:style-name="P51">2. Jeigu Europos Sąjungos teisės aktai nustato kitokias geležinkelių transporto veiklos sąlygas nei pagal šio Susitarimo nuostatas, Lietuvos Respublika taiko Europos Sąjungos teisės aktų nuostatas.</text:p>
      <text:p text:style-name="P52"/>
      <text:p text:style-name="P53"><text:span text:style-name="T54">7</text:span><text:s/><text:span text:style-name="T55">straipsnis</text:span></text:p>
      <text:p text:style-name="P56"/>
      <text:p text:style-name="P57">1. Šis Susitarimas gali būti papildytas ir pakeistas Susitariančiųjų Šalių susitarimu.</text:p>
      <text:p text:style-name="P58">2. Šio Susitarimo pakeitimai ir papildymai įforminami protokolais, kurie yra neatskiriama šio Susitarimo dalis ir įsigalioja šio Susitarimo 8 straipsnio 1 dalyje nustatyta tvarka.</text:p>
      <text:p text:style-name="P59"/>
      <text:p text:style-name="P60"><text:span text:style-name="T61">8</text:span><text:s/><text:span text:style-name="T62">straipsnis</text:span></text:p>
      <text:p text:style-name="P63"/>
      <text:p text:style-name="P64">1. Šis Susitarimas įsigalioja nuo paskutinio rašytinio pranešimo gavimo dienos, kai Susitariančiosios Šalys diplomatiniais kanalais praneša viena kitai apie įvykdytus visus jų vidaus teisės reikalavimus, būtinus šiam Susitarimui įsigalioti.</text:p>
      <text:p text:style-name="P65">2. Šis Susitarimas sudaromas 5 (penkeriems) metams ir toliau galioja penkerių 5 (penkerių) metų periodams, jei nė viena Susitariančioji Šalis ne vėliau kaip prieš 6 (šešis) mėnesius iki 5 (penkerių) metų periodo pabaigos raštu diplomatiniais kanalais nepraneša apie ketinimą nutraukti šį Susitarimą.</text:p>
      <text:p text:style-name="P66"/>
      <text:p text:style-name="P67">TAI PATVIRTINDAMI, toliau nurodyti atitinkamų Vyriausybių tinkamai įgalioti asmenys pasirašė šį Susitarimą.</text:p>
      <text:p text:style-name="P68"/>
      <text:p text:style-name="P69">Sudaryta 2008 m. balandžio mėn. 21 d. Baku dviem egzemplioriais lietuvių, azerbaidžaniečių ir anglų kalbomis. Visi tekstai yra autentiški.</text:p>
      <text:p text:style-name="P70">Kilus nesutarimų dėl šio Susitarimo nuostatų aiškinimo, vadovaujamasi tekstu anglų kalba.</text:p>
      <text:p text:style-name="P71"/>
      <text:p text:style-name="P72"/>
      <text:p text:style-name="P73">LIETUVOS RESPUBLIKOS<text:s/><text:tab/>AZERBAIDŽANO RESPUBLIKOS</text:p>
      <text:p text:style-name="P74">VYRIAUSYBĖS VARDU<text:s/><text:tab/>VYRIAUSYBĖS VARDU</text:p>
      <text:p text:style-name="P75"/>
      <text:p text:style-name="P76">___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AZERBAIDŽANO RESPUBLIKOS VYRIAUSYBĖS SUSITARIMAS DĖL BENDRADARBIAVIMO GELEŽINKELIŲ TRANSPORTO SRITYJE</dc:title>
    <meta:initial-creator>Rima</meta:initial-creator>
    <dc:creator>Adlib User</dc:creator>
    <meta:creation-date>2015-09-07T16:41:00Z</meta:creation-date>
    <dc:date>2015-09-07T16:41:00Z</dc:date>
    <meta:template xlink:href="Normal" xlink:type="simple"/>
    <meta:editing-cycles>2</meta:editing-cycles>
    <meta:editing-duration>PT0S</meta:editing-duration>
    <meta:document-statistic meta:page-count="2" meta:paragraph-count="37" meta:word-count="466" meta:character-count="3976" meta:row-count="147" meta:non-whitespace-character-count="3547"/>
  </office:meta>
</office:document-meta>
</file>