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1868in"/>
    </style:style>
    <style:style style:name="TableColumn35" style:family="table-column">
      <style:table-column-properties style:column-width="1.3937in"/>
    </style:style>
    <style:style style:name="TableColumn36" style:family="table-column">
      <style:table-column-properties style:column-width="2.0777in"/>
    </style:style>
    <style:style style:name="TableColumn37" style:family="table-column">
      <style:table-column-properties style:column-width="1.034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4923in">
        <style:tab-stops/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GEGUŽĖS 23 D. NUTARIMO NR. 392 DALINIO PAKEITIMO</text:p>
      <text:p text:style-name="P12"/>
      <text:p text:style-name="P13">1994 m. gruodžio 12 d. Nr. 1242</text:p>
      <text:p text:style-name="P14">Vilnius</text:p>
      <text:p text:style-name="P15"/>
      <text:p text:style-name="P16"><text:span text:style-name="T17">Vadovaudamasi Lietuvos Respublikos</text:span><text:span text:style-name="T18"><text:s/>Seimo 1994 m. lapkričio 3 d. nutarimu Nr. I-629 „Dėl Lietuvos Respublikos Seimo nutarimo „Dėl Lietuvos Respublikos žmonių saugos darbe įstatymo 88 straipsnyje nurodytų straipsnių įgyvendinimo“ pakeitimo“ (Žin., 1994, Nr.<text:s/></text:span><text:a xlink:href="https://www.e-tar.lt/portal/lt/legalAct/TAR.9BB7A45B3E73" office:target-frame-name="_blank" xlink:show="new"><text:span text:style-name="T19">88-1671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Iš dalies pakeičiant Normatyvinių aktų saugos darbe klausimais rengimo ir tvirtinimo tvarką, patvirtintą Lietuvos Respublikos Vyriausybės 1994 m. gegužės 23 d</text:span><text:span text:style-name="T25">. nutarimu Nr. 392 „Dėl Normatyvinių aktų saugos darbe klausimais rengimo ir tvirtinimo tvarkos“:</text:span></text:p>
      <text:p text:style-name="P26"><text:span text:style-name="T27">1</text:span><text:span text:style-name="T28">. Įrašyti devynioliktojoje pastraipoje po žodžių „derinimo tvarka“ žodžius „taip pat darbų, kuriems gali būti taikoma ilgesnė darbo (pamainos) trukmė bud</text:span><text:span text:style-name="T29">ėjimo metu, sąrašas“ ir vietoj žodžių „socialinės apsaugos ministras“ žodžius „Lietuvos Respublikos Vyriausybė“.</text:span></text:p>
      <text:p text:style-name="P30"><text:span text:style-name="T31">2</text:span><text:span text:style-name="T32">. Papildyti nurodytąją tvarką šia keturiasdešimt antrąja pastraipa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Darbdavių, kurie atleidžiami nuo atestacijos saugos darbe klausimais,<text:s/>sąrašas</text:p>
          </table:table-cell>
          <table:table-cell table:style-name="TableCell41">
            <text:p text:style-name="P42">Socialinės apsaugos ir darbo ministerija</text:p>
          </table:table-cell>
          <table:table-cell table:style-name="TableCell43">
            <text:p text:style-name="P44">Valdymo reformų ir savivaldybių reikalų ministerija, Pramonės ir prekybos ministerija</text:p>
          </table:table-cell>
          <table:table-cell table:style-name="TableCell45">
            <text:p text:style-name="P46">Lietuvos Respublikos Vyriausybė“.</text:p>
          </table:table-cell>
        </table:table-row>
      </table:table>
      <text:p text:style-name="P47"/>
      <text:p text:style-name="P48"/>
      <text:p text:style-name="P49"><text:span text:style-name="T50">MINISTRAS PIRMININKAS</text:span><text:span text:style-name="T51"><text:tab/>ADOLFAS ŠLEŽEVIČIUS</text:span></text:p>
      <text:p text:style-name="P52"/>
      <text:p text:style-name="P53">SOCIALINĖS APSAUGOS IR DARBO MINISTRAS<text:tab/>MINDAUGAS MIKAILA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09:00Z</meta:creation-date>
    <dc:date>2015-09-19T11:09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522" meta:row-count="58" meta:non-whitespace-character-count="1342"/>
  </office:meta>
</office:document-meta>
</file>