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muitinės įstatymo 27 ir 28 straipsnių pakeitimo įstatymo, Lietuvos Respublikos finansinių nusikaltimų tyrimo tarnybos įstatymo 19 straipsnio pakeitimo įs</text:span><text:span text:style-name="T17">tatymo, Lietuvos Respublikos ginklų fondo prie Lietuvos Respublikos vidaus reikalų ministerijos įstatymo 8 straipsnio pakeitimo įstatymo ir Lietuvos Respublikos vadovybės apsaugos įstatymo 17 ir 27 straipsnių pakeitimo įstatymo projektų pateikimo lietuvos<text:s/></text:span><text:span text:style-name="T18">respublikos seimui</text:span></text:p>
      <text:p text:style-name="Normal"/>
      <text:p text:style-name="P19">2011 m. birželio 29 d. Nr. 790</text:p>
      <text:p text:style-name="P20">Vilnius</text:p>
      <text:p text:style-name="P21"/>
      <text:p text:style-name="P22">Lietuvos Respublikos Vyriausybė<text:span text:style-name="T23"><text:s/></text:span><text:span text:style-name="T24">nutari</text:span>a:</text:p>
      <text:p text:style-name="P25">Pritarti Lietuvos Respublikos muitinės įstatymo 27 ir 28 straipsnių pakeitimo įstatymo, Lietuvos Respublikos finansinių nusikaltimų tyrimo tarnybos įstatymo 19 straipsnio pakeitimo įstatymo, Lietuvos Respublikos ginklų fondo prie Lietuvos Respublikos vidaus reikalų ministerijos įstatymo 8 straipsnio pakeitimo įstatymo ir Lietuvos Respublikos vadovybės apsaugos įstatymo 17 ir 27 straipsnių pakeitimo įstatymo projektams ir pateikti juos Lietuvos Respublikos Seimui.</text:p>
      <text:p text:style-name="P26">2. Įgalioti finansų ministrę Ingridą Šimonytę, o jai negalint dalyvauti – finansų viceministrą Edmundą Žilevičių atstovauti Lietuvos Respublikos Vyriausybei, svarstant nurodytus įstatymų projektus Lietuvos Respublikos Seime.</text:p>
      <text:p text:style-name="P27"/>
      <text:p text:style-name="P28"/>
      <text:p text:style-name="P29">MINISTRAS PIRMININKAS<text:tab/>ANDRIUS KUBILIUS</text:p>
      <text:p text:style-name="Normal"/>
      <text:p text:style-name="P30">FINANSŲ MINISTRĖ<text:tab/>INGRIDA ŠIMONYTĖ</text:p>
      <text:p text:style-name="Normal"/>
      <text:p text:style-name="P3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1T04:23:00Z</meta:creation-date>
    <dc:date>2015-10-01T04:23:00Z</dc:date>
    <meta:print-date>2011-07-01T07:45:00Z</meta:print-date>
    <meta:template xlink:href="Normal" xlink:type="simple"/>
    <meta:editing-cycles>2</meta:editing-cycles>
    <meta:editing-duration>PT0S</meta:editing-duration>
    <meta:document-statistic meta:page-count="1" meta:paragraph-count="12" meta:word-count="162" meta:character-count="1370" meta:row-count="45" meta:non-whitespace-character-count="1220"/>
  </office:meta>
</office:document-meta>
</file>