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margin-left="0.9166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margin-left="0.9166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TARPTAUTINĖS FINANSŲ KORPORACIJOS Valdytojų tarybos rezoliucijos Nr. 256 „Steigimo sutarties pakeitimas ir 2010 m. atrankinis kapitalo padidinimas“ A dalis</text:span></text:p>
      <text:p text:style-name="P6"/>
      <text:p text:style-name="P7"><text:span text:style-name="T8">A) Pagrindinių balsų skaičiaus padidinimas ir Korporacijos steig</text:span><text:span text:style-name="T9">imo sutarties pakeitimas</text:span></text:p>
      <text:p text:style-name="P10"><text:span text:style-name="T11">Valdytojų taryba, priimdama šį pakeitimą, nusprendžia:</text:span></text:p>
      <text:p text:style-name="P12"><text:span text:style-name="T13">1</text:span><text:span text:style-name="T14">. Korporacijos steigimo sutarties IV straipsnio 3 dalies a punktas iš dalies pakeičiamas taip:</text:span></text:p>
      <text:p text:style-name="P15">3 dalis. Balsavimas</text:p>
      <text:p text:style-name="P16"><text:span text:style-name="T17">„a) Kiekvienos narės turimų balsų skaičius lygus pagrind</text:span><text:span text:style-name="T18">inių balsų ir balsų už akcijas sumai.</text:span></text:p>
      <text:p text:style-name="P19"><text:span text:style-name="T20">i) Kiekvienos narės pagrindinius balsus sudaro balsai, kurie suteikiami visoms narėms lygiai paskirsčius 5,55 proc. visų narių viso turimų balsų skaičiaus; pagrindinių balsų skaičius gali būti tik sveikas.</text:span></text:p>
      <text:p text:style-name="P21"><text:span text:style-name="T22">ii) Kiek</text:span><text:span text:style-name="T23">vienos narės balsus už akcijas sudaro balsai, kurie gaunami už kiekvieną turimą akciją suteikiant po vieną balsą.“</text:span></text:p>
      <text:p text:style-name="P24"><text:span text:style-name="T25">2</text:span><text:span text:style-name="T26">. Šis pakeitimas visoms narėms įsigalioja praėjus trims mėnesiams nuo tos dienos, kurią Korporacija patvirtina, nusiųsdama visoms narė</text:span><text:span text:style-name="T27">ms oficialų pranešimą, kad šiam pakeitimui pritaria trys penktosios valdytojų, kuriems priklauso aštuoniasdešimt penki procentai visų balsų.</text:span></text:p>
      <text:p text:style-name="P28"/>
      <text:p text:style-name="P29"><text:span text:style-name="T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ĖS FINANSŲ KORPORACIJOS VALDYTOJŲ TARYBOS REZOLIUCIJOS NR</dc:title>
    <meta:initial-creator>Rima</meta:initial-creator>
    <dc:creator>Adlib User</dc:creator>
    <meta:creation-date>2015-06-30T03:23:00Z</meta:creation-date>
    <dc:date>2015-06-30T03:23:00Z</dc:date>
    <meta:template xlink:href="Normal" xlink:type="simple"/>
    <meta:editing-cycles>2</meta:editing-cycles>
    <meta:editing-duration>PT0S</meta:editing-duration>
    <meta:document-statistic meta:page-count="1" meta:paragraph-count="11" meta:word-count="150" meta:character-count="1146" meta:row-count="37" meta:non-whitespace-character-count="1007"/>
  </office:meta>
</office:document-meta>
</file>