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HAGOS TARPTAUTINĖS PRIVATINĖS TEISĖS KONFERENCIJOS STATUTĄ</text:p>
      <text:p text:style-name="P14"/>
      <text:p text:style-name="P15">2001 m. gegužės 4 d. Nr. 130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</text:span><text:span text:style-name="T23">vaudamasis Lietuvos Respublikos Konstitucijos 84 straipsnio 2 punktu,<text:s/></text:span><text:span text:style-name="T24">teiki</text:span><text:span text:style-name="T25">u Lietuvos Respublikos Seimui ratifikuoti 1955 metų liepos 15 dienos Hagos tarptautinės privatinės teisės konferencijos statutą su pareiškimu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</text:span><text:span text:style-name="T32">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20:58:00Z</meta:creation-date>
    <dc:date>2015-08-28T20:58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66" meta:row-count="38" meta:non-whitespace-character-count="503"/>
  </office:meta>
</office:document-meta>
</file>