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fo:background-color="#FFFFFF"/>
    </style:style>
    <style:style style:name="P22" style:parent-style-name="Normal" style:family="paragraph">
      <style:paragraph-properties fo:text-align="justify" fo:text-indent="0.4923in" fo:background-color="#FFFFFF"/>
    </style:style>
    <style:style style:name="P23" style:parent-style-name="Normal" style:family="paragraph">
      <style:paragraph-properties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7 M. RUGPJŪČIO 24 D. POTVARKIO NR. 305 „DĖL DARBO GRUPĖS SUDARYMO“ PAKEITIMO</text:p>
      <text:p text:style-name="P15"/>
      <text:p text:style-name="P16">2008 m. gegužės 28 d. Nr. 201</text:p>
      <text:p text:style-name="P17">Vilnius</text:p>
      <text:p text:style-name="P18"/>
      <text:p text:style-name="P19"><text:span text:style-name="T20">Pakeičiu</text:span><text:s/>Lietuvos Respublikos Ministro Pirmininko 2007 m. rugpjūčio 24 d. potvarkį Nr. 305 „Dėl darbo grupės sudarymo“ (Lietuvos Respublikos Ministro Pirmininko 2007 m. gruodžio 22 d. potvarkio Nr. 483 ir 2008 m. vasario 6 d. potvarkio Nr. 52 redakcija):</text:p>
      <text:p text:style-name="P21">1. Išbraukiu iš nurodytuoju potvarkiu sudarytos darbo grupės Albiną Kuncevičių ir įrašau į ją Dianą Varnaitę – Kultūros paveldo departamento prie Kultūros ministerijos direktorę.</text:p>
      <text:p text:style-name="P22">2. Patikslinu nurodytuoju potvarkiu sudarytos darbo grupės nario<text:s/>Algirdo Paleckio pareigas – Vilniaus miesto savivaldybės tarybos narys.</text:p>
      <text:p text:style-name="P23">3. Įrašau 2.2 punkte vietoj žodžių „iki 2008 m. balandžio 30 d.“ žodžius „nustačius buvusių Šnipiškių žydų kapinių ribas“.<text:s/></text:p>
      <text:p text:style-name="P24"/>
      <text:p text:style-name="P25"/>
      <text:p text:style-name="P26"><text:span text:style-name="T27">Ministras Pirmininkas</text:span><text:span text:style-name="T28"><text:tab/>Gediminas Kirkila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07T04:22:00Z</meta:creation-date>
    <dc:date>2015-08-07T04:22:00Z</dc:date>
    <meta:print-date>2008-05-29T04:59:00Z</meta:print-date>
    <meta:template xlink:href="Normal" xlink:type="simple"/>
    <meta:editing-cycles>2</meta:editing-cycles>
    <meta:editing-duration>PT0S</meta:editing-duration>
    <meta:document-statistic meta:page-count="1" meta:paragraph-count="13" meta:word-count="145" meta:character-count="988" meta:row-count="37" meta:non-whitespace-character-count="856"/>
  </office:meta>
</office:document-meta>
</file>