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7"/><text:span text:style-name="T8">VALSTYBĖS SIENOS APSAUGOS TARNYBOS PRIE LIETUVOS RESPUBLIKOS VIDAUS REIKALŲ MINISTERIJOS VADAS</text:span></text:p>
      <text:p text:style-name="P9"/>
      <text:p text:style-name="P10">ĮSAKYMAS</text:p>
      <text:p text:style-name="P11">DĖL VALSTYBĖS SIENOS APSAUGOS TARNYBOS VADO 2003 M. GRUODŽIO 19 D. ĮSAKYMO NR. 4-688 „DĖL VALSTYBĖS SIENOS APSAUGOS TARNYBOS VALSTYBĖS TARNAUTOJAMS PRIEMOKŲ MOKĖJIMO TVARKOS PATVIRTINIMO“ PAKEITIMO</text:p>
      <text:p text:style-name="P12"/>
      <text:p text:style-name="P13">2006 m. gegužės 5 d. Nr. 4-351</text:p>
      <text:p text:style-name="P14">Vilnius</text:p>
      <text:p text:style-name="P15"/>
      <text:p text:style-name="P16">1.<text:s/><text:span text:style-name="T17">Pakeičiu</text:span><text:s/>Valstybės sienos apsaugos tarnybos statutiniams valstybės tarnautojams priemokų mokėjimo tvarkos, patvirtintos Valstybės sienos apsaugos tarnybos vado 2003 m. gruodžio 19 d. įsakymu Nr. 4-688 (Žin., 2003, Nr.<text:s/><text:a xlink:href="https://www.e-tar.lt/portal/lt/legalAct/TAR.5B817A607648" office:target-frame-name="_blank" xlink:show="new"><text:span text:style-name="T18">124-5665</text:span></text:a>), 5 punktą ir išdėstau jį taip:</text:p>
      <text:p text:style-name="P19">„5. Šios tvarkos 2.4 punkte nurodyta priemoka pareigūnams mokama Vidaus tarnybos statuto 30 straipsnyje nurodytais atvejais. Šiais atvejais įstaigos vadovas įsakymu paveda pareigūnams dirbti viršvalandžius.</text:p>
      <text:p text:style-name="P20">Neatidėliotinais atvejais (po nustatytų darbo valandų, poilsio ar švenčių dienomis) pavedimas dirbti viršvalandžius gali būti duotas žodiniu įstaigos vadovo nurodymu. Tokiu atveju nurodymas ne vėliau kaip kitą darbo dieną įforminamas įstaigos vadovo įsakymu.</text:p>
      <text:p text:style-name="P21">Viršvalandžiai apskaitomi taikant ketvirtinę darbo laiko apskaitą ir už juos sumokama kas ketvirtį, remiantis įstaigos vadovo įsakymu.“.</text:p>
      <text:p text:style-name="P22"/>
      <text:p text:style-name="P23"/>
      <text:p text:style-name="P24">TARNYBOS VADO<text:s/></text:p>
      <text:p text:style-name="P25">PAVADUOTOJAS-ŠTABO VIRŠININKAS</text:p>
      <text:p text:style-name="P26"><text:span text:style-name="T27">L. E. VADO PAREIGAS PULKININKAS</text:span><text:span text:style-name="T28"><text:tab/>VACLOVAS ZABA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6-13T11:12:00Z</meta:creation-date>
    <dc:date>2016-06-13T11:12:00Z</dc:date>
    <meta:template xlink:href="Normal" xlink:type="simple"/>
    <meta:editing-cycles>2</meta:editing-cycles>
    <meta:editing-duration>PT0S</meta:editing-duration>
    <meta:document-statistic meta:page-count="1" meta:paragraph-count="14" meta:word-count="181" meta:character-count="1396" meta:row-count="42" meta:non-whitespace-character-count="1229"/>
  </office:meta>
</office:document-meta>
</file>