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2.5%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per 62.5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per 62.5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SAUGIOS LAIVYBOS ADMINISTRACIJOS DIREKTORIAUS</text:span></text:p>
      <text:p text:style-name="P6">ĮSAKYMAS</text:p>
      <text:p text:style-name="P7"/>
      <text:p text:style-name="P8">DĖL ĮGALIOJIMŲ SURAŠYTI ADMINISTRACINIŲ TEISĖS PAŽEIDIMŲ PROTOKOLUS SUTEIKIMO</text:p>
      <text:p text:style-name="P9"/>
      <text:p text:style-name="P10">2010 m. rugpjūčio 5 d. Nr. V-125</text:p>
      <text:p text:style-name="P11">Klaipėda</text:p>
      <text:p text:style-name="P12"/>
      <text:p text:style-name="P13"><text:span text:style-name="T14">Vadovaudamasis Lietuvos Respubliko</text:span><text:span text:style-name="T15">s administracinių teisės pažeidimų kodekso 259</text:span><text:span text:style-name="T16">1</text:span><text:span text:style-name="T17"><text:s/>straipsniu (Žin., 1985, Nr. 1-1):</text:span></text:p>
      <text:p text:style-name="P18"><text:span text:style-name="T19">1</text:span><text:span text:style-name="T20">.<text:s/></text:span><text:span text:style-name="T21">Suteikiu</text:span><text:span text:style-name="T22"><text:s/>įgaliojimus:</text:span></text:p>
      <text:p text:style-name="P23"><text:span text:style-name="T24">1.1</text:span><text:span text:style-name="T25">. Administracinių teisės pažeidimų protokolus už Lietuvos Respublikos administracinių teisės pažeidimų kodekso 117</text:span><text:span text:style-name="T26">2</text:span><text:span text:style-name="T27">–117</text:span><text:span text:style-name="T28">4</text:span><text:span text:style-name="T29"><text:s/>straipsniuose numat</text:span><text:span text:style-name="T30">ytus pažeidimus surašyti:</text:span></text:p>
      <text:p text:style-name="P31"><text:span text:style-name="T32">1.1.1</text:span><text:span text:style-name="T33">. Laivybos kontrolės skyriaus vedėjui;</text:span></text:p>
      <text:p text:style-name="P34"><text:span text:style-name="T35">1.1.2</text:span><text:span text:style-name="T36">. Laivybos kontrolės skyriaus Valstybės vėliavos ir uosto kontrolės poskyrio vedėjui;</text:span></text:p>
      <text:p text:style-name="P37"><text:span text:style-name="T38">1.1.3</text:span><text:span text:style-name="T39">. Laivybos kontrolės skyriaus Valstybės vėliavos ir uosto kontrolės poskyrio vyr</text:span><text:span text:style-name="T40">iausiesiems specialistams;</text:span></text:p>
      <text:p text:style-name="P41"><text:span text:style-name="T42">1.1.4</text:span><text:span text:style-name="T43">. Laivybos kontrolės skyriaus Įmonių atestavimo poskyrio vedėjui;</text:span></text:p>
      <text:p text:style-name="P44"><text:span text:style-name="T45">1.1.5</text:span><text:span text:style-name="T46">. Jūrininkų rengimo ir diplomavimo skyriaus vedėjui.</text:span></text:p>
      <text:p text:style-name="P47"><text:span text:style-name="T48">1.2</text:span><text:span text:style-name="T49">. Administracinių teisės pažeidimų protokolus už Lietuvos Respublikos<text:s/></text:span><text:span text:style-name="T50">administracinių teisės pažeidimų kodekso 119 ir 119</text:span><text:span text:style-name="T51">1</text:span><text:span text:style-name="T52"><text:s/>straipsniuose, 119</text:span><text:span text:style-name="T53">2</text:span><text:span text:style-name="T54"><text:s/>straipsnio antrojoje dalyje, 120 straipsnyje, 121 straipsnio pirmoje dalyje, 122 ir 122</text:span><text:span text:style-name="T55">1<text:s/></text:span><text:span text:style-name="T56">straipsniuose, 136 straipsnio antrojoje dalyje, 136</text:span><text:span text:style-name="T57">1</text:span><text:span text:style-name="T58">, 141 ir 143 straipsniuose numatytus pažei</text:span><text:span text:style-name="T59">dimus surašyti:</text:span></text:p>
      <text:p text:style-name="P60"><text:span text:style-name="T61">1.2.1</text:span><text:span text:style-name="T62">. Vidaus vandenų laivybos kontrolės skyriaus vedėjui;</text:span></text:p>
      <text:p text:style-name="P63"><text:span text:style-name="T64">1.2.2</text:span><text:span text:style-name="T65">. Vidaus vandenų laivybos kontrolės skyriaus vyriausiesiems valstybiniams inspektoriams (vyriausiesiems specialistams) ir vyresniesiems valstybiniams inspektoriams (vyres</text:span><text:span text:style-name="T66">niesiems specialistams);</text:span></text:p>
      <text:p text:style-name="P67"><text:span text:style-name="T68">1.2.3</text:span><text:span text:style-name="T69">. Vidaus vandenų laivų registro ir techninių apžiūrų skyriaus vedėjui ir vedėjo pavaduotojui;</text:span></text:p>
      <text:p text:style-name="P70"><text:span text:style-name="T71">1.2.4</text:span><text:span text:style-name="T72">. Vidaus vandenų laivų registro ir techninių apžiūrų skyriaus vyresniesiems valstybiniams inspektoriams (vyresniesiems<text:s/></text:span><text:span text:style-name="T73">specialistams).</text:span></text:p>
      <text:p text:style-name="P74"/>
      <text:p text:style-name="P75"/>
      <text:p text:style-name="P76"><text:span text:style-name="T77">L. e. direktoriaus pareigas</text:span><text:span text:style-name="T78"><text:tab/>Robertinas Tarasevičius</text:span></text:p>
      <text:p text:style-name="P79"/>
      <text:p text:style-name="P80"><text:span text:style-name="T8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Sandra</meta:initial-creator>
    <dc:creator>Adlib User</dc:creator>
    <meta:creation-date>2015-09-20T10:20:00Z</meta:creation-date>
    <dc:date>2015-09-20T10:20:00Z</dc:date>
    <meta:template xlink:href="Normal" xlink:type="simple"/>
    <meta:editing-cycles>2</meta:editing-cycles>
    <meta:editing-duration>PT0S</meta:editing-duration>
    <meta:document-statistic meta:page-count="1" meta:paragraph-count="23" meta:word-count="206" meta:character-count="1823" meta:row-count="74" meta:non-whitespace-character-count="1640"/>
  </office:meta>
</office:document-meta>
</file>