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CIONALINĖS INFORMACINĖS INFRASTRUKTŪROS KŪRIMO DARBŲ KOORDINAVIMO IR FINANSAVIMO TVARKOS</text:p>
      <text:p text:style-name="P12"/>
      <text:p text:style-name="P13">1992 m. gruodžio 15 d. Nr. 946</text:p>
      <text:p text:style-name="P14">Vilnius</text:p>
      <text:p text:style-name="P15"/>
      <text:p text:style-name="P16"><text:span text:style-name="T17">Siekdama, kad geriau būtų koordinu</text:span><text:span text:style-name="T18">ojami darbai, susiję su projektu „Lietuva 2000“, pradėtu kurti vadovaujantis Lietuvos Respublikos Vyriausybės 1992 m. kovo 25 d. nutarimu Nr. 191 „Dėl nacionalinės informacinės infrastruktūros sukūrimo“ (Žin., 1992, Nr.<text:s/></text:span><text:a xlink:href="https://www.e-tar.lt/portal/lt/legalAct/TAR.1616CACE10A6" office:target-frame-name="_blank" xlink:show="new"><text:span text:style-name="T19">16-442</text:span></text:a><text:span text:style-name="T20">), ir sumažėtų bendrosios sąnaudos tam reikalu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Ryšių ir informatikos ministerijai:</text:span></text:p>
      <text:p text:style-name="P26"><text:span text:style-name="T27">1.1</text:span><text:span text:style-name="T28">. planuoti ir koordinuoti nacionalinės informacinės infrastru</text:span><text:span text:style-name="T29">ktūros kūrimo darbus;</text:span></text:p>
      <text:p text:style-name="P30"><text:span text:style-name="T31">1.2</text:span><text:span text:style-name="T32">. parengti nacionalinės informacinės infrastruktūros modelį ir jos kūrimo planą;</text:span></text:p>
      <text:p text:style-name="P33"><text:span text:style-name="T34">1.3</text:span><text:span text:style-name="T35">. užtikrinti, kad būtų sudarytas modernus duomenų perdavimo tinklas;</text:span></text:p>
      <text:p text:style-name="P36"><text:span text:style-name="T37">1.4</text:span><text:span text:style-name="T38">. koordinuoti informacinių sistemų ir duomenų bankų, sukurtų įv</text:span><text:span text:style-name="T39">airiose valstybinėse institucijose, integravimą į vienalytę nacionalinę infrastruktūrą;</text:span></text:p>
      <text:p text:style-name="P40"><text:span text:style-name="T41">1.5</text:span><text:span text:style-name="T42">. drauge su kitomis valstybinėmis institucijomis, kuriančiomis informacines sistemas, integruojamas į nacionalinę informacinę infrastruktūrą, organizuoti technin</text:span><text:span text:style-name="T43">ės ir programinės įrangos įsigijimą konkurso būdu, sudaryti informacinių sistemų projektavimo ir įgyvendinimo sutartis.</text:span></text:p>
      <text:p text:style-name="P44"><text:span text:style-name="T45">2</text:span><text:span text:style-name="T46">. Įpareigoti valstybines institucijas, kuriančias valstybinės svarbos informacines sistemas bei duomenų bankus, derinti su Ryšių<text:s/></text:span><text:span text:style-name="T47">ir informatikos ministerija technines darbų vykdymo užduotis, techninės ir programinės įrangos įsigijimo konkurso būdu tvarką, informacinių sistemų projektavimo ir įgyvendinimo sutarčių sudarymą.</text:span></text:p>
      <text:p text:style-name="P48"><text:span text:style-name="T49">3</text:span><text:span text:style-name="T50">. Finansų ministerija turi numatyti 1993 metų Lietuvos<text:s/></text:span><text:span text:style-name="T51">valstybės biudžeto projekte 270 milijonų talonų asignavimus nacionalinės informacinės infrastruktūros kūrimo darbams finansuoti.</text:span></text:p>
      <text:p text:style-name="P52"><text:span text:style-name="T53">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4:00Z</meta:creation-date>
    <dc:date>2015-10-05T06:44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891" meta:row-count="58" meta:non-whitespace-character-count="1683"/>
  </office:meta>
</office:document-meta>
</file>