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indent="0.4916in"/>
      <style:text-properties fo:color="#000000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NAUJOKŲ ŠAUKIMO Į TIKRĄJĄ KRAŠTO APSAUGOS TARNYBĄ IR ATITARNAVUSIŲ KAREIVIŲ IŠLEIDIMO Į ATSARGĄ</text:p>
      <text:p text:style-name="P12"/>
      <text:p text:style-name="P13">1995 m. kovo 27 d. Nr. 432</text:p>
      <text:p text:style-name="P14">Vilnius</text:p>
      <text:p text:style-name="P15"/>
      <text:p text:style-name="P16"><text:span text:style-name="T17">Vadovaudamasi Lietuvos Respubliko</text:span><text:span text:style-name="T18">s laikinuoju krašto apsaugos prievolės įstatymu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Paskelbti 1995 metų balandžio–gegužės mėnesiais 1976 metais gimusių naujokų, kuriems šaukimo komisijų darbo metu yra sukakę 19 metų, taip pat vyresnių Lietuvos</text:span><text:span text:style-name="T24"><text:s/>Respublikos piliečių, kurie privalo atlikti tikrąją krašto apsaugos tarnybą, šaukimą tikrojon krašto apsaugos tarnybon.</text:span></text:p>
      <text:p text:style-name="P25"><text:span text:style-name="T26">2</text:span><text:span text:style-name="T27">. Išleisti 1995 metų balandžio–gegužės mėnesiais į atsargą kareivius, atitarnavusius visą tarnybos laiką tikrojoje krašto apsaugos</text:span><text:span text:style-name="T28"><text:s/>tarnyboje.</text:span></text:p>
      <text:p text:style-name="P29"><text:span text:style-name="T30">3</text:span><text:span text:style-name="T31">. Nustatyti, kad:</text:span></text:p>
      <text:p text:style-name="P32"><text:span text:style-name="T33">3.1</text:span><text:span text:style-name="T34">. šaukimas vykdomas, kaip numatyta Lietuvos Respublikos laikinajame krašto apsaugos prievolės įstatyme, ir į tikrąją krašto apsaugos tarnybą pašaukiama iki 4500 naujokų;</text:span></text:p>
      <text:p text:style-name="P35"><text:span text:style-name="T36">3.2</text:span><text:span text:style-name="T37">. naujokai apmokomi ir apginkluojami Kr</text:span><text:span text:style-name="T38">ašto apsaugos ministerijos bei Vidaus reikalų ministerijos nustatyta tvarka ir atlieka tarnybą Vidaus reikalų ministerijos vidaus tarnybos ir pasienio policijos daliniuose arba kitoje Krašto apsaugos ministerijos paskirtoje vietoje;</text:span></text:p>
      <text:p text:style-name="P39"><text:span text:style-name="T40">3.3</text:span><text:span text:style-name="T41">. miestų (rajonų</text:span><text:span text:style-name="T42">) savivaldybių naujokų šaukimo komisijos pradeda dirbti Krašto apsaugos ministerijos nustatytu laiku.</text:span></text:p>
      <text:p text:style-name="P43"><text:span text:style-name="T44">4</text:span><text:span text:style-name="T45">. Miestų merai, rajonų valdytojai turi paskelbti šį nutarimą seniūnijoms, apylinkėms, įmonėms, įstaigoms ir organizacijoms visomis esamomis ryšių p</text:span><text:span text:style-name="T46">riemonėmis.</text:span></text:p>
      <text:p text:style-name="P47"><text:span text:style-name="T48">5</text:span><text:span text:style-name="T49">. Krašto apsaugos ministerija ir miestų (rajonų) savivaldybės turi užtikrinti šaukimo komisijų darbą.</text:span></text:p>
      <text:p text:style-name="P50"><text:span text:style-name="T51">6</text:span><text:span text:style-name="T52">. Pavesti Vidaus reikalų ministerijai padėti Krašto apsaugos ministerijos Savanoriškosios krašto apsaugos tarnybos apskričių ir rajo</text:span><text:span text:style-name="T53">nų teritorinės gynybos štabams vykdyti naujokų šaukimą į tikrąją krašto apsaugos tarnybą ir organizuoti jų pristatymą į vidaus tarnybos ir pasienio policijos dalinius.</text:span></text:p>
      <text:p text:style-name="P54"><text:span text:style-name="T55">7</text:span><text:span text:style-name="T56">. Įpareigoti Sveikatos apsaugos ministeriją kartu su Krašto apsaugos ministerija, v</text:span><text:span text:style-name="T57">adovaujantis 1993 m. kovo 19 d. patvirtintais Lietuvos Respublikos krašto apsaugos tarnybos medicinos ekspertizės nuostatais, užtikrinti, kad miestų (rajonų) poliklinikų gydytojų konsultacinės komisijos kruopščiai atliktų naujokų medicinos ekspertizę.</text:span></text:p>
      <text:p text:style-name="P58"/>
      <text:p text:style-name="P59"/>
      <text:p text:style-name="P60">MINISTRAS PIRMININKAS<text:tab/>ADOLFAS ŠLEŽEVIČIUS</text:p>
      <text:p text:style-name="P61"/>
      <text:p text:style-name="P62">KRAŠTO APSAUGOS MINISTRAS<text:tab/>LINAS LINKEVIČIUS</text:p>
      <text:p text:style-name="P63">______________</text:p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9-05T01:12:00Z</meta:creation-date>
    <dc:date>2015-09-05T01:12:00Z</dc:date>
    <meta:template xlink:href="Normal" xlink:type="simple"/>
    <meta:editing-cycles>2</meta:editing-cycles>
    <meta:editing-duration>PT0S</meta:editing-duration>
    <meta:document-statistic meta:page-count="1" meta:paragraph-count="22" meta:word-count="298" meta:character-count="2358" meta:row-count="74" meta:non-whitespace-character-count="2082"/>
  </office:meta>
</office:document-meta>
</file>