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BALTARUSIJOS RESPUBLIKOS SUTARTĮ DĖL LIETUVOS IR BALTARUSIJOS VALSTYBĖS SIENOS</text:p>
      <text:p text:style-name="P12"/>
      <text:p text:style-name="P13">1996 m. kovo 12<text:s/>d. Nr. 884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, teikiu Lietuvos Respublikos Seimui ratifikuoti Lietuvos Respublikos ir Baltarusijos Respublikos Sutartį dėl Lietuvos ir Baltarusijos valstybės sienos, pasir</text:span><text:span text:style-name="T19">ašytą 1995 m. vasario 6 d.Vilniuj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<text:span text:style-name="T26">RESPUBLIKOS PREZIDENTAS</text:span><text:span text:style-name="T27"><text:tab/>ALGIRDAS BRAZAUSK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0:45:00Z</meta:creation-date>
    <dc:date>2015-09-09T10:45:00Z</dc:date>
    <meta:template xlink:href="Normal" xlink:type="simple"/>
    <meta:editing-cycles>2</meta:editing-cycles>
    <meta:editing-duration>PT0S</meta:editing-duration>
    <meta:document-statistic meta:page-count="1" meta:paragraph-count="10" meta:word-count="84" meta:character-count="629" meta:row-count="29" meta:non-whitespace-character-count="555"/>
  </office:meta>
</office:document-meta>
</file>