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UAB „TELERENA“ LICENCIJOS SĄLYGŲ PAKEITIMO</text:p>
      <text:p text:style-name="P12"/>
      <text:p text:style-name="P13">2004 m. gruodžio 15 d. Nr. 114</text:p>
      <text:p text:style-name="P14">Vilnius</text:p>
      <text:p text:style-name="P15"/>
      <text:p text:style-name="P16"><text:span text:style-name="T17">Lietuvos radijo ir televizijos komisija, tenkindama UAB „Telerena“ 2004-</text:span><text:span text:style-name="T18">12-15 prašymą bei vadovaudamasi Lietuvos Respublikos visuomenės informavimo įstatymo (Žin.,1996, Nr. 71- 1706; 2000, Nr. 75-2272; 2004, Nr. 73-2515) 49 straipsnio 1 dalies 2 punktu,<text:s/></text:span><text:span text:style-name="T19">nusprendži</text:span><text:span text:style-name="T20">a:</text:span></text:p>
      <text:p text:style-name="P21"><text:span text:style-name="T22">1</text:span><text:span text:style-name="T23">. Pakeisti UAB „Telerena“ (kodas 4522153) licencijos Nr.</text:span><text:span text:style-name="T24"><text:s/>K169 2.2 punktą ir išdėstyti jį taip:</text:span></text:p>
      <text:p text:style-name="P25"><text:span text:style-name="T26">„</text:span><text:span text:style-name="T27">2.2</text:span><text:span text:style-name="T28"><text:s/>Licencijuojamos veiklos teritorija – Šiaulių miestas, Šiaulių rajono Ginkūnų, Vijolių ir Gegužiukų gyvenvietės.“.</text:span></text:p>
      <text:p text:style-name="P29"><text:span text:style-name="T30">2</text:span><text:span text:style-name="T31">. Licencijos priedas Nr. 1 (žemėlapis) pakeičiamas nauju.</text:span></text:p>
      <text:p text:style-name="P32"><text:span text:style-name="T33">3</text:span><text:span text:style-name="T34">. Nustatyti UAB „Teleren</text:span><text:span text:style-name="T35">a“ licencijos mokestį – 21 MGL per metus. Licencijos mokestis turi būti sumokėtas Spaudos, radijo ir televizijos rėmimo fondui pagal nustatytą Transliavimo ir retransliavimo veiklos licencijavimo taisyklių (Žin., 2001, Nr.<text:s/></text:span><text:a xlink:href="https://www.e-tar.lt/portal/lt/legalAct/TAR.39404E1F005B" office:target-frame-name="_blank" xlink:show="new"><text:span text:style-name="T36">39-1386</text:span></text:a><text:span text:style-name="T37">, Nr.<text:s/></text:span><text:a xlink:href="https://www.e-tar.lt/portal/lt/legalAct/TAR.4A4A0ABCF4F4" office:target-frame-name="_blank" xlink:show="new"><text:span text:style-name="T38">63-2321</text:span></text:a><text:span text:style-name="T39">, Nr.<text:s/></text:span><text:a xlink:href="https://www.e-tar.lt/portal/lt/legalAct/TAR.F6FE1BBBC03B" office:target-frame-name="_blank" xlink:show="new"><text:span text:style-name="T40">78-2747</text:span></text:a><text:span text:style-name="T41">) 4.12 punkte tvark</text:span><text:span text:style-name="T42">ą.</text:span></text:p>
      <text:p text:style-name="P43"/>
      <text:p text:style-name="P44"/>
      <text:p text:style-name="P45"><text:span text:style-name="T46">PIRMININKAS</text:span><text:span text:style-name="T47"><text:tab/>JONAS LINIAUSKAS</text:span></text:p>
      <text:p text:style-name="P48"><text:span text:style-name="T4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1:48:00Z</meta:creation-date>
    <dc:date>2015-07-01T01:48:00Z</dc:date>
    <meta:template xlink:href="Normal" xlink:type="simple"/>
    <meta:editing-cycles>2</meta:editing-cycles>
    <meta:editing-duration>PT0S</meta:editing-duration>
    <meta:document-statistic meta:page-count="1" meta:paragraph-count="17" meta:word-count="180" meta:character-count="1284" meta:row-count="50" meta:non-whitespace-character-count="1121"/>
  </office:meta>
</office:document-meta>
</file>