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2.5%"/>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text-position="super 62.5%"/>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super 62.5%"/>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text-position="super 62.5%"/>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style:tab-stops>
          <style:tab-stop style:type="right" style:position="6.6937in"/>
        </style:tab-stops>
      </style:paragraph-properties>
    </style:style>
    <style:style style:name="T794" style:parent-style-name="DefaultParagraphFont" style:family="text">
      <style:text-properties fo:text-transform="uppercase"/>
    </style:style>
    <style:style style:name="P795" style:parent-style-name="Normal" style:family="paragraph">
      <style:paragraph-properties>
        <style:tab-stops>
          <style:tab-stop style:type="right" style:position="6.6937in"/>
        </style:tab-stops>
      </style:paragraph-properties>
      <style:text-properties fo:text-transform="uppercase"/>
    </style:style>
    <style:style style:name="P796" style:parent-style-name="Normal" style:family="paragraph">
      <style:paragraph-properties fo:text-align="center"/>
    </style:style>
    <style:style style:name="T797"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IV DALIS SEIMO SESIJOS</text:p>
      <text:p text:style-name="P12"/>
      <text:p text:style-name="P13">1993 m. birželio 24 d. Nr. I-191</text:p>
      <text:p text:style-name="P14">Vilnius</text:p>
      <text:p text:style-name="P15"/>
      <text:p text:style-name="P16">10 skirsnis. Pirmoji Seimo sesija</text:p>
      <text:p text:style-name="P17"/>
      <text:p text:style-name="P18"><text:span text:style-name="T19">66</text:span><text:span text:style-name="T20"><text:s/>straipsnis.<text:s/></text:span></text:p>
      <text:p text:style-name="P21"><text:span text:style-name="T22">Seimas laikomas išrinktu, kai Vyriausioji rinkimų komisij</text:span><text:span text:style-name="T23">a patvirtina, kad yra išrinkta ne mažiau kaip 3/5 Seimo narių. Naujai išrinktą Seimą susirinkti į pirmąjį posėdį, kuris turi įvykti ne vėliau kaip per 15 dienų po Seimo išrinkimo, kviečia Respublikos Prezidentas. Jeigu Respublikos Prezidentas nekviečia Sei</text:span><text:span text:style-name="T24">mo susirinkti, Seimo nariai renkasi patys kitą darbo dieną pasibaigus 15 dienų terminui.</text:span></text:p>
      <text:p text:style-name="P25"><text:span text:style-name="T26">Pirmasis naujai išrinkto Seimo posėdis paprastai prasideda 12 valandą Seimo rūmuose.</text:span></text:p>
      <text:p text:style-name="P27"/>
      <text:p text:style-name="P28"><text:span text:style-name="T29">67</text:span><text:span text:style-name="T30"><text:s/>straipsnis.<text:s/></text:span></text:p>
      <text:p text:style-name="P31"><text:span text:style-name="T32">Pirmąjį po rinkimų Seimo posėdį pradeda vyriausias pagal<text:s/></text:span><text:span text:style-name="T33">amžių Seimo narys. Jeigu šis negali ar atsisako, vietoje jo posėdį pradeda kitas po jo vyriausias pagal amžių Seimo narys. Jis vadovauja posėdžiams tol, kol išrenkamas Seimo Pirmininkas.</text:span></text:p>
      <text:p text:style-name="P34"><text:span text:style-name="T35">Po to renkami kiti Seimo valdybos nariai.</text:span></text:p>
      <text:p text:style-name="P36"><text:span text:style-name="T37">68</text:span><text:span text:style-name="T38"><text:s/>straipsnis.<text:s/></text:span></text:p>
      <text:p text:style-name="P39"><text:span text:style-name="T40">Pra</text:span><text:span text:style-name="T41">sidėjus pirmajai Seimo sesijai, skiriama laiko frakcijoms sudaryti ir įregistruoti. Po to Seimas dirba tokia tvarka:</text:span></text:p>
      <text:p text:style-name="P42"><text:span text:style-name="T43">1</text:span><text:span text:style-name="T44">) pritaria ar nepritaria Respublikos Prezidento teikiamai Ministro Pirmininko kandidatūrai;</text:span></text:p>
      <text:p text:style-name="P45"><text:span text:style-name="T46">2</text:span><text:span text:style-name="T47">) sudaro Seimo komitetus ir tvirtina jų</text:span><text:span text:style-name="T48"><text:s/>pirmininkus;</text:span></text:p>
      <text:p text:style-name="P49"><text:span text:style-name="T50">3</text:span><text:span text:style-name="T51">) svarsto Ministro Pirmininko pateiktą Vyriausybės programą ir sprendžia, ar jai pritarti;</text:span></text:p>
      <text:p text:style-name="P52"><text:span text:style-name="T53">4</text:span><text:span text:style-name="T54">) sudaro sesijos darbų programą Seimo statuto numatyta tvarka.</text:span></text:p>
      <text:p text:style-name="P55"/>
      <text:p text:style-name="P56"><text:span text:style-name="T57">11 skirsnis. Bendrieji sesijos organizavimo klausimai</text:span></text:p>
      <text:p text:style-name="P58"/>
      <text:p text:style-name="P59"><text:span text:style-name="T60">69</text:span><text:span text:style-name="T61"><text:s/>straipsnis.<text:s/></text:span></text:p>
      <text:p text:style-name="P62"><text:span text:style-name="T63">Seimas kasmet renkasi į eilines – pavasario ir rudens – sesijas. Pavasario sesija prasideda kovo 10 dieną ir baigiasi birželio 30 dieną. Rudens sesija prasideda rugsėjo 10 dieną ir baigiasi gruodžio 23 dieną. Seimas gali nutarti sesiją pratęs</text:span><text:span text:style-name="T64">ti. Jeigu sesijos pradžios diena yra nedarbo diena, tai sesija pradedama pirmąją po jos darbo dieną. Seimo nariai į eilines sesijas renkasi pagal įstatymą, be atskiro kvietimo.</text:span></text:p>
      <text:p text:style-name="P65"/>
      <text:p text:style-name="P66"><text:span text:style-name="T67">70</text:span><text:span text:style-name="T68"><text:s/>straipsnis.<text:s/></text:span></text:p>
      <text:p text:style-name="P69"><text:span text:style-name="T70">Neeilines sesijas šaukia Seimo Pirmininkas ne mažiau kai</text:span><text:span text:style-name="T71">p 1/3 visų Seimo narių siūlymu, kuris turi būti jam įteiktas raštu, o Konstitucijos numatytais atvejais – Respublikos Prezidentas. Apie neeilinę sesiją Seimo valdyba ne vėliau kaip likus 2 dienoms iki sesijos pradžios turi pranešti visiems Seimo nariams. N</text:span><text:span text:style-name="T72">eeilinėje sesijoje svarstomi tik jos iniciatorių pateikti klausimai. Neeilinės sesijos trukmė negali viršyti 15 dienų. Neeilinės sesijos darbų programą tvirtina Seimas.</text:span></text:p>
      <text:p text:style-name="P73"/>
      <text:p text:style-name="P74"><text:span text:style-name="T75">72</text:span><text:span text:style-name="T76"><text:s/>straipsnis.<text:s/></text:span></text:p>
      <text:p text:style-name="P77"><text:span text:style-name="T78">Lietuvos Respublikos Seimo sesijos vyksta Vilniuje, Seimo rūmuos</text:span><text:span text:style-name="T79">e. Kai Seimas negali susirinkti Seimo rūmuose, Seimo valdyba gali laikinai paskirti kitą posėdžių vietą. Apie šį<text:s/></text:span><text:soft-page-break/><text:span text:style-name="T80">sprendimą turi būti pranešta visiems Seimo nariams. Susirinkęs į Seimo valdybos paskirtą posėdžių vietą, Seimas išklauso Seimo valdybos informa</text:span><text:span text:style-name="T81">ciją apie priežastis, privertusias pakeisti Seimo posėdžių vietą.</text:span></text:p>
      <text:p text:style-name="P82"><text:span text:style-name="T83">Sesija pradedama ir baigiama Seimo posėdžiuose Valstybės himnu.</text:span></text:p>
      <text:p text:style-name="P84"/>
      <text:p text:style-name="P85"><text:span text:style-name="T86">73</text:span><text:span text:style-name="T87"><text:s/>straipsnis.<text:s/></text:span></text:p>
      <text:p text:style-name="P88"><text:span text:style-name="T89">Seimo posėdžių sekretoriatas techniškai aptarnauja Seimo posėdžius ir vykdo su tuo susijusius Seimo P</text:span><text:span text:style-name="T90">irmininko, jo pavaduotojų ir kanclerio nurodymus. Sekretoriatas sudaromas iš Seimo darbuotojų.</text:span></text:p>
      <text:p text:style-name="P91"><text:span text:style-name="T92">Seimo posėdžių sekretoriatas:</text:span></text:p>
      <text:p text:style-name="P93"><text:span text:style-name="T94">1</text:span><text:span text:style-name="T95">) rūpinasi tinkamu techniniu posėdžių parengimu ir pagalba Seimo nariams posėdžių metu;</text:span></text:p>
      <text:p text:style-name="P96"><text:span text:style-name="T97">2</text:span><text:span text:style-name="T98">) rūpinasi, kad posėdžiui reikali</text:span><text:span text:style-name="T99">nga medžiaga būtų laiku pateikta Seimo nariams ir posėdžio pirmininkui;</text:span></text:p>
      <text:p text:style-name="P100"><text:span text:style-name="T101">3</text:span><text:span text:style-name="T102">) registruoja posėdyje dalyvaujančius Seimo narius, priima iš Seimo narių pareiškimus dėl negalėjimo dalyvauti posėdyje ir praneša apie tai posėdžio pirmininkui bei Seimo Pirminin</text:span><text:span text:style-name="T103">kui;</text:span></text:p>
      <text:p text:style-name="P104"><text:span text:style-name="T105">4</text:span><text:span text:style-name="T106">) priima iš Seimo narių raštiškus pageidavimus pasisakyti ir perduoda juos posėdžio pirmininkui;</text:span></text:p>
      <text:p text:style-name="P107"><text:span text:style-name="T108">5</text:span><text:span text:style-name="T109">) priima ir registruoja Seimo narių klausimus bei paklausimus, perduoda juos atitinkamai Seimo Pirmininkui ar kancleriui ir padeda kontroliuoti<text:s/></text:span><text:span text:style-name="T110">jų eigą;</text:span></text:p>
      <text:p text:style-name="P111"><text:span text:style-name="T112">6</text:span><text:span text:style-name="T113">) priima iš Seimo narių kitus raštiškus pareiškimus, pasiūlymus, protestus bei pageidavimus ir perduoda juos adresatams;</text:span></text:p>
      <text:p text:style-name="P114"><text:span text:style-name="T115">7</text:span><text:span text:style-name="T116">) pasirūpina posėdžių vertimu;</text:span></text:p>
      <text:p text:style-name="P117"><text:span text:style-name="T118">8</text:span><text:span text:style-name="T119">) teikia informaciją apie posėdį Seimo aparato padaliniams;</text:span></text:p>
      <text:p text:style-name="P120"><text:span text:style-name="T121">9</text:span><text:span text:style-name="T122">) registruoja<text:s/></text:span><text:span text:style-name="T123">teikiamus įstatymų projektus;</text:span></text:p>
      <text:p text:style-name="P124"><text:span text:style-name="T125">10</text:span><text:span text:style-name="T126">) vykdo kitus Seimo Pirmininko, posėdžio pirmininko, Seimo kanclerio pavedimus.</text:span></text:p>
      <text:p text:style-name="P127"/>
      <text:p text:style-name="P128"><text:span text:style-name="T129">11a skirsnis. Sesijos darbų programa ir posėdžių darbotvarkė</text:span></text:p>
      <text:p text:style-name="P130"/>
      <text:p text:style-name="P131"><text:span text:style-name="T132">75</text:span><text:span text:style-name="T133"><text:s/>straipsnis.<text:s/></text:span></text:p>
      <text:p text:style-name="P134"><text:span text:style-name="T135">Sesijų, išskyrus pirmąją, rengimą organizuoja<text:s/></text:span><text:span text:style-name="T136">Seimo Pirmininkas. Jis kartu su Seimo kancleriu parengia sesijos darbų programos bei pirmosios savaitės posėdžių darbotvarkės projektus. Šiuos projektus Seimo nariai gali gauti posėdžių sekretoriate ne vėliau kaip likus 2 darbo dienoms iki sesijos pradžios</text:span><text:span text:style-name="T137">. Sesijos darbų programos projekte nurodoma, kokie Seimo komitetai yra atsakingi už į programą įtrauktus klausimus, kada numatoma pateikti klausimą Seimo posėdyje. Darbų programos projektas perduodamas Vyriausybei ir Respublikos Prezidentui.</text:span></text:p>
      <text:p text:style-name="P138"><text:span text:style-name="T139">Sesijos darb</text:span><text:span text:style-name="T140">ų programos projektą apsvarsto Seniūnų sueiga, gavusi raštiškus Vyriausybės ir Respublikos Prezidento pasiūlymus. Ji gali projekte daryti pataisas ir papildymus šio statuto 24 straipsnio ketvirtojoje dalyje nustatyta tvarka. Projektas su Seniūnų sueigos pa</text:span><text:span text:style-name="T141">taisomis bei papildymais, taip pat su patariamosiomis išvadomis ir rekomendacijomis pateikiamas svarstyti Seimui.</text:span></text:p>
      <text:p text:style-name="P142"><text:span text:style-name="T143">Pirmojoje po rinkimų sesijoje darbų programą Seimas paprastai svarsto ir tvirtina tuo metu, kaip nurodyta šio statuto 68 straipsnyje. Kitos<text:s/></text:span><text:span text:style-name="T144">sesijos pradedamos darbų programos aptarimu ir tvirtinimu. Darbų programą Seimas vėliau gali tikslinti šio statuto numatyta tvarka.</text:span></text:p>
      <text:p text:style-name="P145"><text:span text:style-name="T146">Atskiri sesijos darbų programos punktai Seime aptariami ir dėl jų balsuojama ta pačia tvarka kaip įstatymų priėmimo metu j</text:span><text:span text:style-name="T147">ų straipsniai. Dėl balsavimo motyvų šiuo atveju gali pasisakyti „už“ ir „prieš“ po vieną Seimo narį.</text:span></text:p>
      <text:p text:style-name="P148"/>
      <text:p text:style-name="P149"><text:span text:style-name="T150">76</text:span><text:span text:style-name="T151"><text:s/>straipsnis.<text:s/></text:span></text:p>
      <text:p text:style-name="P152"><text:span text:style-name="T153">Pagal patvirtintą sesijos darbų programą Seimo Pirmininkas kartu su kancleriu rengia detalų savaitės posėdžių darbotvarkės projektą<text:s/></text:span><text:span text:style-name="T154">ir pateikia jį svarstyti Seniūnų sueigai. Pasiūlymus teikia<text:s/></text:span><text:soft-page-break/><text:span text:style-name="T155">valdybos nariai, Seniūnų sueigos nariai, komitetai, kiti Seimo nariai ir Vyriausybė. Darbotvarkėje turi būti nurodytas posėdžių laikas, svarstomi klausimai, projekto registracijos numeris, svarsty</text:span><text:span text:style-name="T156">mo stadija, pranešėjai bei papildomi pranešėjai. Kartu Seimui turi būti pranešta apie nepriimtus pasiūlymus. Jeigu savaitės posėdžių metu nespėjama išnagrinėti kurio nors klausimo, jis įrašomas į kitos savaitės pirmojo posėdžio darbotvarkę.</text:span></text:p>
      <text:p text:style-name="P157"><text:span text:style-name="T158">Į savaitės da</text:span><text:span text:style-name="T159">rbotvarkę įrašomi tik sesijos darbų programoje esantys klausimai, kuriems pagal šio statuto 21 skirsnyje numatytus reikalavimus yra tinkamai parengti įstatymų, nutarimų ar kitų aktų projektai, išskyrus šio statuto numatytus atvejus.</text:span></text:p>
      <text:p text:style-name="P160"><text:span text:style-name="T161">Seniūnų sueiga savo p</text:span><text:span text:style-name="T162">osėdyje sprendžia, ar pritarti kiekvienam pateiktos darbotvarkės punktui šio statuto 24 straipsnio ketvirtojoje dalyje nustatyta tvarka. Jei kurie nors punktai priimami tik balsų dauguma, Seimui jie pateikiami kaip rekomendaciniai.</text:span></text:p>
      <text:p text:style-name="P163"><text:span text:style-name="T164">Jeigu numatoma dirbti<text:s/></text:span><text:span text:style-name="T165">vieną dieną per savaitę, Seniūnų sueiga gali teikti iš karto kitos posėdžių dienos darbotvarkę. Tokiu atveju jos parengimui, priėmimui ir keitimui taikomi tie patys reikalavimai kaip ir savaitės posėdžių darbotvarkei.</text:span></text:p>
      <text:p text:style-name="P166"/>
      <text:p text:style-name="P167"><text:span text:style-name="T168">77</text:span><text:span text:style-name="T169"><text:s/>straipsnis.<text:s/></text:span></text:p>
      <text:p text:style-name="P170"><text:span text:style-name="T171">Savaitės posėdž</text:span><text:span text:style-name="T172">ių darbotvarkės projektas, kuriam pritarta Seniūnų sueigoje, Seimo posėdyje nesvarstomas, iš karto balsuojama dėl jo patvirtinimo.</text:span></text:p>
      <text:p text:style-name="P173"><text:span text:style-name="T174">Tie darbotvarkės punktai, kurie Seniūnų sueigos pateikti kaip rekomendaciniai, taip pat visas darbotvarkės projektas, jeigu</text:span><text:span text:style-name="T175"><text:s/>Seimas jo balsavimu nepatvirtino, gali būti aptarti Seimo posėdyje. Tokiu atveju pasiūlymus gali teikti Seimo valdybos nariai, komitetai, frakcijos, Vyriausybė. Prieš balsuojant dėl kiekvieno punkto gali pasisakyti „už“ ir „prieš“ po vieną Seimo narį.</text:span></text:p>
      <text:p text:style-name="P176"><text:span text:style-name="T177">J</text:span><text:span text:style-name="T178">eigu Seniūnų sueiga dėl kokių nors priežasčių negalėjo pritarti savaitės posėdžių darbotvarkės projektui, Seimo posėdžiui jį gali pateikti Seimo Pirmininkas. Tokiu atveju taikoma šio straipsnio antrojoje dalyje nustatyta tvarka.</text:span></text:p>
      <text:p text:style-name="P179"/>
      <text:p text:style-name="P180"><text:span text:style-name="T181">77</text:span><text:span text:style-name="T182">1</text:span><text:span text:style-name="T183"><text:s/>straipsnis.<text:s/></text:span></text:p>
      <text:p text:style-name="P184"><text:span text:style-name="T185">Ne<text:s/></text:span><text:span text:style-name="T186">mažesnės kaip 1/3 Seimo narių grupės reikalavimu klausimas į sesijos darbų programą, savaitės ar kitos dienos darbotvarkę įrašomas privalomai, jeigu jis yra parengtas ir svarstyti pasirengta šio statuto numatyta tvarka. Tokiam klausimui svarstyti skiriama<text:s/></text:span><text:span text:style-name="T187">ne daugiau kaip 1,5 valandos, jeigu Seimas šio termino nenusprendžia pratęsti.</text:span></text:p>
      <text:p text:style-name="P188"/>
      <text:p text:style-name="P189"><text:span text:style-name="T190">78</text:span><text:span text:style-name="T191"><text:s/>straipsnis.<text:s/></text:span></text:p>
      <text:p text:style-name="P192"><text:span text:style-name="T193">Seimo Pirmininkas kartu su Seimo kancleriu, remdamiesi patvirtinta savaitės posėdžių darbotvarke, parengia detalų kiekvienos posėdžių dienos darbotvarkės<text:s/></text:span><text:span text:style-name="T194">projektą, kuriame kiekvienam klausimui atskirai turi būti numatytas pranešėjas ir svarstymo ar balsavimo laikas.</text:span></text:p>
      <text:p text:style-name="P195"><text:span text:style-name="T196">Šis darbotvarkės projektas Seime svarstomas ir priimamas ankstesnę posėdžių dieną. Jeigu dienos posėdžių darbotvarkės projektui yra pritarta<text:s/></text:span><text:span text:style-name="T197">Seniūnų sueigoje, jis svarstomas 77 straipsnyje nustatyta tvarka. Priešingu atveju papildomus siūlymus gali teikti Seimo valdybos nariai, komitetai, frakcijos ir Vyriausybė, tačiau tik nenukrypdami nuo patvirtintos savaitės posėdžių darbotvarkės. Prieš bal</text:span><text:span text:style-name="T198">suojant dėl šių pasiūlymų gali pasisakyti „už“ ir „prieš“ po vieną Seimo narį.</text:span></text:p>
      <text:p text:style-name="P199"/>
      <text:p text:style-name="P200"><text:span text:style-name="T201">79</text:span><text:span text:style-name="T202"><text:s/>straipsnis.<text:s/></text:span></text:p>
      <text:p text:style-name="P203"><text:span text:style-name="T204">Teisę Seimo posėdyje siūlyti papildomai įrašyti klausimus į priimtą savaitės ar dienos posėdžių darbotvarkę turi Seimo valdyba, Seniūnų sueiga ir Vyriausy</text:span><text:span text:style-name="T205">bė. Toks pasiūlymas gali būti priimtas, jeigu už jį balsuoja dauguma posėdyje dalyvaujančių Seimo narių, bet ne mažiau kaip 1/3 visų Seimo narių. Jei tokiam pasiūlymui nepritarta, pakartotinai jį pateikti galima tik kitą dieną.</text:span></text:p>
      <text:p text:style-name="P206"/>
      <text:p text:style-name="P207"><text:span text:style-name="T208">80</text:span><text:span text:style-name="T209"><text:s/>straipsnis.<text:s/></text:span></text:p>
      <text:p text:style-name="P210"><text:span text:style-name="T211">Respu</text:span><text:span text:style-name="T212">blikos Prezidentui prašant, jo teikiami klausimai ir pranešimai į posėdžio darbotvarkę įrašomi privalomai (be balsavimo).</text:span></text:p>
      <text:p text:style-name="P213"><text:span text:style-name="T214">Lietuvos Respublikos Vyriausybė turi teisę pareikalauti į savaitės Seimo posėdžių darbotvarkę įtraukti Vyriausybės pranešimą svarbiu</text:span><text:span text:style-name="T215"><text:s/>klausimu. Seimui nutarus, po tokio pranešimo gali vykti diskusija.</text:span></text:p>
      <text:p text:style-name="P216"/>
      <text:p text:style-name="P217"><text:span text:style-name="T218">12 skirsnis. Sesijos posėdžiai</text:span></text:p>
      <text:p text:style-name="P219"/>
      <text:p text:style-name="P220"><text:span text:style-name="T221">80</text:span><text:span text:style-name="T222">1</text:span><text:span text:style-name="T223"><text:s/>straipsnis.<text:s/></text:span></text:p>
      <text:p text:style-name="P224"><text:span text:style-name="T225">Seimo ir jo komitetų posėdžiai vyksta lietuvių kalba. Jos nemokantieji svečiai, ekspertai ir liudytojai turi teisę kalbėti kita<text:s/></text:span><text:span text:style-name="T226">kalba, jeigu ne vėliau kaip prieš 6 valandas apie tai praneša Seimo posėdžių sekretoriatui, kuris turi pasirūpinti vertimu.</text:span></text:p>
      <text:p text:style-name="P227"/>
      <text:p text:style-name="P228"><text:span text:style-name="T229">80</text:span><text:span text:style-name="T230">2</text:span><text:span text:style-name="T231"><text:s/>straipsnis.<text:s/></text:span></text:p>
      <text:p text:style-name="P232"><text:span text:style-name="T233">Seimo sesijos metu paprastai rengiami keturi posėdžiai per savaitę – po du antradienį ir ketvirtadienį, o ka</text:span><text:span text:style-name="T234">s trys savaitės daromos vienos savaitės plenarinių posėdžių pertraukos.</text:span></text:p>
      <text:p text:style-name="P235"><text:span text:style-name="T236">Ketvirtadienio vakarinis posėdis skiriamas Vyriausybės valandai, paklausimams, taip pat Seimo pareigūnų, Seimo paskirtų valstybės institucijų vadovų, išskyrus Konstitucinį Teismą ir<text:s/></text:span><text:span text:style-name="T237">Aukščiausiąjį Teismą, atsakymams į Seimo narių klausimus. Kitomis savaitės dienomis ir tą savaitę, kai nėra plenarinių posėdžių, rengiami Seimo valdybos, Seniūnų sueigos, frakcijų, komitetų ir komisijų posėdžiai, Seimo narių susitikimai su rinkėjais, saviv</text:span><text:span text:style-name="T238">aldybių atstovais, Seimo nariai gali vykti į komandiruotes. Seimo posėdžių metu Seimo nariai į komandiruotes siunčiami tik neatidėliotinais valstybės reikalais.</text:span></text:p>
      <text:p text:style-name="P239"/>
      <text:p text:style-name="P240"><text:span text:style-name="T241">80</text:span><text:span text:style-name="T242">3</text:span><text:span text:style-name="T243"><text:s/>straipsnis.<text:s/></text:span></text:p>
      <text:p text:style-name="P244"><text:span text:style-name="T245">Kiekvienos dienos antrojo posėdžio paskutinis pusvalandis skiriamas Sei</text:span><text:span text:style-name="T246">mo narių pasisakymams dėl svarbių rinkimų apygardos, valstybės ar tarptautinių problemų. Norintieji pasisakyti ankstesnės dienos posėdžio metu įteikia Seimo kancleriui raštišką prašymą, kur trumpai apibūdina problemą, apie kurią norėtų kalbėti. Seimo kancl</text:span><text:span text:style-name="T247">eris parengia posėdžio darbotvarkės priedą, kuriame nurodo norinčiuosius pasisakyti bei jų keliamas problemas. Posėdžio pirmininkas žodį Seimo nariams suteikia savo nuožiūra, atsižvelgdamas į problemos aktualumą ir į tai, kad būtų proporcingai atstovaujama</text:span><text:span text:style-name="T248"><text:s/>Seimo daugumai bei opozicinėms frakcijoms. Dėl pasisakymų nediskutuojama. Seimas gali be diskusijų pritarti pasisakančiojo siūlymui pavesti problemą ištirti atitinkamam Seimo komitetui ar komisijai.</text:span></text:p>
      <text:p text:style-name="P249"><text:span text:style-name="T250">Kas trečiojo ketvirtadienio rytinio posėdžio darbotvar</text:span><text:span text:style-name="T251">kę sudaro opozicinės frakcijos. Seimo valdyba likus savaitei iki tokio posėdžio, atsižvelgdama į proporcingo opozicinių frakcijų atstovavimo principą, paskiria frakciją arba jų koaliciją, atsakingą už tokio posėdžio darbotvarkę. Šiuo atveju darbotvarkė Sei</text:span><text:span text:style-name="T252">mo posėdyje nebetvirtinama.</text:span></text:p>
      <text:p text:style-name="P253"/>
      <text:p text:style-name="P254"><text:span text:style-name="T255">81</text:span><text:span text:style-name="T256"><text:s/>straipsnis.<text:s/></text:span></text:p>
      <text:p text:style-name="P257"><text:span text:style-name="T258">Rytinis Seimo posėdis paprastai rengiamas nuo 10 valandos iki 13 valandos 30 minučių, vakarinis – nuo 15 valandos iki 18 valandos 30 minučių, o nuo posėdžio pradžios praėjus 1,5 valandos, daroma 30 minučių</text:span><text:span text:style-name="T259"><text:s/>pertrauka.</text:span></text:p>
      <text:p text:style-name="P260"><text:span text:style-name="T261">Seimo nariai registruojami kiekvieno posėdžio pradžioje ir prieš iš anksto numatytus balsavimus.</text:span></text:p>
      <text:p text:style-name="P262"/>
      <text:p text:style-name="P263"><text:span text:style-name="T264">82</text:span><text:span text:style-name="T265"><text:s/>straipsnis.<text:s/></text:span></text:p>
      <text:p text:style-name="P266"><text:span text:style-name="T267">Savaitės darbotvarkėje nenumatytas posėdis turi būti surengtas, jeigu to reikalauja 1/3 Seimo narių, Respublikos<text:s/></text:span><text:span text:style-name="T268">Prezidentas arba Seimo valdyba.</text:span></text:p>
      <text:p text:style-name="P269"><text:span text:style-name="T270">Tokiame posėdyje svarstomi tie klausimai, kuriuos pateikia posėdžio iniciatoriai. Jie apie posėdžio rengimą ir siūlomus apsvarstyti klausimus Seimo valdybos nustatyta tvarka informuoja Seimo narius likus ne mažiau kaip 6 v</text:span><text:span text:style-name="T271">alandoms iki to posėdžio pradžios.</text:span></text:p>
      <text:p text:style-name="P272"/>
      <text:p text:style-name="P273"><text:span text:style-name="T274">83</text:span><text:span text:style-name="T275"><text:s/>straipsnis.<text:s/></text:span></text:p>
      <text:p text:style-name="P276"><text:span text:style-name="T277">Seimo posėdžiams pirmininkauja Seimo Pirmininkas arba jo pavaduotojas.</text:span></text:p>
      <text:p text:style-name="P278"><text:span text:style-name="T279">Posėdžio metu kalbėti galima tik posėdžio pirmininkui leidus.</text:span></text:p>
      <text:p text:style-name="P280"/>
      <text:p text:style-name="P281"><text:span text:style-name="T282">84</text:span><text:span text:style-name="T283"><text:s/>straipsnis.<text:s/></text:span></text:p>
      <text:p text:style-name="P284"><text:span text:style-name="T285">Seimo posėdžiai paprastai yra atviri.<text:s/></text:span><text:span text:style-name="T286">Respublikos Prezidentas, Vyriausybės nariai, Konstitucinio Teismo pirmininkas, Aukščiausiojo Teismo pirmininkas bei Seimo sudaromų valstybės institucijų vadovai gali dalyvauti posėdžiuose be atskiro kvietimo ir diskusijose išdėstyti savo nuomonę, kai svars</text:span><text:span text:style-name="T287">tomi su jų veikla susiję klausimai. Seimo posėdžius gali stebėti 1990 m. kovo 11 d. Akto signatarai, Respublikos Prezidento bei Vyriausybės atstovai. Kitų asmenų dalyvavimas posėdžiuose nustatytas šio statuto 85 ir 85-1 straipsniuose.</text:span></text:p>
      <text:p text:style-name="P288"><text:span text:style-name="T289">Seimui nutarus, tai</text:span><text:span text:style-name="T290">p pat Seimo Pirmininkui, Respublikos Prezidentui ar Ministrui Pirmininkui pareikalavus, išimties tvarka rengiamas uždaras posėdis, kuriame be Seimo narių gali dalyvauti tik specialiai į šį posėdį kviesti asmenys ir, jeigu reikia, posėdžių sekretoriato darb</text:span><text:span text:style-name="T291">uotojai. Teisę siūlyti surengti uždarą posėdį turi Seimo valdyba, Vyriausybė, frakcijos, komitetai, būtinai šį pasiūlymą motyvuodami.</text:span></text:p>
      <text:p text:style-name="P292"/>
      <text:p text:style-name="P293"><text:span text:style-name="T294">85</text:span><text:span text:style-name="T295"><text:s/>straipsnis.<text:s/></text:span></text:p>
      <text:p text:style-name="P296"><text:span text:style-name="T297">Seimo Pirmininkas ar Seimo valdyba gali pakviesti kalbėti posėdžiuose žymiausius Lietuvos Respublik</text:span><text:span text:style-name="T298">os svečius: užsienio valstybių vadovus, vyriausybių narius, parlamentinių delegacijų vadovus, lietuvių išeivijos organizacijų pirmininkus. Kiti garbingi svečiai gali būti pakviesti stebėti sesijos posėdžių.</text:span></text:p>
      <text:p text:style-name="P299"/>
      <text:p text:style-name="P300"><text:span text:style-name="T301">85</text:span><text:span text:style-name="T302">1</text:span><text:span text:style-name="T303"><text:s/>straipsnis.<text:s/></text:span></text:p>
      <text:p text:style-name="P304"><text:span text:style-name="T305">Atviri Seimo posėdžiai yr</text:span><text:span text:style-name="T306">a vieši. Juos stebėti gali Seimo narių padėjėjai sekretoriai, Seimo aparato darbuotojai, kvietimus gavę visuomeninių organizacijų atstovai, taip pat prie Seimo akredituoti radijo, televizijos ir spaudos žurnalistai. Kvietimų išdavimo ir akreditavimo tvarką</text:span><text:span text:style-name="T307"><text:s/>nustato Seimo valdyba.</text:span></text:p>
      <text:p text:style-name="P308"><text:span text:style-name="T309">Posėdžių salės parteryje gali būti tik Seimo nariai, posėdžių sekretoriato darbuotojai ir asmenys, kuriems yra suteiktas žodis.</text:span></text:p>
      <text:p text:style-name="P310"/>
      <text:p text:style-name="P311"><text:span text:style-name="T312">86</text:span><text:span text:style-name="T313"><text:s/>straipsnis.<text:s/></text:span></text:p>
      <text:p text:style-name="P314"><text:span text:style-name="T315">Kuriems nors klausimams preliminariai aptarti Seimas gali surengti visų Seimo n</text:span><text:span text:style-name="T316">arių pasitarimą, kuriame šio statuto taisyklės negalioja. Jo metu Seimas jokių sprendimų nepriima. Seimo nariai išsirenka pasitarimo pirmininką ir gali nustatyti laikiną pasitarimo reglamentą.</text:span></text:p>
      <text:p text:style-name="P317"/>
      <text:p text:style-name="P318"><text:span text:style-name="T319">87</text:span><text:span text:style-name="T320"><text:s/>straipsnis.<text:s/></text:span></text:p>
      <text:p text:style-name="P321"><text:span text:style-name="T322">Seimo posėdžio pirmininkas:</text:span></text:p>
      <text:p text:style-name="P323"><text:span text:style-name="T324">1</text:span><text:span text:style-name="T325">) žodžiu<text:s/></text:span><text:span text:style-name="T326">ir plaktuko smūgiu skelbia posėdžio pradžią ir pabaigą, esant reikalui, gali paskelbti darbotvarkėje nenumatytą posėdžio pertrauką;</text:span></text:p>
      <text:p text:style-name="P327"><text:span text:style-name="T328">2</text:span><text:span text:style-name="T329">) rūpinasi Seimo posėdžių darbo tvarka, stebi, kad juose būtų laikomasi šio statuto, kontroliuoja, kaip savo pareigas v</text:span><text:span text:style-name="T330">ykdo balsų skaičiavimo grupė ir posėdžių sekretoriatas;</text:span></text:p>
      <text:p text:style-name="P331"><text:span text:style-name="T332">3</text:span><text:span text:style-name="T333">) nedalyvauja diskusijose ir negali kitaip daryti Seimo nariams įtakos dėl priimamų sprendimų;</text:span></text:p>
      <text:p text:style-name="P334"><text:span text:style-name="T335">4</text:span><text:span text:style-name="T336">) suteikia Seimo nariams žodį, vadovauja svarstymams, patikslindamas pasiūlymų esmę, gali Seimo</text:span><text:span text:style-name="T337"><text:s/>narių paklausti;</text:span></text:p>
      <text:p text:style-name="P338"><text:span text:style-name="T339">5</text:span><text:span text:style-name="T340">) stebi pasisakymų trukmę, jeigu ji viršijama, įspėja kalbėtoją, o po antrojo įspėjimo gali kalbėtoją nutraukti;</text:span></text:p>
      <text:p text:style-name="P341"><text:span text:style-name="T342">6</text:span><text:span text:style-name="T343">) jeigu Seimas neprieštarauja, pasisakymo svarbiu klausimu laiką gali pratęsti;</text:span></text:p>
      <text:p text:style-name="P344"><text:span text:style-name="T345">7</text:span><text:span text:style-name="T346">) jeigu kalbėtojas nukrypsta n</text:span><text:span text:style-name="T347">uo svarstomo klausimo esmės, gali jį įspėti, o po antrojo įspėjimo gali kalbėtoją nutraukti;</text:span></text:p>
      <text:p text:style-name="P348"><text:span text:style-name="T349">8</text:span><text:span text:style-name="T350">) jeigu Seimas neprieštarauja, gali suteikti žodį ir kitiems asmenims;</text:span></text:p>
      <text:p text:style-name="P351"><text:span text:style-name="T352">9</text:span><text:span text:style-name="T353">) remdamasis svarstymų rezultatais, formuluoja klausimus balsuoti, vadovaudamasis<text:s/></text:span><text:span text:style-name="T354">šiuo statutu, nustato balsavimo tvarką, žodžiu ir plaktuko smūgiu skelbia balsavimo pradžią ir pagal balsų skaičiavimo grupės ar elektroninės sistemos pateiktus duomenis skelbia balsavimo rezultatus;</text:span></text:p>
      <text:p text:style-name="P355"><text:span text:style-name="T356">10</text:span><text:span text:style-name="T357">) įspėja Seimo narius, jeigu jie nesilaiko statuto</text:span><text:span text:style-name="T358">, triukšmauja salėje, įžeidinėja Respublikos Prezidentą, Seimą, jo Pirmininką, Seimo narius, Vyriausybę, Ministrą Pirmininką ar ministrus, ir gali teikti pasiūlymus dėl įspėjimo įrašymo į protokolą, apsvarstymo Etikos ir procedūrų komisijoje arba Seimo nar</text:span><text:span text:style-name="T359">io pašalinimo iš salės;</text:span></text:p>
      <text:p text:style-name="P360"><text:span text:style-name="T361">11</text:span><text:span text:style-name="T362">) priima sprendimą pašalinti iš posėdžių salės kviestuosius asmenis ar korespondentus, jeigu jie trukdo posėdžiui;</text:span></text:p>
      <text:p text:style-name="P363"><text:span text:style-name="T364">12</text:span><text:span text:style-name="T365">) priimdamas sprendimus, Seimo narių reikalavimu paskelbia, kokiu statuto straipsniu remiasi;</text:span></text:p>
      <text:p text:style-name="P366"><text:span text:style-name="T367">13</text:span><text:span text:style-name="T368">) pas</text:span><text:span text:style-name="T369">irašo Seimo posėdžio protokolą, stenogramą, oficialų pranešimą apie posėdį, taip pat vizuoja posėdyje priimtus įstatymus ir kitus aktus.</text:span></text:p>
      <text:p text:style-name="P370"/>
      <text:p text:style-name="P371"><text:span text:style-name="T372">88</text:span><text:span text:style-name="T373"><text:s/>straipsnis.<text:s/></text:span></text:p>
      <text:p text:style-name="P374"><text:span text:style-name="T375">Visi pranešimai Seimo posėdyje skaitomi iš centrinės tribūnos. Statuto 93 straipsnio antrojoje</text:span><text:span text:style-name="T376"><text:s/>dalyje išvardintais atvejais galima kalbėti ir iš Seimo nario vietos bei prie salėje esančių mikrofonų.</text:span></text:p>
      <text:p text:style-name="P377"/>
      <text:p text:style-name="P378"><text:span text:style-name="T379">89</text:span><text:span text:style-name="T380"><text:s/>straipsnis.<text:s/></text:span></text:p>
      <text:p text:style-name="P381"><text:span text:style-name="T382">Jeigu statute tam tikriems atvejams nenustatyta kitokia tvarka, kiekvienu darbotvarkės klausimu paprastai daromas vienas pagrind</text:span><text:span text:style-name="T383">inis pranešimas ir vienas papildomas pranešimas. Pranešimo trukmę nustato posėdžio pirmininkas, suderinęs su pranešėju. Paprastai ji neturi viršyti 30 minučių. Papildomam pranešimui skiriama iki 15 minučių, baigiamajam žodžiui ir kalbėti diskusijoje Vyriau</text:span><text:span text:style-name="T384">sybės, komiteto ar frakcijos vardu skiriama iki 10 minučių, o savo vardu – iki 5 minučių.</text:span></text:p>
      <text:p text:style-name="P385"><text:span text:style-name="T386">Po pranešimo dar skiriama iki 30 minučių, o po papildomo pranešimo – iki 15 minučių atsakymams į klausimus. Atsakymas į vieną klausimą neturi trukti ilgiau kaip 3 m</text:span><text:span text:style-name="T387">inutes, o pats klausimas – ne ilgiau kaip 1 minutę. Klausti galima tik po vieną klausimą. Dar kartą klausti leidžiama tik po to, kai klausiantysis iš naujo sulaukia eilės. Atsakymus į klausimus galima nutraukti anksčiau laiko Seimui nutarus, jeigu tokį pat</text:span><text:span text:style-name="T388">eiktą pasiūlymą paremia dar bent vienas Seimo narys.</text:span></text:p>
      <text:p text:style-name="P389"/>
      <text:p text:style-name="P390"><text:span text:style-name="T391">90</text:span><text:span text:style-name="T392"><text:s/>straipsnis.<text:s/></text:span></text:p>
      <text:p text:style-name="P393"><text:span text:style-name="T394">Užsirašyti pasisakyti pradedama likus valandai prieš pirmąjį tos dienos, kurią numatyta klausimą svarstyti, posėdį, o baigiama – iki klausimo svarstymo pradžios. Tada posėdžio pirm</text:span><text:span text:style-name="T395">ininkas turi paskelbti diskusijoje dalyvausiančiųjų sąrašą. Pasisakyti užsirašoma, įteikiant prašymą posėdžio pirmininkui arba elektronine sistema.</text:span></text:p>
      <text:p text:style-name="P396"/>
      <text:p text:style-name="P397"><text:span text:style-name="T398">91</text:span><text:span text:style-name="T399"><text:s/>straipsnis.<text:s/></text:span></text:p>
      <text:p text:style-name="P400"><text:span text:style-name="T401">Žodis diskusijose kalbėtojams suteikiamas pagal užsirašymo eilę. Posėdžio pirmininkas</text:span><text:span text:style-name="T402"><text:s/>gali keisti šią eilę, kad diskusijoje proporcingiau būtų atstovaujamos frakcijos, komitetai, argumentuojama „už“ ir „prieš“. Seimo nariai, susitarę tarpusavyje, gali keisti pasisakymų eilę.</text:span></text:p>
      <text:p text:style-name="P403"><text:span text:style-name="T404">Kalbėtojas gali atsisakyti pasisakyti. Jei jis, neįspėjęs posėd</text:span><text:span text:style-name="T405">žio pirmininko, išeina iš posėdžių salės ir nebūna, kai jam pagal eilę suteikiamas žodis, laikoma, kad jis atsisakė kalbėti.</text:span></text:p>
      <text:p text:style-name="P406"/>
      <text:p text:style-name="P407"><text:span text:style-name="T408">92</text:span><text:span text:style-name="T409"><text:s/>straipsnis.</text:span></text:p>
      <text:p text:style-name="P410"><text:span text:style-name="T411">Be eilės vieną kartą kalbėti diskusijoje gali Respublikos Prezidentas, Seimo Pirmininkas ir Ministras Pirmini</text:span><text:span text:style-name="T412">nkas.</text:span></text:p>
      <text:p text:style-name="P413"><text:span text:style-name="T414">Jeigu Vyriausybės nariai, taip pat po vieną komitetų ar frakcijų paskirtą atstovą apie savo pageidavimą kalbėti praneša posėdžių sekretoriatui iki diskusijų nutraukimo, jie išlaiko teisę pasisakyti, net jeigu nutariama diskusijas nutraukti.</text:span></text:p>
      <text:p text:style-name="P415"/>
      <text:p text:style-name="P416"><text:span text:style-name="T417">93</text:span><text:span text:style-name="T418"><text:s/>straipsnis.<text:s/></text:span></text:p>
      <text:p text:style-name="P419"><text:span text:style-name="T420">Kiekvienu darbotvarkės klausimu diskusijose Seimo nariai turi teisę kalbėti ne daugiau kaip vieną kartą.</text:span></text:p>
      <text:p text:style-name="P421"><text:span text:style-name="T422">Išimtį sudaro klausimai, replikos, pasisakymai dėl balsavimo motyvų ar procedūros, prejudicialiniai, diskusijų nutraukimo klausimai,<text:s/></text:span><text:span text:style-name="T423">pasiūlymai atmesti ar atidėti svarstomą klausimą. Šiais atvejais iš anksto užsirašyti nereikalaujama. Tačiau tuo pačiu darbotvarkės klausimu Seimo narys turi teisę tik vieną kartą klausti, pasisakyti ar pasakyti repliką, o dėl balsavimo motyvų – vieną kart</text:span><text:span text:style-name="T424">ą pasisakyti prieš kiekvieną balsavimą. Žodis šiais atvejais suteikiamas oratoriui baigus kalbėti, o pasisakymo trukmė neturi viršyti 2 minučių. Posėdžio pirmininkas gali minėtus pasisakymus nutraukti, jeigu kalbama ne dėl to, dėl ko buvo suteiktas žodis.</text:span></text:p>
      <text:p text:style-name="P425"><text:span text:style-name="T426">Pasisakymai dėl procedūros, diskusijų nutraukimo, klausimo atidėjimo ar atmetimo turi prioritetą prieš nagrinėjamą klausimą ir, oratoriui baigus kalbėti, sustabdo diskusiją. Statute numatytais atvejais po tokių pasisakymų gali būti balsuojama.</text:span></text:p>
      <text:p text:style-name="P427"/>
      <text:p text:style-name="P428"><text:span text:style-name="T429">94</text:span><text:span text:style-name="T430"><text:s/></text:span><text:span text:style-name="T431">straipsnis.<text:s/></text:span></text:p>
      <text:p text:style-name="P432"><text:span text:style-name="T433">Diskusijos nutraukiamos Seimui nutarus, išskyrus tuos atvejus, kai statute numatyta kitokia diskusijų baigimo tvarka. Pasiūlymas diskusijas nutraukti gali būti pateiktas pasisakius ne mažiau kaip dviem kalbėtojams ir be aptarimo teikiamas bals</text:span><text:span text:style-name="T434">uoti, jeigu jį paremia dar bent vienas Seimo narys. Prieš tai posėdžio pirmininkas turi pranešti, kiek buvo užsirašiusiųjų kalbėti ir kiek jau kalbėjo.</text:span></text:p>
      <text:p text:style-name="P435"><text:span text:style-name="T436">Nutarus diskusijas nutraukti, posėdžio pirmininkas privalo leisti pasisakyti pagal eilę dar vienam Sei</text:span><text:span text:style-name="T437">mo nariui ir visiems, kurie dar turi teisę kalbėti pagal šio statuto 92 straipsnį. Be to, pranešėjas dar gali tarti baigiamąjį žodį.</text:span></text:p>
      <text:p text:style-name="P438"><text:span text:style-name="T439">Seimas gali iš anksto apriboti bendrą diskusijų kiekvienu klausimu trukmę arba kalbėtojų skaičių. Tuomet teikimai nutrauk</text:span><text:span text:style-name="T440">ti diskusijas nepriimami.</text:span></text:p>
      <text:p text:style-name="P441"/>
      <text:p text:style-name="P442"><text:span text:style-name="T443">96</text:span><text:span text:style-name="T444"><text:s/>straipsnis.<text:s/></text:span></text:p>
      <text:p text:style-name="P445"><text:span text:style-name="T446">Svarstant kiekvieną klausimą, iki balsavimo pradžios posėdžio pirmininko reikalavimu, taip pat komiteto arba frakcijos reikalavimu Seimo posėdyje daroma neeilinė, ne ilgesnė kaip 1 valandos pertrauka arba<text:s/></text:span><text:span text:style-name="T447">klausimo svarstymas atidedamas kitam artimiausiam posėdžiui. Svarstant klausimą daryti tokias pertraukas ar atidėti svarstymą galima iš viso tik du kartus. Tame pačiame posėdyje gali būti daroma tik viena neeilinė pertrauka.</text:span></text:p>
      <text:p text:style-name="P448"><text:span text:style-name="T449">Jeigu svarstant klausimą buvo</text:span><text:span text:style-name="T450"><text:s/>akivaizdžiai pažeistas statutas, komitetas, rengęs įstatymo ar kito teisės akto projektą, frakcija arba Etikos ir procedūrų komisija turi teisę reikalauti, kad klausimo svarstymas būtų atidėtas, bet ne ilgiau kaip savaitei. Toks sprendimas priimamas balsu</text:span><text:span text:style-name="T451">ojant po to, kai „už“ ir „prieš“ pasisakė po du Seimo narius.</text:span></text:p>
      <text:p text:style-name="P452"/>
      <text:p text:style-name="P453"><text:span text:style-name="T454">97</text:span><text:span text:style-name="T455"><text:s/>straipsnis.<text:s/></text:span></text:p>
      <text:p text:style-name="P456"><text:span text:style-name="T457">Jeigu Seimo nario elgesys ar žodžiai kitų pasisakymuose pateikiami iškreipti, jis turi teisę posėdžio pirmininko prašyti leisti pasisakyti asmeniniu klausimu iki 2 minučių</text:span><text:span text:style-name="T458">. Jei posėdžio<text:s/></text:span><text:soft-page-break/><text:span text:style-name="T459">pirmininkas nesutinka, Seimo narys turi teisę prašyti, kad dėl leidimo jam pasisakyti asmeniniu klausimu būtų balsuojama.</text:span></text:p>
      <text:p text:style-name="P460"><text:span text:style-name="T461">Žodis asmeniniu klausimu Seimo nariui suteikiamas posėdžio pabaigoje.</text:span></text:p>
      <text:p text:style-name="P462"/>
      <text:p text:style-name="P463"><text:span text:style-name="T464">13 skirsnis. Balsavimas ir balsų skaičia</text:span><text:span text:style-name="T465">vimas</text:span></text:p>
      <text:p text:style-name="P466"/>
      <text:p text:style-name="P467"><text:span text:style-name="T468">99</text:span><text:span text:style-name="T469"><text:s/>straipsnis.<text:s/></text:span></text:p>
      <text:p text:style-name="P470"><text:span text:style-name="T471">Dėl Seimo posėdžiuose svarstomų klausimų balsuojama atvirai, pakeliant balsavimo kortelę, išskyrus šiame statute numatytus atvejus.</text:span></text:p>
      <text:p text:style-name="P472"><text:span text:style-name="T473">Seimui nutarus arba posėdžio pirmininko sprendimu vietoj kortelių pakėlimo galima balsuoti<text:s/></text:span><text:span text:style-name="T474">atsistojant arba naudojantis elektronine balsų skaičiavimo sistema. Pastaroji paprastai naudojama balsuojant dėl atskirų svarstomo klausimo nuostatų, atskirų įstatymo straipsnių ar teiginių, protokolinių nutarimų ir sesijos darbo tvarkos klausimų. Kaip nau</text:span><text:span text:style-name="T475">dotis elektronine balsų skaičiavimo sistema, nustato atskira Seimo valdybos patvirtinta instrukcija.</text:span></text:p>
      <text:p text:style-name="P476"><text:span text:style-name="T477">Seimo nariai balsuoja asmeniškai. Balso teisė negali būti perduota kitiems asmenims.</text:span></text:p>
      <text:p text:style-name="P478"/>
      <text:p text:style-name="P479"><text:span text:style-name="T480">100</text:span><text:span text:style-name="T481"><text:s/>straipsnis.<text:s/></text:span></text:p>
      <text:p text:style-name="P482"><text:span text:style-name="T483">Balsavimo procedūros pradžią žodžiu ir plakt</text:span><text:span text:style-name="T484">uko smūgiu skelbia posėdžio pirmininkas po to, kai aiškiai suformulavo balsuojamą klausimą, įsitikino, kad Seimo nariai jį suprato ir pasibaigė pasisakymai dėl balsavimo motyvų. Posėdžio pirmininkas taip pat turi pranešti Seimo nariams, kiek balsų reikia s</text:span><text:span text:style-name="T485">prendimui priimti.</text:span></text:p>
      <text:p text:style-name="P486"><text:span text:style-name="T487">Kai balsuojama pakeliant balsavimo korteles ar atsistojant, posėdžio pirmininkas balsuoja tik tada, kai sprendimą gali nulemti vienas balsas. Šiuo atveju jis balsuoja po to, kai susumuoti balsavimo rezultatai.</text:span></text:p>
      <text:p text:style-name="P488"><text:span text:style-name="T489">Kol balsavimo procedūra</text:span><text:span text:style-name="T490"><text:s/>nebaigta, jokie klausimai nesvarstomi ir žodis niekam nesuteikiamas, išskyrus laiką, kai skaičiuojami vardinio ar balsavimo biuleteniais rezultatai. Balsavimo metu po salę nevaikščiojama.</text:span></text:p>
      <text:p text:style-name="P491"/>
      <text:p text:style-name="P492"><text:span text:style-name="T493">101</text:span><text:span text:style-name="T494"><text:s/>straipsnis.<text:s/></text:span></text:p>
      <text:p text:style-name="P495"><text:span text:style-name="T496">Lietuvos Respublikos įstatymai, Seimo nutar</text:span><text:span text:style-name="T497">imai ir kiti Seimo sprendimai priimami Seimo posėdžiuose paprasta (t. y. daugiau kaip pusės) posėdyje dalyvaujančių Seimo narių balsų dauguma, jeigu klausimas šio statuto nustatyta tvarka yra įrašytas į darbotvarkę ir baigti reikalingi svarstymo etapai, iš</text:span><text:span text:style-name="T498">skyrus specialius Konstitucijos ir statuto numatytus atvejus.</text:span></text:p>
      <text:p text:style-name="P499"><text:span text:style-name="T500">Balsuojant dėl protokolinių (įrašomų į protokolą) Seimo nutarimų, atskirų svarstomo klausimo nuostatų, atskirų įstatymo straipsnių ar teiginių, sesijos darbo tvarkos klausimų sprendimai priima</text:span><text:span text:style-name="T501">mi balsuojančiųjų dauguma, taip pat gali būti priimti ir be balsavimo (visų pritarimu), t. y. po to, kai į posėdžio pirmininko klausimą: „Ar yra prieštaraujančių?“ – niekas neatsako, ir jis paskelbia: „Priimta“.</text:span></text:p>
      <text:p text:style-name="P502"><text:span text:style-name="T503">Jeigu Konstitucijos ir šio statuto numatyt</text:span><text:span text:style-name="T504">ais atvejais reikia kvalifikuotos visų Seimo narių balsų daugumos, visų Seimo narių skaičiumi laikomas Tautos atstovo teises pagal Konstitucijos 59 straipsnį įgijusių Seimo narių, kurių įgaliojimai nėra nutrūkę pagal Konstitucijos 63 straipsnį, skaičius.</text:span></text:p>
      <text:p text:style-name="P505"><text:span text:style-name="T506">Posėdžio pirmininkas kiekviename posėdyje prieš pirmąjį balsavimą turi patikrinti, kiek Seimo narių dalyvauja. Jeigu prieš kurį nors balsavimą posėdžio pirmininkas arba kuri nors frakcija nepareikalavo patikrinti, kiek Seimo narių dalyvauja posėdyje, vėli</text:span><text:span text:style-name="T507">au dėl to abejonių kelti negalima. Posėdyje dalyvaujančių Seimo narių skaičiumi laikomas paskutinis nustatytasis tame posėdyje.</text:span></text:p>
      <text:p text:style-name="P508"><text:span text:style-name="T509">Jeigu sprendimui priimti reikia kvalifikuotos visų Seimo narių balsų daugumos, posėdžio pirmininkas prieš šį balsavimą privalo</text:span><text:span text:style-name="T510"><text:s/>patikrinti, kiek Seimo narių dalyvauja posėdyje.</text:span></text:p>
      <text:p text:style-name="P511"/>
      <text:p text:style-name="P512"><text:span text:style-name="T513">103</text:span><text:span text:style-name="T514"><text:s/>straipsnis.<text:s/></text:span></text:p>
      <text:p text:style-name="P515"><text:span text:style-name="T516">Priimant Lietuvos Respublikos įstatymus, Seimo nutarimus arba kitus aktus, išskyrus personalijų klausimus, galima balsuoti ir vardiniu būdu, jeigu to reikalauja frakcija. Tokį<text:s/></text:span><text:span text:style-name="T517">reikalavimą gali pateikti frakcijos seniūnas ar jo pavaduotojas tik baigus svarstyti klausimą, prieš balsavimą dėl viso projekto.</text:span></text:p>
      <text:p text:style-name="P518"><text:span text:style-name="T519">Šiuo atveju iki balsavimo pradžios Seimo nariams išdalijamos vardinio balsavimo kortelės, kurias gaudami jie pasirašo kortel</text:span><text:span text:style-name="T520">ių išdavimo lape. Paskelbus balsavimo pradžią, kiekvienas Seimo narys kortelę užpildo, pasirašo ir perduoda balsų skaičiavimo grupei. Suskaičiavus balsus, posėdžio pirmininkas paskelbia, kaip balsavo kiekvienas Seimo narys.</text:span></text:p>
      <text:p text:style-name="P521"/>
      <text:p text:style-name="P522"><text:span text:style-name="T523">104</text:span><text:span text:style-name="T524"><text:s/>straipsnis.<text:s/></text:span></text:p>
      <text:p text:style-name="P525"><text:span text:style-name="T526">Tik slap</text:span><text:span text:style-name="T527">tai balsuojama tada, kai renkamas Seimo Pirmininkas, sprendžiamas nepasitikėjimo Vyriausybe, Ministru Pirmininku ar atskiru ministru klausimas, atšaukimo ar nepasitikėjimo kuriuo nors Seimo pareigūnu arba Seimo paskirtu valstybės institucijos vadovu klausi</text:span><text:span text:style-name="T528">mas. Seimui nutarus, gali būti slaptas balsavimas ir kitais personalijų klausimais.</text:span></text:p>
      <text:p text:style-name="P529"><text:span text:style-name="T530">Šiuo būdu balsuojama per pertrauką. Balsavimo biuletenius antspauduoja ir išduoda balsų skaičiavimo grupė. Gaudami biuletenį, Seimo nariai pasirašo biuletenių išdavimo la</text:span><text:span text:style-name="T531">pe.</text:span></text:p>
      <text:p text:style-name="P532"><text:span text:style-name="T533">Balsavimo vietoje turi būti slapto balsavimo kabina ir balsadėžė. Pastaroji turi būti taip pastatyta, kad balsuojantieji, eidami prie jos, galėtų pereiti slapto balsavimo kabiną.</text:span></text:p>
      <text:p text:style-name="P534"/>
      <text:p text:style-name="P535"><text:span text:style-name="T536">105</text:span><text:span text:style-name="T537"><text:s/>straipsnis.<text:s/></text:span></text:p>
      <text:p text:style-name="P538"><text:span text:style-name="T539">Atvirai biuleteniais balsuojama, kai į kurias n</text:span><text:span text:style-name="T540">ors pareigas iš didesnio kandidatų skaičiaus reikia išrinkti keletą, o slaptai balsuoti nenutarta.</text:span></text:p>
      <text:p text:style-name="P541"><text:span text:style-name="T542">Balsuojama ir rezultatai nustatomi taip pat kaip ir balsuojant slaptai, išskyrus tai, kad nesinaudojama slapto balsavimo kabinomis, o biuleteniai užpildomi</text:span><text:span text:style-name="T543"><text:s/>posėdžių salėje. Biuletenių pasirašyti nereikia.</text:span></text:p>
      <text:p text:style-name="P544"/>
      <text:p text:style-name="P545"><text:span text:style-name="T546">106</text:span><text:span text:style-name="T547"><text:s/>straipsnis.<text:s/></text:span></text:p>
      <text:p text:style-name="P548"><text:span text:style-name="T549">Slapto ar atviro balsavimo biuletenių pavyzdį prieš balsavimą patvirtina Seimas.</text:span></text:p>
      <text:p text:style-name="P550"><text:span text:style-name="T551">Dėl kurio nors pareigūno atšaukimo ar nepasitikėjimo juo pareiškimo balsuojama biuleteniais, kuriuo</text:span><text:span text:style-name="T552">se įrašyti teiginiai: „atšaukti“ ir „neatšaukti“ arba „pasitikiu“ ir „nepasitikiu“. Vienu biuleteniu gali būti balsuojama tik dėl vieno pareigūno atšaukimo arba nepasitikėjimo kolektyvine institucija ar jos nariu pareiškimo.</text:span></text:p>
      <text:p text:style-name="P553"><text:span text:style-name="T554">Viename biuletenyje abėcėlės<text:s/></text:span><text:span text:style-name="T555">tvarka gali būti įrašomos tik kandidatų į vienodas pareigas pavardės. Visais atvejais biuletenis turi turėti antraštę, kurioje aiškiai nurodyta, dėl ko balsuojama. Balsuojantysis biuletenyje išbraukia pavardes tų kandidatų, prieš kuriuos balsuoja, arba tuo</text:span><text:span text:style-name="T556">s teiginius, kurie jam nepriimtini.</text:span></text:p>
      <text:p text:style-name="P557"><text:span text:style-name="T558">Negaliojančiais pripažįstami nepatvirtinto pavyzdžio biuleteniai, taip pat tie, kuriuose palikta pavardžių daugiau negu renkama pareigūnų arba paliktas daugiau kaip vienas pasirinkti duotas teiginys. Papildomai įrašyto</text:span><text:span text:style-name="T559">s pavardės ar teiginiai neskaičiuojami.</text:span></text:p>
      <text:p text:style-name="P560"><text:span text:style-name="T561">Balsavimo biuleteniais balsų skaičiavimo protokolą pasirašo balsų skaičiavimo grupės pirmininkas ir posėdžio pirmininkas.</text:span></text:p>
      <text:p text:style-name="P562"><text:span text:style-name="T563">Balsavimo biuleteniai saugomi Seimo archyve iki Seimo kadencijos pabaigos.</text:span></text:p>
      <text:p text:style-name="P564"/>
      <text:p text:style-name="P565"><text:span text:style-name="T566">108</text:span><text:span text:style-name="T567"><text:s/>stra</text:span><text:span text:style-name="T568">ipsnis.<text:s/></text:span></text:p>
      <text:p text:style-name="P569"><text:span text:style-name="T570">Balsuoti gali būti pateiktas vienas arba du alternatyvūs teiginiai. Pirmuoju atveju balsuojama „už“, „prieš“ arba „susilaikoma“. Antruoju atveju balsuojama „už pirmąjį teiginį“ arba „už antrąjį teiginį“.</text:span></text:p>
      <text:p text:style-name="P571"><text:span text:style-name="T572">Alternatyvūs teiginiai balsuojami pagal j</text:span><text:span text:style-name="T573">ų pateikimo svarstyti eilę. Jeigu teiginių yra daugiau kaip du, posėdžio pirmininkas turi juos pagal prasmę sugrupuoti taip, kad per keletą balsavimų po vieną ar du teiginius būtų išspręsti visi. Daugiausia balsų surinkęs teiginys, jeigu yra<text:s/></text:span><text:soft-page-break/><text:span text:style-name="T574">surinkta reiki</text:span><text:span text:style-name="T575">ama balsų dauguma, yra priimtas, priešingu atveju – jis pateikiamas papildomai balsuoti dėl sprendimo patvirtinimo. Jeigu to nepavyksta padaryti, Seimo nariai gali pasiūlyti kompromisinį sprendimą arba klausimą atidėti.</text:span></text:p>
      <text:p text:style-name="P576"><text:span text:style-name="T577">Savo iniciatyva arba, jeigu bent d</text:span><text:span text:style-name="T578">u Seimo nariai pareikalauja, posėdžio pirmininkas turi teikiamą balsuoti klausimą padalinti į du.</text:span></text:p>
      <text:p text:style-name="P579"/>
      <text:p text:style-name="P580"><text:span text:style-name="T581">109</text:span><text:span text:style-name="T582"><text:s/>straipsnis.<text:s/></text:span></text:p>
      <text:p text:style-name="P583"><text:span text:style-name="T584">Dėl sprendimo, ar atidėti arba atmesti klausimą, balsuojama pirmiau negu dėl klausimo esmės. Dėl skaičių balsuojama jų didėjimo tvarka</text:span><text:span text:style-name="T585">. Prireikus posėdžio pirmininkas gali keisti balsavimo tvarką, jeigu neprieštarauja pasiūlymų teikėjai.</text:span></text:p>
      <text:p text:style-name="P586"/>
      <text:p text:style-name="P587"><text:span text:style-name="T588">110</text:span><text:span text:style-name="T589"><text:s/>straipsnis.<text:s/></text:span></text:p>
      <text:p text:style-name="P590"><text:span text:style-name="T591">Dėl balsavimo motyvų galima kalbėti po to, kai posėdžio pirmininkas paskelbia, dėl ko bus balsuojama ir paklausia, ar yra<text:s/></text:span><text:span text:style-name="T592">norinčių kalbėti dėl balsavimo motyvų, jeigu dar nepaskelbta balsavimo pradžia.</text:span></text:p>
      <text:p text:style-name="P593"><text:span text:style-name="T594">Kai balsuojama dėl viso klausimo ar įstatymo projekto priėmimo, dėl balsavimo motyvų gali pasisakyti „už“ ir „prieš“ ne daugiau kaip po penkis Seimo narius. Kitais atvejais d</text:span><text:span text:style-name="T595">ėl balsavimo motyvų gali pasisakyti „už“ ir „prieš“ ne daugiau kaip po du Seimo narius.</text:span></text:p>
      <text:p text:style-name="P596"/>
      <text:p text:style-name="P597"><text:span text:style-name="T598">111</text:span><text:span text:style-name="T599"><text:s/>straipsnis.<text:s/></text:span></text:p>
      <text:p text:style-name="P600"><text:span text:style-name="T601">Kai nenaudojama elektroninė skaičiavimo sistema, balsavimą organizuoja ir balsus skaičiuoja balsų skaičiavimo grupė. Ji taip pat padeda posėdžio</text:span><text:span text:style-name="T602"><text:s/>pirmininkui patikrinti, kiek salėje dalyvauja Seimo narių, ir patikslinti jų registraciją.</text:span></text:p>
      <text:p text:style-name="P603"><text:span text:style-name="T604">Balsų skaičiavimo grupės nariai balsuoja bendra tvarka.</text:span></text:p>
      <text:p text:style-name="P605"/>
      <text:p text:style-name="P606"><text:span text:style-name="T607">112</text:span><text:span text:style-name="T608"><text:s/>straipsnis.<text:s/></text:span></text:p>
      <text:p text:style-name="P609"><text:span text:style-name="T610">Balsų skaičiavimo grupę pagal abėcėlę vienam mėnesiui Seimo kanclerio pasiūlymu sk</text:span><text:span text:style-name="T611">iria Seimas. Grupės negali sudaryti vienos frakcijos nariai. Seimo valdybos nariai, komitetų pirmininkai, komisijų pirmininkai, frakcijų seniūnai bei Vyriausybės nariai į balsų skaičiavimo grupę neskiriami. Balsų skaičiavimo grupė iš savo narių išsirenka p</text:span><text:span text:style-name="T612">irmininką.</text:span></text:p>
      <text:p text:style-name="P613"><text:span text:style-name="T614">Seimas gali posėdyje dalyvaujančių Seimo narių balsų dauguma pareikšti nepasitikėjimą balsų skaičiavimo grupe ar jos nariu. Tada skiriama nauja grupė arba jos narys, taip pat Pirmininko sprendimu arba frakcijos reikalavimu gali būti pakartotas</text:span><text:span text:style-name="T615"><text:s/>balsavimas, po kurio buvo pareikštas nepasitikėjimas.</text:span></text:p>
      <text:p text:style-name="P616"/>
      <text:p text:style-name="P617"><text:span text:style-name="T618">113</text:span><text:span text:style-name="T619"><text:s/>straipsnis.<text:s/></text:span></text:p>
      <text:p text:style-name="P620"><text:span text:style-name="T621">Balsavimo rezultatus paskelbia posėdžio pirmininkas, remdamasis balsų skaičiavimo grupės pateiktais duomenimis arba elektroninės skaičiavimo sistemos rodikliais.</text:span></text:p>
      <text:p text:style-name="P622"/>
      <text:p text:style-name="P623"><text:span text:style-name="T624">114</text:span><text:span text:style-name="T625"><text:s/>stra</text:span><text:span text:style-name="T626">ipsnis.<text:s/></text:span></text:p>
      <text:p text:style-name="P627"><text:span text:style-name="T628">Balsavimą pakeliant korteles ar naudojant elektroninę sistemą galima vieną kartą pakartoti, jeigu to reikalauja posėdžio pirmininkas arba frakcija. To galima reikalauti, jeigu nebuvo tinkamai ir aiškiai suformuluotas balsuoti teikiamas klausimas i</text:span><text:span text:style-name="T629">r tik tol, kol nepradėtas svarstyti kitas darbotvarkės klausimas. Šiuo atveju Etikos ir procedūrų komisijos pirmininkas arba jo pavaduotojas, o jei jie nedalyvauja, šios komisijos narys turi patvirtinti, kad frakcijos reikalavimas dėl netinkamai suformuluo</text:span><text:span text:style-name="T630">to balsuoti teikiamo klausimo yra teisingas.</text:span></text:p>
      <text:p text:style-name="P631"/>
      <text:p text:style-name="P632"><text:span text:style-name="T633">15 skirsnis. Seimo dokumentų įforminimas ir skelbimas. Informacija apie Seimo veiklą</text:span></text:p>
      <text:p text:style-name="P634"/>
      <text:p text:style-name="P635"><text:span text:style-name="T636">122</text:span><text:span text:style-name="T637"><text:s/>straipsnis.<text:s/></text:span></text:p>
      <text:p text:style-name="P638"><text:span text:style-name="T639">Seimo posėdžių protokolus sudaro ir skelbia Seimo Dokumentų skyrius, o pasirašo posėdžio<text:s/></text:span><text:span text:style-name="T640">pirmininkas. Protokole išvardijami svarstyti klausimai, kalbėtojai, priimti nutarimai, balsavimų rezultatai. Priimtų protokolinių nutarimų visas tekstas pateikiamas protokole. Prie protokolo pridedama papildoma medžiaga: Seimo narių registracijos duomenys,</text:span><text:span text:style-name="T641"><text:s/>vardinių balsavimų rezultatai, Seimo narių pareiškimai ir kt.</text:span></text:p>
      <text:p text:style-name="P642"><text:span text:style-name="T643">Protokolas išdalijamas komitetams ir frakcijoms ne vėliau kaip iki kitos po posėdžio darbo dienos 14 valandos.</text:span></text:p>
      <text:p text:style-name="P644"><text:span text:style-name="T645">Seimo nariai gali pareikšti pretenzijas dėl protokolo kitos dienos pirmojo Sei</text:span><text:span text:style-name="T646">mo posėdžio pabaigoje. Jei yra ginčytinų klausimų, po trumpo praėjusio posėdžio pirmininko paaiškinimo Seimas priima sprendimą paprasta balsavusiųjų dauguma.</text:span></text:p>
      <text:p text:style-name="P647"/>
      <text:p text:style-name="P648"><text:span text:style-name="T649">123</text:span><text:span text:style-name="T650"><text:s/>straipsnis.<text:s/></text:span></text:p>
      <text:p text:style-name="P651"><text:span text:style-name="T652">Seimo Dokumentų skyrius sudaro ir skelbia Seimo posėdžių stenogramas. Jų o</text:span><text:span text:style-name="T653">riginalai neredaguojami ir saugomi Dokumentų skyriuje. Seimo posėdžių magnetofoniniai įrašai saugomi Dokumentų skyriuje ne trumpiau kaip 1 mėnesį.</text:span></text:p>
      <text:p text:style-name="P654"><text:span text:style-name="T655">Seimo nariai ir kiti posėdyje kalbėjusieji asmenys turi teisę per dvi savaites po Seimo posėdžio patikrinti</text:span><text:span text:style-name="T656"><text:s/>suredaguotą spaudai savo kalbos stenogramą. Jie gali patikslinti savo kalbos stenogramos redakciją, jeigu tai nekeičia pasakytos kalbos esmės, patikrinę tekstą pagal magnetofoninį įrašą. Jeigu per šį laiką kalbėtojas nepareiškia pretenzijų dėl stenogramos</text:span><text:span text:style-name="T657"><text:s/>teksto, laikoma, kad jis su tekstu sutinka.</text:span></text:p>
      <text:p text:style-name="P658"><text:span text:style-name="T659">Iškilus ginčams bei nesusipratimams dėl suredaguoto stenogramos teksto, sprendimą priima to posėdžio pirmininkas. Po posėdžio stenogramą pasirašo to posėdžio pirmininkas.</text:span></text:p>
      <text:p text:style-name="P660"/>
      <text:p text:style-name="P661"><text:span text:style-name="T662">124</text:span><text:span text:style-name="T663"><text:s/>straipsnis.<text:s/></text:span></text:p>
      <text:p text:style-name="P664"><text:span text:style-name="T665">Uždarų posėdži</text:span><text:span text:style-name="T666">ų stenogramos neskelbiamos, jomis gali naudotis tik Seimo nariai. Seimo kancleris saugo uždarų posėdžių stenogramas ir sudaro sąlygas Seimo nariams su jomis susipažinti. Seimo nario kalbą iš uždaro posėdžio stenogramos viešai galima cituoti tik jam sutikus</text:span><text:span text:style-name="T667">.</text:span></text:p>
      <text:p text:style-name="P668"/>
      <text:p text:style-name="P669"><text:span text:style-name="T670">125</text:span><text:span text:style-name="T671"><text:s/>straipsnis.<text:s/></text:span></text:p>
      <text:p text:style-name="P672"><text:span text:style-name="T673">Seimo valdybos ir Seniūnų sueigos posėdžiai protokoluojami, o stenogramos nerašomos. Protokole išvardijami posėdžio dalyviai, svarstyti klausimai, kalbėtojai, priimti nutarimai ir balsavimų rezultatai. Protokolą pasirašo to posėdž</text:span><text:span text:style-name="T674">io pirmininkas.</text:span></text:p>
      <text:p text:style-name="P675"><text:span text:style-name="T676">Seimo nariai su šiais protokolais supažindinami per komitetus ir frakcijas.</text:span></text:p>
      <text:p text:style-name="P677"/>
      <text:p text:style-name="P678"><text:span text:style-name="T679">126</text:span><text:span text:style-name="T680"><text:s/>straipsnis.<text:s/></text:span></text:p>
      <text:p text:style-name="P681"><text:span text:style-name="T682">Seimo komitetai ir komisijos rašo savo posėdžių protokolus. Komitetų ir komisijų sprendimus, išvadas bei posėdžių protokolus pasirašo jų p</text:span><text:span text:style-name="T683">irmininkai.</text:span></text:p>
      <text:p text:style-name="P684"><text:span text:style-name="T685">Komitetų ir komisijų posėdžių protokolai yra vidaus tarnybiniai dokumentai, kuriais gali naudotis tik Seimo nariai. Kiti asmenys šiais protokolais gali naudotis tik komiteto ar komisijos pirmininkui sutikus. Pasibaigus kalendoriniams metams,<text:s/></text:span><text:span text:style-name="T686">posėdžių protokolai ir kiti komitetų bei komisijų dokumentai vienerius metus saugomi komitetuose bei komisijose, po to perduodami Seimo archyvui.</text:span></text:p>
      <text:p text:style-name="P687"><text:span text:style-name="T688">Visi laikinosios komisijos dokumentai turi būti perduoti Seimo archyvui ne vėliau kaip per 10 dienų, pasibai</text:span><text:span text:style-name="T689">gus šios komisijos įgaliojimų laikui.</text:span></text:p>
      <text:p text:style-name="P690"/>
      <text:p text:style-name="P691"><text:span text:style-name="T692">127</text:span><text:span text:style-name="T693"><text:s/>straipsnis.<text:s/></text:span></text:p>
      <text:p text:style-name="P694"><text:span text:style-name="T695">Teikiami visuomenei svarstyti Lietuvos Respublikos įstatymų projektai valstybės lėšomis skelbiami respublikiniuose laikraščiuose. Skelbiant projektus, turi būti nurodyti jų rengėjai ir iniciator</text:span><text:span text:style-name="T696">iai.</text:span></text:p>
      <text:p text:style-name="P697"><text:span text:style-name="T698">Atiduodamą skelbti įstatymo projektą turi pasirašyti komiteto, kuriam projektas perduotas rengti, pirmininkas ir Seimo kancleris.</text:span></text:p>
      <text:p text:style-name="P699"/>
      <text:p text:style-name="P700"><text:span text:style-name="T701">128</text:span><text:span text:style-name="T702"><text:s/>straipsnis.<text:s/></text:span></text:p>
      <text:p text:style-name="P703"><text:span text:style-name="T704">Priimti Lietuvos Respublikos įstatymai prieš perduodant pasirašyti Respublikos Prezidentui,<text:s/></text:span><text:span text:style-name="T705">taip pat kiti Seimo aktai Seimo Pirmininkui vizuoti arba pasirašyti pateikiami su projektą rengusio komiteto pirmininko ir Seimo kanclerio vizomis, taip pat su posėdžio, kuriame aktas buvo priimtas, pirmininko, jeigu tai buvo ne Seimo Pirmininkas, viza.</text:span></text:p>
      <text:p text:style-name="P706"><text:span text:style-name="T707">Seimo Pirmininko vizuotas priimtas įstatymas nedelsiant perduodamas Respublikos Prezidentui pasirašyti.</text:span></text:p>
      <text:p text:style-name="P708"><text:span text:style-name="T709">Seimo valdybos priimtus aktus Seimo Pirmininkas pasirašo, kai yra Seimo kanclerio viza.</text:span></text:p>
      <text:p text:style-name="P710"><text:span text:style-name="T711">Seimo Pirmininkas, pasirašęs aktą, perduoda jį Seimo kancler</text:span><text:span text:style-name="T712">iui paskelbti.</text:span></text:p>
      <text:p text:style-name="P713"/>
      <text:p text:style-name="P714"><text:span text:style-name="T715">129</text:span><text:span text:style-name="T716"><text:s/>straipsnis.<text:s/></text:span></text:p>
      <text:p text:style-name="P717"><text:span text:style-name="T718">Lietuvos Respublikos įstatymai ir kiti Seimo dokumentai skelbiami ir įsigalioja pagal įstatymą „Dėl Lietuvos Respublikos įstatymų ir kitų teisės aktų skelbimo ir įsigaliojimo tvarkos“.</text:span></text:p>
      <text:p text:style-name="P719"><text:span text:style-name="T720">Respublikos Prezidento pasiraš</text:span><text:span text:style-name="T721">yti Lietuvos Respublikos įstatymai, taip pat Seimo nutarimai išsiunčiami Vyriausybei, Konstituciniam Teismui, Aukščiausiajam Teismui, valstybės kontrolieriui, o esant reikalui – ir kitų valstybės institucijų vadovams bei rajonų, miestų savivaldybėms ne vėl</text:span><text:span text:style-name="T722">iau kaip per 3 darbo dienas nuo jų pasirašymo.</text:span></text:p>
      <text:p text:style-name="P723"/>
      <text:p text:style-name="P724"><text:span text:style-name="T725">130</text:span><text:span text:style-name="T726"><text:s/>straipsnis.<text:s/></text:span></text:p>
      <text:p text:style-name="P727"><text:span text:style-name="T728">Lietuvos Respublikos Seimas turi didįjį – 38 mm skersmens – ir mažąjį – 27 mm skersmens – antspaudus su Lietuvos valstybės herbu. Už Seimo antspaudų naudojimą ir saugojimą atsako Seimo<text:s/></text:span><text:span text:style-name="T729">kancleris.</text:span></text:p>
      <text:p text:style-name="P730"/>
      <text:p text:style-name="P731"><text:span text:style-name="T732">131</text:span><text:span text:style-name="T733"><text:s/>straipsnis.<text:s/></text:span></text:p>
      <text:p text:style-name="P734"><text:span text:style-name="T735">Didysis Seimo antspaudas su Lietuvos valstybės herbu dedamas ant įstatymų, nutarimų, kitų oficialių Seimo dokumentų, taip pat ir siunčiamų užsienio valstybių valdžios bei valdymo institucijoms, tarptautinių sutarčių ir ki</text:span><text:span text:style-name="T736">tų dokumentų, kuriuos pasirašo Seimo Pirmininkas.</text:span></text:p>
      <text:p text:style-name="P737"/>
      <text:p text:style-name="P738"><text:span text:style-name="T739">132</text:span><text:span text:style-name="T740"><text:s/>straipsnis.<text:s/></text:span></text:p>
      <text:p text:style-name="P741"><text:span text:style-name="T742">Seimo mažasis antspaudas su Lietuvos valstybės herbu dedamas ant Seimo Pirmininko, jo pavaduotojų ir Seimo kanclerio pasirašytų tarnybinių pažymėjimų ir kitų dokumentų.</text:span></text:p>
      <text:p text:style-name="P743"/>
      <text:p text:style-name="P744"><text:span text:style-name="T745">134</text:span><text:span text:style-name="T746"><text:s/>st</text:span><text:span text:style-name="T747">raipsnis.<text:s/></text:span></text:p>
      <text:p text:style-name="P748"><text:span text:style-name="T749">Kalbėti Seimo vardu turi teisę Seimo Pirmininkas, jo pavaduotojai ir Seimo kancleris. Taip pat Seimas gali įgalioti jo vardu kalbėti Seimo narį ar Seimo valdybos skiriamą Seimo Pirmininko atstovą spaudai.</text:span></text:p>
      <text:p text:style-name="P750"><text:span text:style-name="T751">Seimo komiteto vardu gali kalbėti komi</text:span><text:span text:style-name="T752">teto pirmininkas, jo pavaduotojas arba įgaliotas komiteto narys.</text:span></text:p>
      <text:p text:style-name="P753"/>
      <text:p text:style-name="P754"><text:span text:style-name="T755">136</text:span><text:span text:style-name="T756"><text:s/>straipsnis.<text:s/></text:span></text:p>
      <text:p text:style-name="P757"><text:span text:style-name="T758">Lietuvos radijas ir televizija reguliariai rengia reportažus apie atvirus Seimo posėdžius. Seimui nutarus, atskiri posėdžiai transliuojami per radiją ar televiziją išt</text:span><text:span text:style-name="T759">isai Lietuvos radijui ir televizijai priimtinu laiku. Ginčytinais atvejais, reikalaujant frakcijoms, klausimą sprendžia Seimas.</text:span></text:p>
      <text:p text:style-name="P760"><text:span text:style-name="T761">Apie posėdžių darbotvarkę radijo ir televizijos atstovus informuoja Seimo kancleris.</text:span></text:p>
      <text:p text:style-name="P762"><text:span text:style-name="T763">Darbui reikalingais dokumentais akredit</text:span><text:span text:style-name="T764">uotus žurnalistus aprūpina Seimo informacijos ir analizės tarnybos.</text:span></text:p>
      <text:p text:style-name="P765"/>
      <text:p text:style-name="P766"><text:span text:style-name="T767">137</text:span><text:span text:style-name="T768"><text:s/>straipsnis.<text:s/></text:span></text:p>
      <text:p text:style-name="P769"><text:span text:style-name="T770">Oficialius pranešimus apie Seimo ar jo valdybos, Seniūnų sueigos posėdžius parengia ir skelbia Seimo informacijos ir analizės tarnybos, o pasirašo posėdžio pirminin</text:span><text:span text:style-name="T771">kas.</text:span></text:p>
      <text:p text:style-name="P772"><text:span text:style-name="T773">Lietuvos radijas ir televizija, respublikiniai laikraščiai, spausdindami ar transliuodami reportažus apie Seimo posėdžius, skelbia ir oficialų pranešimą. Reportažai turi būti atskirti nuo komentarų apie Seimo veiklą.</text:span></text:p>
      <text:p text:style-name="P774"/>
      <text:p text:style-name="P775"><text:span text:style-name="T776">138</text:span><text:span text:style-name="T777"><text:s/>straipsnis.<text:s/></text:span></text:p>
      <text:p text:style-name="P778"><text:span text:style-name="T779">Komitetas po svarbesnių posėdžių paprastai parengia pranešimus masinės informacijos priemonėms apie komiteto darbą ir pateikia juos Seimo informacijos ir analizės tarnyboms. Transliacijos arba reportažai iš Seimo valdybos, Seniūnų sueigos, komitetų, komisi</text:span><text:span text:style-name="T780">jų ir frakcijų posėdžių daromi jų vadovams sutikus.</text:span></text:p>
      <text:p text:style-name="P781"/>
      <text:p text:style-name="P782"><text:span text:style-name="T783">139</text:span><text:span text:style-name="T784"><text:s/>straipsnis.<text:s/></text:span></text:p>
      <text:p text:style-name="P785"><text:span text:style-name="T786">Dokumentus, skirtus visiems Seimo nariams, komitetams ar frakcijoms, išdalija posėdžių sekretoriatas. Dokumentai turi būti užregistruoti Seimo Priimamojo kanceliarijoje ir pasirašy</text:span><text:span text:style-name="T787">ti bent vieno Seimo nario. Įstatymų ir kitų norminių aktų projektų pateikimo, registracijos ir išdalinimo tvarką nustato šio statuto 21 skirsnis.</text:span></text:p>
      <text:p text:style-name="P788"><text:span text:style-name="T789">Informacinę medžiagą apie Seimo veiklą rengia ir prireikus pateikia Seimo nariams informacijos ir analizės<text:s/></text:span><text:span text:style-name="T790">tarnybos.</text:span></text:p>
      <text:p text:style-name="P791"/>
      <text:p text:style-name="P792"/>
      <text:p text:style-name="P793"><text:span text:style-name="T794">LIETUVOS RESPUBLIKOS<text:s/></text:span></text:p>
      <text:p text:style-name="P795">SEIMO PIRMININKAS<text:tab/>ČESLOVAS JURŠĖNAS</text:p>
      <text:p text:style-name="P796"><text:span text:style-name="T7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33:00Z</meta:creation-date>
    <dc:date>2015-10-02T22:33:00Z</dc:date>
    <meta:template xlink:href="Normal" xlink:type="simple"/>
    <meta:editing-cycles>2</meta:editing-cycles>
    <meta:editing-duration>PT0S</meta:editing-duration>
    <meta:document-statistic meta:page-count="13" meta:paragraph-count="277" meta:word-count="5041" meta:character-count="39145" meta:row-count="1109" meta:non-whitespace-character-count="34381"/>
  </office:meta>
</office:document-meta>
</file>