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break-before="page" fo:text-indent="3.54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margin-left="0.3937in">
        <style:tab-stops/>
      </style:paragraph-properties>
      <style:text-properties style:font-size-complex="12pt" style:language-asian="lt" style:country-asian="LT"/>
    </style:style>
    <style:style style:name="P399" style:parent-style-name="Normal" style:family="paragraph">
      <style:paragraph-properties fo:margin-left="0.3937in">
        <style:tab-stops>
          <style:tab-stop style:type="left" style:position="3.1895in"/>
        </style:tab-stops>
      </style:paragraph-properties>
      <style:text-properties style:font-size-complex="12pt" style:language-asian="lt" style:country-asian="LT"/>
    </style:style>
    <style:style style:name="P400" style:parent-style-name="Normal" style:family="paragraph">
      <style:paragraph-properties fo:margin-left="0.3937in">
        <style:tab-stops>
          <style:tab-stop style:type="left" style:position="3.1895in"/>
        </style:tab-stops>
      </style:paragraph-properties>
      <style:text-properties style:font-size-complex="12pt" style:language-asian="lt" style:country-asian="LT"/>
    </style:style>
    <style:style style:name="P401" style:parent-style-name="Normal" style:family="paragraph">
      <style:paragraph-properties fo:margin-left="0.3937in">
        <style:tab-stops>
          <style:tab-stop style:type="left" style:position="3.1895in"/>
        </style:tab-stops>
      </style:paragraph-properties>
      <style:text-properties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DARBO IR SOCIALINIŲ TYRIMŲ INSTITUTO ĮSTATŲ PATVIRTINIMO</text:p>
      <text:p text:style-name="P7"/>
      <text:p text:style-name="P8">2008 m. lapkričio 17 d. Nr. A1-371</text:p>
      <text:p text:style-name="P9">Vilnius</text:p>
      <text:p text:style-name="P10"/>
      <text:p text:style-name="P11"><text:span text:style-name="T12">Vadovaudamasi Lietuvos Respublikos mokslo ir s</text:span><text:span text:style-name="T13">tudijų įstatymo (Žin., 1991, Nr.<text:s/></text:span><text:a xlink:href="https://www.e-tar.lt/portal/lt/legalAct/TAR.C0B24C55F008" office:target-frame-name="_blank" xlink:show="new"><text:span text:style-name="T14">7-191</text:span></text:a><text:span text:style-name="T15">; 2002, Nr. 68-2758) 20 straipsnio 1 dalimi bei atsižvelgdama į Lietuvos Respublikos Vyriausybės 1991 m. liepos 31 d. nutarimą Nr. 307 „Dėl</text:span><text:span text:style-name="T16"><text:s/>Darbo ir socialinių tyrimų instituto įsteigimo“ (Žin., 1991, Nr.<text:s/></text:span><text:a xlink:href="https://www.e-tar.lt/portal/lt/legalAct/TAR.41A4A8A9B5A0" office:target-frame-name="_blank" xlink:show="new"><text:span text:style-name="T17">23-633</text:span></text:a><text:span text:style-name="T18">):</text:span></text:p>
      <text:p text:style-name="P19"><text:span text:style-name="T20">1</text:span><text:span text:style-name="T21">.<text:s/></text:span><text:span text:style-name="T22">Tvirtinu</text:span><text:span text:style-name="T23"><text:s/>Darbo ir socialinių tyrimų instituto įstatus (pridedama).</text:span></text:p>
      <text:p text:style-name="P24"><text:span text:style-name="T25">2</text:span><text:span text:style-name="T26">.<text:s/></text:span><text:span text:style-name="T27">Pavedu</text:span><text:span text:style-name="T28"><text:s/>Darbo ir socia</text:span><text:span text:style-name="T29">linių tyrimų instituto direktoriui B. Gruževskiui teisės aktų nustatyta tvarka pateikti Juridinių asmenų registrui šio įsakymo 1 punkte nurodytus įstatus.<text:s/></text:span></text:p>
      <text:p text:style-name="P30"><text:span text:style-name="T31">3</text:span><text:span text:style-name="T32">.<text:s/></text:span><text:span text:style-name="T33">Laikau</text:span><text:span text:style-name="T34"><text:s/>netekusiais galios:</text:span></text:p>
      <text:p text:style-name="P35"><text:span text:style-name="T36">3.1</text:span><text:span text:style-name="T37">. Lietuvos Respublikos socialinės apsaugos ir darbo ministro<text:s/></text:span><text:span text:style-name="T38">2003 m. rugpjūčio 26 d. įsakymą Nr. A1-134 „Dėl Darbo ir socialinių tyrimo instituto įstatų patvirtinimo“;</text:span></text:p>
      <text:p text:style-name="P39"><text:span text:style-name="T40">3.2</text:span><text:span text:style-name="T41">. Lietuvos Respublikos socialinės apsaugos ir darbo ministro 2005 m. gruodžio 30 d. įsakymą Nr. A1-341 „Dėl socialinės apsaugos ir darbo minis</text:span><text:span text:style-name="T42">tro 2003 m. rugpjūčio 26 d. įsakymo Nr. A1-134 „Dėl Darbo ir socialinių tyrimo instituto įstatų patvirtinimo“ pakeitimo“.<text:s/></text:span></text:p>
      <text:p text:style-name="P43"/>
      <text:p text:style-name="Normal"/>
      <text:p text:style-name="P44"><text:span text:style-name="T45">SOCIALINĖS APSAUGOS IR DARBO MINISTRĖ</text:span><text:span text:style-name="T46"><text:tab/>VILIJA BLINKEVIČIŪTĖ</text:span></text:p>
      <text:p text:style-name="Normal"/>
      <text:p text:style-name="P47"><text:span text:style-name="T48">_________________</text:span></text:p>
      <text:soft-page-break/>
      <text:p text:style-name="P49"><text:span text:style-name="T50">PATVIRTINTA</text:span></text:p>
      <text:p text:style-name="P51">Lietuvos Respublikos socialinės<text:s/></text:p>
      <text:p text:style-name="P52">apsaugos ir darbo ministro<text:s/></text:p>
      <text:p text:style-name="P53">2008 m. lapkričio 17 d.<text:s/></text:p>
      <text:p text:style-name="P54">įsakymu Nr. A1-371</text:p>
      <text:p text:style-name="P55"/>
      <text:p text:style-name="P56"><text:span text:style-name="T57">DARBO IR SOCIALINIŲ TYRIMŲ INSTITUTO Į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arbo ir socialinių turimų institutas (toliau vadinama – Institutas)</text:span><text:span text:style-name="T67"><text:s/>yra mokslinių tyrimų įstaigos statusą turinti biudžetinė įstaiga, teikianti visuomenei naudingas mokslo paslaugas socialinės apsaugos ir darbo srities klausimais.</text:span></text:p>
      <text:p text:style-name="P68"><text:span text:style-name="T69">2</text:span><text:span text:style-name="T70">. Instituto steigėja – Lietuvos Respublikos socialinės apsaugos ir darbo ministerija.</text:span></text:p>
      <text:p text:style-name="P71"><text:span text:style-name="T72">3</text:span><text:span text:style-name="T73">. Institutas yra viešasis juridinis asmuo, turintis antspaudą su Lietuvos valstybės herbu ir Instituto pavadinimu, savarankišką balansą ir sąskaitų bankuose.<text:s/></text:span></text:p>
      <text:p text:style-name="P74"><text:span text:style-name="T75">4</text:span><text:span text:style-name="T76">. Institutas savo veikloje vadovaujasi Lietuvos Respublikos Konstitucija, Lietuvos Respu</text:span><text:span text:style-name="T77">blikos mokslo ir studijų įstatymu (Žin., 1991, Nr.<text:s/></text:span><text:a xlink:href="https://www.e-tar.lt/portal/lt/legalAct/TAR.C0B24C55F008" office:target-frame-name="_blank" xlink:show="new"><text:span text:style-name="T78">7-191</text:span></text:a><text:span text:style-name="T79">; 2002, Nr. 68-2758), kitais Lietuvos Respublikos Seimo priimtais įstatymais bei teisės aktais, tarptautinėmis Lietuvos R</text:span><text:span text:style-name="T80">espublikos sutartimis, Respublikos Prezidento dekretais, Lietuvos Respublikos Vyriausybės nutarimais, Ministro Pirmininko potvarkiais, socialinės apsaugos ir darbo ministro įsakymais, kitais teisės aktais, taip pat šiais įstatais.</text:span></text:p>
      <text:p text:style-name="P81"><text:span text:style-name="T82">5</text:span><text:span text:style-name="T83">. Instituto buveinės</text:span><text:span text:style-name="T84"><text:s/>adresas: Rinktinės g. 48, LT-09318 Vilnius.</text:span></text:p>
      <text:p text:style-name="Normal"/>
      <text:p text:style-name="P85"><text:span text:style-name="T86">II</text:span><text:span text:style-name="T87">.<text:s/></text:span><text:span text:style-name="T88">INSTITUTO VEIKLOS TIKSLAS IR UŽDAVINIAI<text:s/></text:span></text:p>
      <text:p text:style-name="P89"/>
      <text:p text:style-name="P90"><text:span text:style-name="T91">6</text:span><text:span text:style-name="T92">. Instituto veiklos tikslas – vykdyti mokslinius tyrimus.</text:span></text:p>
      <text:p text:style-name="P93"><text:span text:style-name="T94">7</text:span><text:span text:style-name="T95">. Instituto veiklos uždaviniai:</text:span></text:p>
      <text:p text:style-name="P96"><text:span text:style-name="T97">7.1</text:span><text:span text:style-name="T98">. vykdyti mokslinius tyrimus (teorinius metodologiniu</text:span><text:span text:style-name="T99">s ir taikomuosius) darbo santykių, darbo apmokėjimo, socialinės partnerystės, darbuotojų saugos ir sveikatos, darbo rinkos ir užimtumo, žmogiškųjų išteklių plėtros ir profesinio mokymo, profesinių kvalifikacijų ir jų poreikio nustatymo, valstybinio sociali</text:span><text:span text:style-name="T100">nio draudimo, pensijų, valstybinių šalpos išmokų, šeimos, vaiko teisių apsaugos, jaunimo, skurdo ir socialinės atskirties mažinimo, socialinių paslaugų, socialinės integracijos bei integracijos į darbo rinką paslaugų, lygių galimybių, lyčių lygybės bei eko</text:span><text:span text:style-name="T101">nominės migracijos srityse;</text:span></text:p>
      <text:p text:style-name="P102"><text:span text:style-name="T103">7.2</text:span><text:span text:style-name="T104">. teikti mokslo tiriamųjų bei taikomųjų darbų paslaugas, rengti atitinkamas mokymo programas bei vykdyti mokymus.<text:s/></text:span></text:p>
      <text:p text:style-name="Normal"/>
      <text:p text:style-name="P105"><text:span text:style-name="T106">III</text:span><text:span text:style-name="T107">.<text:s/></text:span><text:span text:style-name="T108">INSTITUTO TEISĖS IR PAREIGOS</text:span></text:p>
      <text:p text:style-name="P109"/>
      <text:p text:style-name="P110"><text:span text:style-name="T111">8</text:span><text:span text:style-name="T112">. Instituto teisės:</text:span></text:p>
      <text:p text:style-name="P113"><text:span text:style-name="T114">8.1</text:span><text:span text:style-name="T115">. vykdyti mokslinius tyrimus<text:s/></text:span><text:span text:style-name="T116">pagal sutartis su Lietuvos Respublikos, taip pat užsienio fiziniais ir juridiniais asmenimis;</text:span></text:p>
      <text:p text:style-name="P117"><text:span text:style-name="T118">8.2</text:span><text:span text:style-name="T119">. savo nuožiūra naudoti mokslo darbuotojų ir kitų Instituto darbuotojų intelektualaus darbo produktus, sukurtus vykdant Instituto mokslinių darbų planus (k</text:span><text:span text:style-name="T120">iek tai nepažeidžia autorių teisių);</text:span></text:p>
      <text:p text:style-name="P121"><text:span text:style-name="T122">8.3</text:span><text:span text:style-name="T123">. gauti iš valstybės ir savivaldybių institucijų ir įstaigų, nevyriausybinių organizacijų, iš kitų įmonių, įstaigų bei organizacijų informaciją ir dokumentus, reikalingus Instituto veiklai vykdyti;</text:span></text:p>
      <text:p text:style-name="P124"><text:span text:style-name="T125">8.4</text:span><text:span text:style-name="T126">. vykdy</text:span><text:span text:style-name="T127">ti mokslo populiarinimo veiklą, skleisti mokslo žinias visuomenėje, nagrinėti ir apibendrinti pasaulio mokslo laimėjimus, rūpintis jų skleidimu ir naudojimu Lietuvoje;</text:span></text:p>
      <text:p text:style-name="P128"><text:span text:style-name="T129">8.5</text:span><text:span text:style-name="T130">. pirkti ar kitokiais būdais įsigyti savo veiklai reikalingą turtą, jį valdyti, n</text:span><text:span text:style-name="T131">audoti ir<text:s/></text:span><text:soft-page-break/><text:span text:style-name="T132">disponuoti įstatymų nustatyta tvarka;<text:s/></text:span></text:p>
      <text:p text:style-name="P133"><text:span text:style-name="T134">8.6</text:span><text:span text:style-name="T135">. leisti mokslinius žurnalus, monografijas ir kitus leidinius, organizuoti konferencijas, kongresus, simpoziumus;</text:span></text:p>
      <text:p text:style-name="P136"><text:span text:style-name="T137">8.7</text:span><text:span text:style-name="T138">. gauti paramą Lietuvos Respublikos labdaros ir paramos įstatymo (Žin., 1993, Nr.<text:s/></text:span><text:a xlink:href="https://www.e-tar.lt/portal/lt/legalAct/TAR.C0FF21832A85" office:target-frame-name="_blank" xlink:show="new"><text:span text:style-name="T139">21-506</text:span></text:a><text:span text:style-name="T140">; 2000, Nr.<text:s/></text:span><text:a xlink:href="https://www.e-tar.lt/portal/lt/legalAct/TAR.900ADEA42E8E" office:target-frame-name="_blank" xlink:show="new"><text:span text:style-name="T141">61-1818</text:span></text:a><text:span text:style-name="T142">) nustatyta tvarka.</text:span></text:p>
      <text:p text:style-name="P143"><text:span text:style-name="T144">9</text:span><text:span text:style-name="T145">. Instituto pareigos:</text:span></text:p>
      <text:p text:style-name="P146"><text:span text:style-name="T147">9.1</text:span><text:span text:style-name="T148">. vykdyti mokslinius tyrimus pagal socialinės apsaugos ir darbo ministro patvirtintas užduotis;</text:span></text:p>
      <text:p text:style-name="P149"><text:span text:style-name="T150">9.2</text:span><text:span text:style-name="T151">. kasmet pateikti Lietuvos Respublikos socialinės apsaugos ir darbo ministerijai savo veik</text:span><text:span text:style-name="T152">los ataskaitą;</text:span></text:p>
      <text:p text:style-name="P153"><text:span text:style-name="T154">9.3</text:span><text:span text:style-name="T155">. pagal Lietuvos Respublikos įstatymus tvarkyti savo ūkinės ir finansinės veiklos apskaitą;</text:span></text:p>
      <text:p text:style-name="P156"><text:span text:style-name="T157">9.4</text:span><text:span text:style-name="T158">. Lietuvos Respublikos įstatymų nustatyta tvarka organizuoti raštvedybą ir dokumentų tvarkymą, saugojimą, naudojimą ir perdavimą<text:s/></text:span><text:span text:style-name="T159">valstybės archyvams ar atitinkamiems jų funkcijų ir teisių perėmėjams.</text:span></text:p>
      <text:p text:style-name="P160"><text:span text:style-name="T161">10</text:span><text:span text:style-name="T162">. Institutas turi kitas Lietuvos Respublikos įstatymų ir kitų teisės aktų suteiktas teises bei nustatytas pareigas.</text:span></text:p>
      <text:p text:style-name="Normal"/>
      <text:p text:style-name="P163"><text:span text:style-name="T164">IV</text:span><text:span text:style-name="T165">.<text:s/></text:span><text:span text:style-name="T166">INSTITUTO VALDYMAS<text:s/></text:span></text:p>
      <text:p text:style-name="P167"/>
      <text:p text:style-name="P168"><text:span text:style-name="T169">11</text:span><text:span text:style-name="T170">. Instituto valdymo org</text:span><text:span text:style-name="T171">anai yra Instituto taryba ir Instituto direktorius.</text:span></text:p>
      <text:p text:style-name="P172"><text:span text:style-name="T173">12</text:span><text:span text:style-name="T174">. Instituto taryba yra Instituto savivaldos organas. Instituto tarybos narių skaičių (ne mažiau kaip 7 narius) nustato socialinės apsaugos ir darbo ministras. Instituto mokslo darbuotojai slaptu bal</text:span><text:span text:style-name="T175">savimu renka 2/3 Instituto tarybos narių, 1/3 Instituto tarybos narių deleguoja socialinės apsaugos ir darbo ministras. Instituto direktorius yra Instituto tarybos narys pagal pareigas. Instituto direktorius ir Instituto tarybos pirmininkas negali būti tas</text:span><text:span text:style-name="T176"><text:s/>pats asmuo. Jeigu išrinktas Instituto tarybos narys nebegali juo būti arba yra išrenkamas Instituto direktoriumi, skelbiami naujo Instituto tarybos nario rinkimai. Ne mažiau kaip 2/3 Instituto tarybos narių turi būti mokslo darbuotojai. Instituto tarybos<text:s/></text:span><text:span text:style-name="T177">kadencija – 5 metai. Instituto taryba renka savo pirmininką, jo pavaduotoją ir sekretorių.</text:span></text:p>
      <text:p text:style-name="P178"><text:span text:style-name="T179">13</text:span><text:span text:style-name="T180">. Instituto taryba:</text:span></text:p>
      <text:p text:style-name="P181"><text:span text:style-name="T182">13.1</text:span><text:span text:style-name="T183">. nustato pagrindines Instituto mokslinės veiklos kryptis;</text:span></text:p>
      <text:p text:style-name="P184"><text:span text:style-name="T185">13.2</text:span><text:span text:style-name="T186">. tvirtina Instituto direktoriaus pateiktą Instituto veiklos 5 met</text:span><text:span text:style-name="T187">ų planą;<text:s/></text:span></text:p>
      <text:p text:style-name="P188"><text:span text:style-name="T189">13.3</text:span><text:span text:style-name="T190">. viešo konkurso būdu slaptu balsavimu renka Instituto direktorių;</text:span></text:p>
      <text:p text:style-name="P191"><text:span text:style-name="T192">13.4</text:span><text:span text:style-name="T193">. tvirtina Instituto struktūrą ir jos pakeitimus;</text:span></text:p>
      <text:p text:style-name="P194"><text:span text:style-name="T195">13.5</text:span><text:span text:style-name="T196">. nustato Instituto mokslo darbuotojų kvalifikacijos reikalavimus, jų atestavimo ir konkursų pareigoms ei</text:span><text:span text:style-name="T197">ti organizavimo tvarką;</text:span></text:p>
      <text:p text:style-name="P198"><text:span text:style-name="T199">13.6</text:span><text:span text:style-name="T200">. svarsto ir teikia socialinės apsaugos ir darbo ministrui metines Instituto veiklos ataskaitas, taip pat metines pajamų ir išlaidų sąmatų įvykdymo ataskaitas.</text:span></text:p>
      <text:p text:style-name="P201"><text:span text:style-name="T202">14</text:span><text:span text:style-name="T203">. Instituto taryba nutarimus priima posėdžiuose. Posėdži</text:span><text:span text:style-name="T204">us ne rečiau kaip kartą per pusmetį šaukia Instituto tarybos pirmininkas. Neeilinis posėdis gali būti sušauktas, jeigu to reikalauja ne mažiau kaip 1/3 Instituto tarybos narių arba Instituto tarybos pirmininkas, arba Instituto direktorius.</text:span></text:p>
      <text:p text:style-name="P205"><text:span text:style-name="T206">15</text:span><text:span text:style-name="T207">. Institut</text:span><text:span text:style-name="T208">o tarybos posėdis yra teisėtas, jeigu jame dalyvauja daugiau kaip pusė jos narių. Instituto tarybos nutarimai laikomi priimtais, jeigu už juos balsuoja daugiau kaip pusė visų jos narių.</text:span></text:p>
      <text:p text:style-name="P209"><text:span text:style-name="T210">16</text:span><text:span text:style-name="T211">. Instituto taryba dirba pagal jos patvirtintą reglamentą.</text:span></text:p>
      <text:p text:style-name="P212"><text:span text:style-name="T213">17</text:span><text:span text:style-name="T214">. Instituto veiklai vadovauja, veikia jo vardu ir jam atstovauja Instituto direktorius.</text:span></text:p>
      <text:p text:style-name="P215"><text:span text:style-name="T216">18</text:span><text:span text:style-name="T217">. Instituto direktorius:</text:span></text:p>
      <text:p text:style-name="P218"><text:span text:style-name="T219">18.1</text:span><text:span text:style-name="T220">. atsako už tai, kad Instituto veikla atitiktų Lietuvos Respublikos įstatymus, šiuos įstatus ir kitus teisės aktus;</text:span></text:p>
      <text:p text:style-name="P221"><text:span text:style-name="T222">18.2</text:span><text:span text:style-name="T223">.<text:s/></text:span><text:span text:style-name="T224">leidžia įsakymus ir kontroliuoja jų vykdymą;</text:span></text:p>
      <text:p text:style-name="P225"><text:span text:style-name="T226">18.3</text:span><text:span text:style-name="T227"><text:s/>sudaro sandorius Instituto vardu;<text:s/></text:span></text:p>
      <text:p text:style-name="P228"><text:span text:style-name="T229">18.4</text:span><text:span text:style-name="T230">. tvirtina darbuotojų pareigybių sąrašą, neviršydamas darbo užmokesčiui nustatytų lėšų; priima į darbą ir atleidžia iš darbo Instituto darbuotojus, juos<text:s/></text:span><text:span text:style-name="T231">skatina bei skiria jiems drausmines nuobaudas;</text:span></text:p>
      <text:p text:style-name="P232"><text:span text:style-name="T233">18.5</text:span><text:span text:style-name="T234">. atsako už Instituto finansinę veiklą, tinkamą Institutui perduoto valstybės turto valdymą, naudojimą ir disponavimą juo;</text:span></text:p>
      <text:p text:style-name="P235"><text:span text:style-name="T236">18.6</text:span><text:span text:style-name="T237">. kontroliuoja mokslinių tyrimų kokybę, jų atlikimo terminus;</text:span></text:p>
      <text:p text:style-name="P238"><text:span text:style-name="T239">18.7</text:span><text:span text:style-name="T240">. tvirtina Instituto vidaus darbo tvarkos taisykles, finansų kontrolės taisykles ir kitus teisės aktus;</text:span></text:p>
      <text:p text:style-name="P241"><text:span text:style-name="T242">18.8</text:span><text:span text:style-name="T243">. teikia Instituto tarybai pagrindines Instituto mokslinės veiklos kryptis, Instituto veiklos 5 metų planą, metines Instituto veiklos ataskaitas</text:span><text:span text:style-name="T244">, metines pajamų ir išlaidų sąmatas, jų įvykdymo ataskaitas;</text:span></text:p>
      <text:p text:style-name="P245"><text:span text:style-name="T246">18.9</text:span><text:span text:style-name="T247">. vykdo kitas teisės aktų įstaigos vadovui priskirtas funkcijas.</text:span></text:p>
      <text:p text:style-name="P248"><text:span text:style-name="T249">19</text:span><text:span text:style-name="T250">. Instituto direktorių iš mokslininkų 5 metų kadencijai ir ne daugiau kaip dviem kadencijoms iš eilės viešo konkur</text:span><text:span text:style-name="T251">so būdu slaptu balsavimu renka Instituto taryba. Su išrinktuoju Instituto direktoriumi terminuotą darbo sutartį sudaro ir darbo užmokesčio dydį nustato socialinės apsaugos ir darbo ministras.</text:span></text:p>
      <text:p text:style-name="P252"><text:span text:style-name="T253">20</text:span><text:span text:style-name="T254">. Instituto direktorius atleidžiamas iš pareigų Lietuvos R</text:span><text:span text:style-name="T255">espublikos įstatymų nustatyta tvarka.<text:s/></text:span></text:p>
      <text:p text:style-name="Normal"/>
      <text:p text:style-name="P256"><text:span text:style-name="T257">V</text:span><text:span text:style-name="T258">.<text:s/></text:span><text:span text:style-name="T259">INSTITUTO STRUKTŪRA, DARBUOTOJAI, JŲ TEISĖS, PAREIGOS IR ATSAKOMYBĖ</text:span></text:p>
      <text:p text:style-name="P260"/>
      <text:p text:style-name="P261"><text:span text:style-name="T262">21</text:span><text:span text:style-name="T263">. Instituto organizacinę struktūrą tvirtina Instituto taryba, atsižvelgdama į mokslinį ir ekspertinį veiklos pobūdį. Instituto padal</text:span><text:span text:style-name="T264">iniai gali būti skyriai, poskyriai ir kiti padaliniai.<text:s/></text:span></text:p>
      <text:p text:style-name="P265"><text:span text:style-name="T266">22</text:span><text:span text:style-name="T267">. Instituto personalą sudaro mokslo darbuotojai, specialistai, administracijos ir kiti darbuotojai. Jų darbo sąlygas ir socialines garantijas reglamentuoja Lietuvos Respublikos įstatymai ir kiti</text:span><text:span text:style-name="T268"><text:s/>teisės aktai.</text:span></text:p>
      <text:p text:style-name="P269"><text:span text:style-name="T270">23</text:span><text:span text:style-name="T271">. Mokslo darbuotojų pareigybės yra šios: vyriausiasis mokslo darbuotojas, vyresnysis mokslo darbuotojas, mokslo darbuotojas ir jaunesnysis mokslo darbuotojas. Mokslo darbuotojų ir specialistų pareigybių kvalifikacinius reikalavimus nus</text:span><text:span text:style-name="T272">tato Instituto taryba, vadovaudamasi Lietuvos Respublikos teisės aktais. Asmenys mokslo darbuotojų ir specialistų pareigoms skiriami viešo konkurso būdu.</text:span></text:p>
      <text:p text:style-name="P273"><text:span text:style-name="T274">24</text:span><text:span text:style-name="T275">. Instituto tarybos nutarimu gali būti rengiamas neeilinis mokslo darbuotojų ir specialistų ates</text:span><text:span text:style-name="T276">tavimas. Neatestuoti mokslo darbuotojai ir specialistai atleidžiami iš pareigų Lietuvos Respublikos teisės aktų nustatyta tvarka.</text:span></text:p>
      <text:p text:style-name="P277"><text:span text:style-name="T278">25</text:span><text:span text:style-name="T279">. Jeigu mokslo darbuotojo ar specialisto pareigybė steigiama konkretaus projekto vykdymo laikotarpiui (konkretiems moksl</text:span><text:span text:style-name="T280">iniams tyrimams vykdyti ir panašiai), viešą konkursą laimėjęs asmuo pareigoms skiriamas laikotarpiui, kurio reikia tam konkrečiam projektui vykdyti.</text:span></text:p>
      <text:p text:style-name="P281"><text:span text:style-name="T282">26</text:span><text:span text:style-name="T283">. Instituto direktorius įstatymų nustatyta tvarka ne ilgesniam kaip vienerių metų laikotarpiui gali<text:s/></text:span><text:span text:style-name="T284">be konkurso priimti dirbti mokslininkus pagal terminuotą darbo sutartį. Šiems asmenims taikomi atitinkamoms pareigoms numatyti reikalavimai.</text:span></text:p>
      <text:p text:style-name="P285"><text:span text:style-name="T286">27</text:span><text:span text:style-name="T287">. Instituto administracijos darbuotojai yra Instituto direktorius ir vyriausiasis finansininkas.</text:span></text:p>
      <text:p text:style-name="P288"><text:span text:style-name="T289">28</text:span><text:span text:style-name="T290">. Vyre</text:span><text:span text:style-name="T291">sni kaip 65 metų mokslo darbuotojai ir specialistai gali dirbti Institute, jeigu Instituto taryba pritaria, kad su jais būtų sudaryta terminuota darbo sutartis ne ilgesniam kaip 3 metų laikotarpiui. Tokia sutartis Instituto tarybos nutarimu gali būti sudar</text:span><text:span text:style-name="T292">oma pakartotinai.</text:span></text:p>
      <text:p text:style-name="P293"><text:span text:style-name="T294">29</text:span><text:span text:style-name="T295">. Į Instituto direktoriaus ar jo pavaduotojo pareigas gali būti renkami (skiriami) ne vyresni kaip 65 metų asmenys.<text:s/></text:span></text:p>
      <text:p text:style-name="P296"><text:span text:style-name="T297">30</text:span><text:span text:style-name="T298">. Instituto administracijos darbuotojai turi teisę Instituto tarybos nustatyta tvarka dirbti mokslinį darbą I</text:span><text:span text:style-name="T299">nstitute.</text:span></text:p>
      <text:p text:style-name="P300"><text:span text:style-name="T301">31</text:span><text:span text:style-name="T302">. Instituto mokslo darbuotojai turi teisę:</text:span></text:p>
      <text:p text:style-name="P303"><text:span text:style-name="T304">31.1</text:span><text:span text:style-name="T305">. rinkti atstovus į Instituto tarybą;</text:span></text:p>
      <text:p text:style-name="P306"><text:span text:style-name="T307">31.2</text:span><text:span text:style-name="T308">. dalyvauti sprendžiant ar nagrinėjant bet kurį su jų kompetencija, pareigomis ar darbu susijusį klausimą;</text:span></text:p>
      <text:p text:style-name="P309"><text:span text:style-name="T310">31.3</text:span><text:span text:style-name="T311">. kreiptis į padalinio vadovą,</text:span><text:span text:style-name="T312"><text:s/>Instituto direktorių, Instituto tarybą, jeigu mano, kad pažeidžiamos jų teisės ar teisėti reikalavimai;</text:span></text:p>
      <text:p text:style-name="P313"><text:span text:style-name="T314">31.4</text:span><text:span text:style-name="T315">. tobulinti profesinę ir mokslinę kvalifikaciją;</text:span></text:p>
      <text:p text:style-name="P316"><text:span text:style-name="T317">31.5</text:span><text:span text:style-name="T318">. savarankiškai skelbti savo mokslo darbus.<text:s/></text:span></text:p>
      <text:p text:style-name="P319"><text:span text:style-name="T320">32</text:span><text:span text:style-name="T321">. Mokslinius tyrimus privalo<text:s/></text:span><text:span text:style-name="T322">vykdyti visi Instituto mokslo darbuotojai. Mokslo darbuotojai privalo dalyvauti Instituto akademinėje veikloje.</text:span></text:p>
      <text:p text:style-name="P323"><text:span text:style-name="T324">33</text:span><text:span text:style-name="T325">. Instituto darbuotojai privalo laikytis Lietuvos Respublikos įstatymų, kitų teisės aktų ir šių įstatų.</text:span></text:p>
      <text:p text:style-name="Normal"/>
      <text:p text:style-name="P326"><text:span text:style-name="T327">VI</text:span><text:span text:style-name="T328">.<text:s/></text:span><text:span text:style-name="T329">INSTITUTO TURTAS, LĖŠOS</text:span><text:span text:style-name="T330"><text:s/>IR FINANSINĖS VEIKLOS KONTROLĖ</text:span></text:p>
      <text:p text:style-name="P331"/>
      <text:p text:style-name="P332"><text:span text:style-name="T333">34</text:span><text:span text:style-name="T334">. Instituto turtą sudaro daiktai, pinigai ir vertybiniai popieriai, kitas turtas, turtinės teisės, intelektinės veiklos rezultatai, informacija, veiksmai ir veiksmų rezultatai, taip pat kitos turtinės ir neturtinės ve</text:span><text:span text:style-name="T335">rtybės.</text:span></text:p>
      <text:p text:style-name="P336"><text:span text:style-name="T337">35</text:span><text:span text:style-name="T338">. Institutas jam perduotą valstybės turtą valdo, naudoja ir disponuoja juo neatlygintinai patikėjimo teise teisės aktų nustatyta tvarka ir sąlygomis.</text:span></text:p>
      <text:p text:style-name="P339"><text:span text:style-name="T340">36</text:span><text:span text:style-name="T341">. Turtą, kuris įsigytas iš nebiudžetinių lėšų, gautas dovanų, priimtas kaip palikimas ar įgytas kitu teisėtu būdu, Institutas valdo, naudoja ir disponuoja juo nuosavybės teise pagal Lietuvos Respublikos civilinio kodekso (Žin., 2000, Nr.<text:s/></text:span><text:a xlink:href="https://www.e-tar.lt/portal/lt/legalAct/TAR.8A39C83848CB" office:target-frame-name="_blank" xlink:show="new"><text:span text:style-name="T342">74-2262</text:span></text:a><text:span text:style-name="T343">) nuostatas.</text:span></text:p>
      <text:p text:style-name="P344"><text:span text:style-name="T345">37</text:span><text:span text:style-name="T346">. Instituto lėšas sudaro:</text:span></text:p>
      <text:p text:style-name="P347"><text:span text:style-name="T348">37.1</text:span><text:span text:style-name="T349">. Lietuvos Respublikos valstybės biudžeto skiriami asignavimai;<text:s/></text:span></text:p>
      <text:p text:style-name="P350"><text:span text:style-name="T351">37.2</text:span><text:span text:style-name="T352">. pajamos, gautos iš mokslinės, ūkinės veiklos ir teikiamų pasla</text:span><text:span text:style-name="T353">ugų;</text:span></text:p>
      <text:p text:style-name="P354"><text:span text:style-name="T355">37.3</text:span><text:span text:style-name="T356">. lėšos, gautos kaip parama, dovana ir kitos teisėtai įgytos lėšos.</text:span></text:p>
      <text:p text:style-name="P357"><text:span text:style-name="T358">38</text:span><text:span text:style-name="T359">. Instituto buhalterinė apskaita organizuojama ir finansinė atskaitomybė tvarkoma Lietuvos Respublikos buhalterinės apskaitos įstatymo (Žin., 2001, Nr.<text:s/></text:span><text:a xlink:href="https://www.e-tar.lt/portal/lt/legalAct/TAR.43178AA9832E" office:target-frame-name="_blank" xlink:show="new"><text:span text:style-name="T360">99-3515</text:span></text:a><text:span text:style-name="T361">), Lietuvos Respublikos valstybės biudžeto ir savivaldybių biudžetų sudarymo ir vykdymo taisyklių, patvirtintų Lietuvos Respublikos Vyriausybės 2001 m. gegužės 14 d. nutarimu Nr. 543 (Ž</text:span><text:span text:style-name="T362">in., 2001, Nr.<text:s/></text:span><text:a xlink:href="https://www.e-tar.lt/portal/lt/legalAct/TAR.55AE7A4E7975" office:target-frame-name="_blank" xlink:show="new"><text:span text:style-name="T363">42-1455</text:span></text:a><text:span text:style-name="T364">; 2004, Nr.<text:s/></text:span><text:a xlink:href="https://www.e-tar.lt/portal/lt/legalAct/TAR.518ED2F09F67" office:target-frame-name="_blank" xlink:show="new"><text:span text:style-name="T365">96-3531</text:span></text:a><text:span text:style-name="T366">), Biudžetinių įstaigų buhalterinės apskaitos taisyklių,<text:s/></text:span><text:span text:style-name="T367">patvirtintų Lietuvos Respublikos finansų ministro 2001 m. kovo 16 d. įsakymu Nr. 70 (Žin., 2001, Nr.<text:s/></text:span><text:a xlink:href="https://www.e-tar.lt/portal/lt/legalAct/TAR.D9CC8FD7DB56" office:target-frame-name="_blank" xlink:show="new"><text:span text:style-name="T368">30-978</text:span></text:a><text:span text:style-name="T369">; 2006, Nr. 2-16), Biudžetinių įstaigų buhalterinės apskaitos organiza</text:span><text:span text:style-name="T370">vimo taisyklių, patvirtintų Lietuvos Respublikos finansų ministro 2005 m. gegužės 25 d. įsakymu Nr. 1K-170 (Žin., 2005, Nr.<text:s/></text:span><text:a xlink:href="https://www.e-tar.lt/portal/lt/legalAct/TAR.3B27624CFF12" office:target-frame-name="_blank" xlink:show="new"><text:span text:style-name="T371">67-2431</text:span></text:a><text:span text:style-name="T372">), ir kitų teisės aktų nustatyta tvarka.</text:span></text:p>
      <text:p text:style-name="P373"><text:span text:style-name="T374">39</text:span><text:span text:style-name="T375">. Instituto vidaus auditą atlieka Socialinės apsaugos ir darbo ministerijos Vidaus audito skyrius teisės aktų nustatyta tvarka.</text:span></text:p>
      <text:p text:style-name="P376"><text:span text:style-name="T377">40</text:span><text:span text:style-name="T378">. Instituto valstybinį (finansinį (teisėtumo) ir veiklos) auditą atlieka Lietuvos Respublikos valstybės kontrolė.</text:span></text:p>
      <text:p text:style-name="Normal"/>
      <text:p text:style-name="P379"><text:span text:style-name="T380">VI</text:span><text:span text:style-name="T381">I</text:span><text:span text:style-name="T382">.<text:s/></text:span><text:span text:style-name="T383">ĮSTATŲ KEITIMAS</text:span></text:p>
      <text:p text:style-name="P384"/>
      <text:p text:style-name="P385"><text:span text:style-name="T386">41</text:span><text:span text:style-name="T387">. Šių įstatų pakeitimus rengia Instituto direktorius ir teikia svarstyti Instituto tarybai. Šių įstatų pakeitimus tvirtina socialinės apsaugos ir darbo ministras.</text:span></text:p>
      <text:p text:style-name="Normal"/>
      <text:p text:style-name="P388"><text:span text:style-name="T389">VIII</text:span><text:span text:style-name="T390">.<text:s/></text:span><text:span text:style-name="T391">INSTITUTO VEIKLOS PABAIGA IR PERTVARKYMAS</text:span></text:p>
      <text:p text:style-name="P392"/>
      <text:p text:style-name="P393"><text:span text:style-name="T394">42</text:span><text:span text:style-name="T395">.<text:s/></text:span><text:span text:style-name="T396">Institutas pertvarkomas, reorganizuojamas ar likviduojamas įstatymų ir kitų teisės aktų nustatyta tvarka.</text:span></text:p>
      <text:p text:style-name="P397"/>
      <text:p text:style-name="P398">SUDERINTA</text:p>
      <text:soft-page-break/>
      <text:p text:style-name="P399">Instituto tarybos pirmininkas<text:s/><text:tab/>Direktorius<text:s/></text:p>
      <text:p text:style-name="P400">prof. habil. dr. Algis Šileika<text:s/><text:tab/>doc. dr. Boguslavas Gruževskis</text:p>
      <text:p text:style-name="P401">2008 m. lapkričio 6 d.<text:s/><text:tab/>2008 m.<text:s/>lapkričio 6 d.</text:p>
      <text:p text:style-name="Normal"/>
      <text:p text:style-name="P402"><text:span text:style-name="T40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20T02:59:00Z</meta:creation-date>
    <dc:date>2015-09-20T02:59:00Z</dc:date>
    <meta:template xlink:href="Normal" xlink:type="simple"/>
    <meta:editing-cycles>2</meta:editing-cycles>
    <meta:editing-duration>PT0S</meta:editing-duration>
    <meta:document-statistic meta:page-count="6" meta:paragraph-count="137" meta:word-count="1955" meta:character-count="15269" meta:row-count="480" meta:non-whitespace-character-count="13451"/>
  </office:meta>
</office:document-meta>
</file>